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language="it" fo:country="IT" fo:font-weight="bold" style:font-weight-asian="bold" style:font-weight-complex="bold"/>
    </style:style>
    <style:style style:name="P13" style:family="paragraph" style:parent-style-name="Standard">
      <style:paragraph-properties fo:text-align="center" style:justify-single-word="false"/>
      <style:text-properties fo:language="it" fo:country="IT" fo:font-weight="bold" style:font-weight-asian="bold" style:font-weight-complex="bold"/>
    </style:style>
    <style:style style:name="P14" style:family="paragraph" style:parent-style-name="Standard">
      <style:paragraph-properties fo:text-align="justify" style:justify-single-word="false"/>
      <style:text-properties fo:language="it" fo:country="IT"/>
    </style:style>
    <style:style style:name="P15"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6" style:family="paragraph" style:parent-style-name="Standard">
      <style:paragraph-properties fo:text-align="justify" style:justify-single-word="false"/>
      <style:text-properties fo:font-size="11pt" fo:language="it" fo:country="IT" style:font-size-asian="11pt" style:font-size-complex="11pt"/>
    </style:style>
    <style:style style:name="P1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9"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0"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1"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2"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3"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5"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6"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7"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8"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0"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2"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3"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6"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7"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1"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4"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6"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9"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0"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1"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6"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1"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2"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4"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5"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6"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7"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8"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0"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3"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4" style:family="paragraph" style:parent-style-name="Normal">
      <style:paragraph-properties fo:text-align="center" style:justify-single-word="false"/>
      <style:text-properties fo:font-size="12pt" style:font-size-asian="12pt" style:font-size-complex="12pt"/>
    </style:style>
    <style:style style:name="P75"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6"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7"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8"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9" style:family="paragraph" style:parent-style-name="Standard" style:list-style-name="L1">
      <style:paragraph-properties fo:text-align="justify" style:justify-single-word="false"/>
      <style:text-properties fo:language="it" fo:country="IT"/>
    </style:style>
    <style:style style:name="P80" style:family="paragraph" style:parent-style-name="Standard" style:list-style-name="L2">
      <style:paragraph-properties fo:text-align="justify" style:justify-single-word="false"/>
      <style:text-properties fo:language="it" fo:country="IT"/>
    </style:style>
    <style:style style:name="P81" style:family="paragraph" style:parent-style-name="Standard" style:list-style-name="L3">
      <style:paragraph-properties fo:text-align="justify" style:justify-single-word="false"/>
      <style:text-properties fo:language="it" fo:country="IT"/>
    </style:style>
    <style:style style:name="P82" style:family="paragraph" style:parent-style-name="Standard" style:list-style-name="L2">
      <style:paragraph-properties fo:text-align="justify" style:justify-single-word="false"/>
      <style:text-properties fo:language="it" fo:country="IT" fo:font-weight="bold" style:font-weight-asian="bold" style:font-weight-complex="bold"/>
    </style:style>
    <style:style style:name="P83" style:family="paragraph" style:parent-style-name="Standard" style:list-style-name="L1">
      <style:paragraph-properties fo:text-align="justify" style:justify-single-word="false"/>
    </style:style>
    <style:style style:name="P84"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5"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86"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language="it" fo:country="IT" fo:font-weight="bold" style:font-weight-asian="bold" style:font-weight-complex="bold"/>
    </style:style>
    <style:style style:name="T13" style:family="text">
      <style:text-properties fo:language="it" fo:country="IT" fo:font-style="italic" style:font-style-asian="italic" style:font-style-complex="italic"/>
    </style:style>
    <style:style style:name="T14" style:family="text">
      <style:text-properties fo:font-size="12pt" style:font-size-asian="12pt" style:font-size-complex="12pt"/>
    </style:style>
    <style:style style:name="T15" style:family="text">
      <style:text-properties style:font-name="Times New Roman" style:font-name-asian="Arial" style:font-name-complex="Arial"/>
    </style:style>
    <style:style style:name="T16" style:family="text">
      <style:text-properties style:font-name="Times New Roman" fo:letter-spacing="-0.004cm" fo:language="zxx" fo:country="none" fo:font-weight="normal" style:language-asian="it" style:country-asian="IT" style:font-weight-asian="normal" style:font-weight-complex="normal"/>
    </style:style>
    <style:style style:name="T17" style:family="text">
      <style:text-properties style:font-name="Times New Roman" fo:font-size="11pt" style:font-size-asian="11pt" style:font-size-complex="11pt"/>
    </style:style>
    <style:style style:name="T18" style:family="text">
      <style:text-properties style:font-name-asian="Times New Roman1"/>
    </style:style>
    <style:style style:name="T19" style:family="text">
      <style:text-properties fo:color="#000000" style:font-name="Times New Roman1" fo:language="zxx" fo:country="none" style:letter-kerning="true" style:font-name-asian="Times New Roman1" style:font-name-complex="Times New Roman1"/>
    </style:style>
    <style:style style:name="T20" style:family="text">
      <style:text-properties fo:color="#000000" fo:font-size="12pt" fo:language="zxx" fo:country="none" style:letter-kerning="true" style:font-name-asian="Times New Roman1" style:font-size-asian="12pt" style:font-name-complex="Times New Roman1" style:font-size-complex="12pt"/>
    </style:style>
    <style:style style:name="T21"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2"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3"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4" style:family="text">
      <style:text-properties fo:color="#000000" fo:language="zxx" fo:country="none" style:letter-kerning="true" style:font-name-asian="Times New Roman1" style:font-name-complex="Times New Roman1"/>
    </style:style>
    <style:style style:name="T25" style:family="text">
      <style:text-properties fo:language="zxx" fo:country="none"/>
    </style:style>
    <style:style style:name="T26" style:family="text">
      <style:text-properties fo:language="zxx" fo:country="none" style:font-name-asian="Times New Roman1"/>
    </style:style>
    <style:style style:name="T27"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07/2015" text:name="DATA_PROPOSTA_DELIBERA"/>
        <text:user-field-decl office:value-type="string" office:string-value="07/08/2015" text:name="DATA_SEDUTA"/>
        <text:user-field-decl office:value-type="string" office:string-value="40" text:name="NUMERO_DELIBERA"/>
        <text:user-field-decl office:value-type="string" office:string-value="39"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cessione patrocinio all'Associazione 'Mediterraneamente' per la II edizione 'Donare sangue è donare vita' - Giornata dedicata alla donazione del sangue." text:name="OGGETTO"/>
        <text:user-field-decl office:value-type="string" office:string-value="40"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7" text:name="GIORNO"/>
        <text:user-field-decl office:value-type="string" office:string-value="agosto" text:name="MESE"/>
        <text:user-field-decl office:value-type="string" office:string-value="12: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24/07/2015" text:name="FIRMA_2_DATA"/>
        <text:user-field-decl office:value-type="string" office:string-value="ANNA ALBANO" text:name="FIRMA_2_FIRMATARIO"/>
        <text:user-field-decl office:value-type="string" office:string-value="07/08/2015" text:name="FIRMA_5_DATA"/>
        <text:user-field-decl office:value-type="string" office:string-value="29/07/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1/08/2015" text:name="DATA_AFFISSIONE_DA"/>
        <text:user-field-decl office:value-type="string" office:string-value="26/08/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7/08/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1"/>
        <text:section text:style-name="Sect1" text:name="originale" text:display="none">
          <text:p text:style-name="P19">ORIGINALE</text:p>
        </text:section>
        <text:section text:style-name="Sect1" text:name="copiaconforme">
          <text:p text:style-name="P19">COPIA</text:p>
        </text:section>
        <text:p text:style-name="P20"><draw:frame draw:style-name="fr1" draw:name="immagini2" text:anchor-type="paragraph" svg:x="1.023cm" svg:y="0.236cm" svg:width="2.29cm" svg:height="3cm" draw:z-index="0"><draw:image xlink:href="Pictures/20000007000009C500000CBB7224C78A.svm" xlink:type="simple" xlink:show="embed" xlink:actuate="onLoad"/></draw:frame></text:p>
        <text:p text:style-name="P26">COMUNE DI PORTO CESAREO</text:p>
        <text:p text:style-name="P25">(Provincia di Lecce)</text:p>
        <text:p text:style-name="P27"/>
        <text:p text:style-name="P27"/>
        <text:p text:style-name="P74"/>
        <text:p text:style-name="P17">DELIBERAZIONE DELLA GIUNTA <text:span text:style-name="T18"><text:s/></text:span>COMUNALE<text:span text:style-name="T18"> </text:span>N<text:span text:style-name="T9">.</text:span><text:span text:style-name="T5"><text:user-field-get text:name="NUMERO_DELIBERA">40</text:user-field-get></text:span></text:p>
        <text:p text:style-name="P18"/>
        <text:p text:style-name="P28">OGGETTO<text:span text:style-name="T18">:</text:span><text:span text:style-name="T10"> </text:span><text:span text:style-name="T10"><text:user-field-get text:name="OGGETTO">Concessione patrocinio all'Associazione 'Mediterraneamente' per la II edizione 'Donare sangue è donare vita' - Giornata dedicata alla donazione del sangue.</text:user-field-get></text:span></text:p>
        <text:p text:style-name="P78"/>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5">Pareri art. 49 D.Lgs n° 267</text:p>
                    <text:p text:style-name="P33">Del 18/08/2000</text:p>
                  </table:table-cell>
                </table:table-row>
                <table:table-row>
                  <table:table-cell table:style-name="Tabella1.A1.1.2" office:value-type="string">
                    <text:p text:style-name="P40"/>
                    <text:section text:style-name="Sect1" text:name="originalebis" text:display="none">
                      <text:p text:style-name="P40"/>
                      <table:table table:name="Tabella3" table:style-name="Tabella3">
                        <table:table-column table:style-name="Tabella3.A"/>
                        <table:table-row>
                          <table:table-cell table:style-name="Tabella3.A1" office:value-type="string">
                            <text:p text:style-name="P37">REGOLARITA' TECNICA</text:p>
                            <text:p text:style-name="P29"/>
                            <text:p text:style-name="P29">Parere:<text:span text:style-name="T7"> </text:span><text:span text:style-name="T7"><text:user-field-get text:name="FIRMA_4_ESITO">Favorevole</text:user-field-get></text:span></text:p>
                            <text:p text:style-name="P29">_____________________</text:p>
                            <text:p text:style-name="P29">_____________________</text:p>
                            <text:p text:style-name="P29"/>
                            <text:p text:style-name="P29">Data <text:span text:style-name="T11"><text:user-field-get text:name="FIRMA_4_DATA">29/07/2015</text:user-field-get></text:span></text:p>
                            <text:p text:style-name="P29"/>
                            <text:p text:style-name="P29">Il responsabile del servizio</text:p>
                            <text:p text:style-name="P29"/>
                            <text:p text:style-name="P31"><text:user-field-get text:name="FIRMA_4_FIRMATARIO">Clementina LEANZA</text:user-field-get></text:p>
                            <text:p text:style-name="P46"/>
                            <text:p text:style-name="P46">______________________</text:p>
                          </table:table-cell>
                        </table:table-row>
                        <table:table-row>
                          <table:table-cell table:style-name="Tabella3.A2" office:value-type="string">
                            <text:p text:style-name="P76"/>
                          </table:table-cell>
                        </table:table-row>
                        <table:table-row>
                          <table:table-cell table:style-name="Tabella3.A1" office:value-type="string">
                            <text:p text:style-name="P45">REGOLARITA' CONTABILE</text:p>
                            <text:p text:style-name="P29"/>
                            <text:p text:style-name="P29">Parere: <text:span text:style-name="T7"><text:user-field-get text:name="FIRMA_5_ESITO">Favorevole</text:user-field-get></text:span></text:p>
                            <text:p text:style-name="P29">_____________________</text:p>
                            <text:p text:style-name="P29"><text:bookmark-start text:name="DDE_LINK"/>_____________________<text:bookmark-end text:name="DDE_LINK"/></text:p>
                            <text:p text:style-name="P29"><text:s/></text:p>
                            <text:p text:style-name="P29">Data<text:span text:style-name="T7"> </text:span><text:span text:style-name="T11"><text:user-field-get text:name="FIRMA_5_DATA">07/08/2015</text:user-field-get></text:span></text:p>
                            <text:p text:style-name="P29"/>
                            <text:p text:style-name="P29"><text:user-field-get text:name="FIRMA_5_DESCRIZIONE"> IL RESPONSABILE DEL SETTORE FINANZIARIO</text:user-field-get></text:p>
                            <text:p text:style-name="P29"/>
                            <text:p text:style-name="P34"><text:user-field-get text:name="FIRMA_5_FIRMATARIO">Dott. Gianfranco PAPA</text:user-field-get></text:p>
                            <text:p text:style-name="P42"/>
                            <text:p text:style-name="P42">______________________</text:p>
                          </table:table-cell>
                        </table:table-row>
                      </table:table>
                      <text:p text:style-name="P40"/>
                    </text:section>
                  </table:table-cell>
                </table:table-row>
                <table:table-row>
                  <table:table-cell table:style-name="Tabella1.A1.1.3" office:value-type="string">
                    <text:p text:style-name="P41"/>
                    <text:section text:style-name="Sect1" text:name="copiaconformebis">
                      <text:p text:style-name="P41"/>
                      <table:table table:name="Tabella7" table:style-name="Tabella7">
                        <table:table-column table:style-name="Tabella7.A"/>
                        <table:table-row>
                          <table:table-cell table:style-name="Tabella7.A1" office:value-type="string">
                            <text:p text:style-name="P37">REGOLARITA' TECNICA</text:p>
                            <text:p text:style-name="P29"/>
                            <text:p text:style-name="P29">Parere:<text:span text:style-name="T7"> </text:span><text:span text:style-name="T7"><text:user-field-get text:name="FIRMA_4_ESITO">Favorevole</text:user-field-get></text:span></text:p>
                            <text:p text:style-name="P29">_____________________</text:p>
                            <text:p text:style-name="P29">_____________________</text:p>
                            <text:p text:style-name="P29"/>
                            <text:p text:style-name="P29">Data <text:span text:style-name="T11"><text:user-field-get text:name="FIRMA_4_DATA">29/07/2015</text:user-field-get></text:span></text:p>
                            <text:p text:style-name="P29"/>
                            <text:p text:style-name="P29">Il responsabile del servizio</text:p>
                            <text:p text:style-name="P29"/>
                            <text:p text:style-name="P31">F.to <text:user-field-get text:name="FIRMA_4_FIRMATARIO">Clementina LEANZA</text:user-field-get></text:p>
                            <text:p text:style-name="P46"/>
                          </table:table-cell>
                        </table:table-row>
                        <table:table-row>
                          <table:table-cell table:style-name="Tabella7.A2" office:value-type="string">
                            <text:p text:style-name="P77"/>
                          </table:table-cell>
                        </table:table-row>
                        <table:table-row>
                          <table:table-cell table:style-name="Tabella7.A1" office:value-type="string">
                            <text:p text:style-name="P45">REGOLARITA' CONTABILE</text:p>
                            <text:p text:style-name="P29"/>
                            <text:p text:style-name="P29">Parere: <text:span text:style-name="T7"><text:user-field-get text:name="FIRMA_5_ESITO">Favorevole</text:user-field-get></text:span></text:p>
                            <text:p text:style-name="P29">_____________________</text:p>
                            <text:p text:style-name="P29">_____________________</text:p>
                            <text:p text:style-name="P29"><text:s/></text:p>
                            <text:p text:style-name="P29">Data<text:span text:style-name="T7"> </text:span><text:span text:style-name="T11"><text:user-field-get text:name="FIRMA_5_DATA">07/08/2015</text:user-field-get></text:span></text:p>
                            <text:p text:style-name="P29"/>
                            <text:p text:style-name="P30"><text:user-field-get text:name="FIRMA_5_DESCRIZIONE"> IL RESPONSABILE DEL SETTORE FINANZIARIO</text:user-field-get></text:p>
                            <text:p text:style-name="P30"/>
                            <text:p text:style-name="P34">F.to <text:user-field-get text:name="FIRMA_5_FIRMATARIO">Dott. Gianfranco PAPA</text:user-field-get></text:p>
                            <text:p text:style-name="P42"/>
                          </table:table-cell>
                        </table:table-row>
                      </table:table>
                      <text:p text:style-name="P41"/>
                    </text:section>
                    <text:p text:style-name="P41"/>
                  </table:table-cell>
                </table:table-row>
              </table:table>
            </table:table-cell>
            <table:table-cell table:style-name="Tabella1.B1" office:value-type="string">
              <text:p text:style-name="P75">L'anno <text:user-field-get text:name="ANNO">2015</text:user-field-get> il giorno <text:user-field-get text:name="GIORNO">7</text:user-field-get><text:span text:style-name="T3"> </text:span>del <text:s/>mese di <text:s/><text:span text:style-name="T4"><text:user-field-get text:name="MESE">agosto</text:user-field-get></text:span><text:span text:style-name="T3"> </text:span>alle ore <text:s/><text:span text:style-name="T8"><text:user-field-get text:name="ORE">12:30</text:user-field-get></text:span> <text:span text:style-name="T19">nella sala del Comune, regolarmente convocata, si è riunita la Giunta Comunale sotto la presidenza del Sig. </text:span><text:span text:style-name="T19"><text:user-field-get text:name="FIRMA_7_FIRMATARIO">dr Salvatore ALBANO</text:user-field-get></text:span><text:span text:style-name="T19"> - </text:span><text:span text:style-name="T19"><text:user-field-get text:name="FIRMA_7_DESCRIZIONE"> IL SINDACO</text:user-field-get></text:span></text:p>
              <text:p text:style-name="P75"/>
              <text:p text:style-name="P75">intervengono:</text:p>
              <text:p text:style-name="P75"/>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2"/>
                    </table:table-cell>
                    <table:table-cell table:style-name="TabellaPresenze.A1" office:value-type="string">
                      <text:p text:style-name="P22"/>
                    </table:table-cell>
                    <table:table-cell table:style-name="TabellaPresenze.C1" office:value-type="string">
                      <text:p text:style-name="P23">Presente</text:p>
                    </table:table-cell>
                    <table:table-cell table:style-name="TabellaPresenze.D1" office:value-type="string">
                      <text:h text:style-name="P86"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4"/>
                  </table:table-cell>
                  <table:table-cell table:style-name="TabellaPresenze.D2" office:value-type="string">
                    <text:p text:style-name="P24">X</text:p>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4">X</text:p>
                  </table:table-cell>
                  <table:table-cell table:style-name="TabellaPresenze.D2" office:value-type="string">
                    <text:p text:style-name="P24"/>
                  </table:table-cell>
                </table:table-row>
              </table:table>
              <text:p text:style-name="P44"/>
              <text:p text:style-name="P36">Partecipa <text:user-field-get text:name="FIRMA_6_DESCRIZIONE"> Il Segretario Comunale</text:user-field-get> <text:span text:style-name="T15"><text:user-field-get text:name="FIRMA_6_FIRMATARIO">Dott. Dario VERDESCA</text:user-field-get></text:span><text:span text:style-name="T7">.</text:span></text:p>
              <text:p text:style-name="P32">Il presidente riconosciuto legale il numero degli intervenuti dichiara</text:p>
              <text:p text:style-name="P32">aperta la seduta.</text:p>
              <text:p text:style-name="P43"/>
            </table:table-cell>
          </table:table-row>
        </table:table>
        <text:p text:style-name="P38"/>
        <text:p text:style-name="P39"/>
        <text:p text:style-name="P39"/>
        <text:p text:style-name="P64"/>
      </text:section>
      <text:section text:style-name="Sect1" text:name="corpo">
        <text:p text:style-name="P16">RELAZIONE ISTRUTTORIA</text:p>
        <text:p text:style-name="P16">il responsabile del Settore I – AA GG – relaziona quanto segue</text:p>
        <text:p text:style-name="P16"/>
        <text:p text:style-name="P12"><text:s text:c="12"/>PREMESSO:</text:p>
        <text:list xml:id="list29674344" text:style-name="L1">
          <text:list-item>
            <text:p text:style-name="P79">che risulta pervenuto a questo Settore nota a firma dell'Associazione di Promozione Sociale “MEDITERRANEAMENTE”, con sede in Porto Cesareo alla via Marzano n. 118, acclarata al prot. 14849 del 09 luglio 2015 con la quale è stato richiesto a questa Amministrazione Comunale il patrocinio per l'organizzazione della giornata “Donare Sangue è Donare la Vita – II Edizione – Giornata dedicata alla donazione del sangue” per il giorno 29 agosto p.v. - da tenersi in p.zza N. Sauro;</text:p>
            <text:p text:style-name="P79"/>
          </text:list-item>
          <text:list-item>
            <text:p text:style-name="P79">che gli scopi dei richiedenti e della manifestazione che si intende realizzare, coincidono con gli intendimenti di carattere sociale nonché aggregativo giovanile propri di questa Amministrazione Comunale;</text:p>
            <text:p text:style-name="P79"/>
          </text:list-item>
          <text:list-item>
            <text:p text:style-name="P79">che nella medesima richiesta si chiedeva il patrocinio comunale alle manifestazioni proposte tendente ad ottenere i seguenti benefici e servizi da parte di questa Amministrazione:</text:p>
            <text:p text:style-name="P79">- Esonero COSAP ;</text:p>
            <text:p text:style-name="P79">- Riduzione della ICP;</text:p>
            <text:p text:style-name="P79">- Servizio di transennamento;</text:p>
            <text:p text:style-name="P79">- Servizio di pulizia dell'area.</text:p>
            <text:p text:style-name="P79"/>
            <text:p text:style-name="P83"><text:span text:style-name="T12">ATTESO </text:span><text:span text:style-name="T7">che tali eventi contribuiscono a far crescere <text:s/>nella collettività l’interesse per le attività sociali ed umanitarie di qualunque genere esse siano e che pertanto, in accordo con i principi di cui allo Statuto Comunale vigente, meritano di essere valorizzati ed incentivati;</text:span></text:p>
            <text:p text:style-name="P79"/>
            <text:p text:style-name="P83"><text:span text:style-name="T12">PRESO ATTO</text:span><text:span text:style-name="T7"> del parere 1075/2010 della Sezione Regionale di Controllo per la Lombardia in merito all’art. 6 comma 9 , del D.L.78/2010 in materia di contributi e sponsorizzazioni, dove la Corte chiarisce che “</text:span><text:span text:style-name="T13">Non si configura, invece, quale sponsorizzazione il sostegno di iniziative di un soggetto terzo, rientranti nei compiti del Comune, nell’interesse della collettività anche sulla scorta dei principi di sussidiarietà orizzontale ex art. 118 Cost. In via puramente esemplificativa, il divieto di spese per sponsorizzazioni non può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span><text:span text:style-name="T7">.”;</text:span></text:p>
            <text:p text:style-name="P79"/>
            <text:p text:style-name="P83"><text:span text:style-name="T12">VISTA</text:span><text:span text:style-name="T7"> inoltre la Deliberazione n. 89 del 14 marzo 2013 della Corte dei Conti - Sezione Controllo - per la Lombardia che a fronte della disposizione di cui all’art. 4, comma 6 del d.l. n. 95/2012 (“</text:span><text:span text:style-name="T13">Gli enti di diritto privato di cui agli articoli da 13 a 42 del codice civile, che forniscono servizi a favore dell’amministrazione stessa, anche a titolo gratuito, non possono ricevere contributi a carico delle finanze pubbliche”</text:span><text:span text:style-name="T7">), chiarisce che il divieto, posto a carico di società, associazioni, fondazioni e pro loco, che forniscono servizi, anche a titolo gratuito, a favore dell’amministrazione, di ricevere contributi a carico delle finanze pubbliche, ricomprende solo i casi in cui l’attività prestata dai citati soggetti sia svolta direttamente in favore della P.A.: al contrario, risulta esclusa dal divieto, l’attività svolta in favore dei cittadini, quale esercizio mediato di finalità istituzionali dell’ente locale;</text:span></text:p>
            <text:p text:style-name="P79"/>
            <text:p text:style-name="P83"><text:span text:style-name="T12">RITENUTO</text:span><text:span text:style-name="T7"> pertanto che l’iniziativa in oggetto non rientra nei limiti di cui all’art. 6 comma 9 del D.L. 31.05.2010 n. 78 convertito nella Legge n. 122 del 30.07.2010, in quanto fa parte dei compiti del Comune sostenere iniziative pubbliche nell’interesse della sua collettività;</text:span></text:p>
          </text:list-item>
        </text:list>
        <text:p text:style-name="P14"/>
        <text:p text:style-name="P14"><text:soft-page-break/></text:p>
        <text:p text:style-name="P14"><text:s text:c="9"/><text:span text:style-name="T27"><text:s text:c="2"/>RITENUTO</text:span> di dover provvedere in merito;</text:p>
        <text:p text:style-name="P14">Tutto ciò premesso, considerato e rilevato si propone la presente deliberazione.</text:p>
        <text:p text:style-name="P14"/>
        <text:p text:style-name="P14">Il Responsabile del Servizio </text:p>
        <text:p text:style-name="P11"><text:s text:c="5"/>Clementina Leanza</text:p>
        <text:p text:style-name="P11"/>
        <text:p text:style-name="P13">LA GIUNTA COMUNALE</text:p>
        <text:p text:style-name="P11"/>
        <text:p text:style-name="P14">Vista l'istruttoria di cui sopra</text:p>
        <text:p text:style-name="P14"/>
        <text:p text:style-name="P14">Dato atto che tra essi componenti della Giunta e il presente deliberato non sussistono motivi di incompatibilità;</text:p>
        <text:p text:style-name="P14">·         acquisiti i pareri espressi ai sensi dell’art. 49 del D.Lgs. 267/2000;</text:p>
        <text:p text:style-name="P14">·         con voti espressi nei modi e forme di legge;</text:p>
        <text:p text:style-name="P14">Con voti unanimi favorevoli</text:p>
        <text:p text:style-name="P13">DELIBERA</text:p>
        <text:p text:style-name="P14"/>
        <text:list xml:id="list29677572" text:style-name="L2">
          <text:list-item>
            <text:p text:style-name="P80"><text:span text:style-name="T27">FARE PROPRI</text:span> ed approvare i contenuti della narrativa che precede;</text:p>
            <text:p text:style-name="P80"/>
          </text:list-item>
          <text:list-item>
            <text:p text:style-name="P80"><text:span text:style-name="T27">ACCOGLIERE FAVOREVOLMENTE </text:span>la richiesta di patrocinio dell'Associazione di Promozione Sociale <text:s/>“MediterraneaMente” per l'organizzazione della giornata “Donare Sangue è Donare la Vita – II Edizione – Giornata dedicata alla donazione del sangue” per il giorno 29 agosto p.v. - da tenersi in p.zza N. Sauro;</text:p>
            <text:p text:style-name="P82"/>
          </text:list-item>
          <text:list-item>
            <text:p text:style-name="P82">GARANTIRE I SEGUENTI SERVIZI: </text:p>
            <text:p text:style-name="P80">utilizzo del logo comunale;</text:p>
          </text:list-item>
        </text:list>
        <text:list xml:id="list29680788" text:style-name="L3">
          <text:list-item>
            <text:p text:style-name="P81">esonero COSAP;</text:p>
          </text:list-item>
          <text:list-item>
            <text:p text:style-name="P81">riduzione tassa ICP;</text:p>
          </text:list-item>
          <text:list-item>
            <text:p text:style-name="P81">servizio di transennamento;</text:p>
          </text:list-item>
          <text:list-item>
            <text:p text:style-name="P81">pulizia dell'area nel giorno della manifestazione.</text:p>
          </text:list-item>
          <text:list-item>
            <text:p text:style-name="P81"/>
            <text:p text:style-name="P81">4. <text:span text:style-name="T27">DARE ATTO</text:span> che l'Associazione di Promozione Sociale “MEDITERRANEAMENTE” con sede in Porto Cesareo alla via Marzano n. 118 in quanto organizzatrice dell'evento è direttamente responsabile dello stesso e dovrà garantire il rispetto di ogni norma di sicurezza;</text:p>
            <text:p text:style-name="P81"/>
            <text:p text:style-name="P81">5. <text:span text:style-name="T27">PARTECIPARE </text:span>la presente delibera alla Polizia Municipale ed agli altri Uffici interessati.</text:p>
          </text:list-item>
        </text:list>
        <text:p text:style-name="P14"/>
        <text:p text:style-name="P11"/>
        <text:p text:style-name="P11">Con separata votazione favorevole unanime</text:p>
        <text:p text:style-name="P11"/>
        <text:p text:style-name="P13">DELIBERA</text:p>
        <text:p text:style-name="P11"/>
        <text:p text:style-name="P11">- dichiarare il presente atto, stante l'urgenza, immediatamente eseguibile.</text:p>
      </text:section>
      <text:section text:style-name="Sect1" text:name="retro" text:protected="true" text:protection-key="fIdUH9Pz71AW4S1BGQDIemBGqOg=">
        <text:section text:style-name="Sect1" text:name="saltopagina">
          <text:p text:style-name="P15"/>
        </text:section>
        <text:p text:style-name="P65"/>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3"/>
                <text:p text:style-name="P63">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Comunale</text:user-field-get></text:p>
                <text:p text:style-name="P66"><text:user-field-get text:name="FIRMA_6_FIRMATARIO">Dott. Dario VERDESCA</text:user-field-get></text:p>
                <text:p text:style-name="P63"/>
                <text:p text:style-name="P63">_________________________</text:p>
              </table:table-cell>
            </table:table-row>
          </table:table>
          <text:p text:style-name="P5"/>
          <text:p text:style-name="P50"/>
          <text:h text:style-name="P84" text:outline-level="2" text:is-list-header="true">RELATA <text:s/>DI PUBBLICAZIONE</text:h>
          <text:p text:style-name="P67"><text:span text:style-name="T25">SI</text:span><text:span text:style-name="T26"> </text:span><text:span text:style-name="T25">CERTIFICA</text:span><text:span text:style-name="T26"> </text:span><text:span text:style-name="T25">CHE</text:span><text:span text:style-name="T26"> </text:span><text:span text:style-name="T25">COPIA</text:span><text:span text:style-name="T26"> </text:span><text:span text:style-name="T25">DELLA</text:span><text:span text:style-name="T26"> </text:span><text:span text:style-name="T25">PRESENTE</text:span><text:span text:style-name="T26"> </text:span><text:span text:style-name="T25">E</text:span><text:span text:style-name="T26">' </text:span><text:span text:style-name="T25">STATA</text:span><text:span text:style-name="T26"> </text:span><text:span text:style-name="T25">AFFISSA</text:span><text:span text:style-name="T26"> </text:span><text:span text:style-name="T25">ALL</text:span><text:span text:style-name="T26">'</text:span><text:span text:style-name="T25">ALBO</text:span><text:span text:style-name="T26"> </text:span><text:span text:style-name="T25">PRETORIO</text:span><text:span text:style-name="T26"> </text:span><text:span text:style-name="T25">DEL</text:span><text:span text:style-name="T26"> </text:span><text:span text:style-name="T25">COMUNE</text:span><text:span text:style-name="T26"> </text:span><text:span text:style-name="T25">IN</text:span><text:span text:style-name="T26"> </text:span><text:span text:style-name="T25">DATA</text:span><text:span text:style-name="T26"> </text:span><text:span text:style-name="T25">ODIERNA</text:span><text:span text:style-name="T26"> </text:span><text:span text:style-name="T25">E</text:span><text:span text:style-name="T26"> </text:span><text:span text:style-name="T25">VI</text:span><text:span text:style-name="T26"> </text:span><text:span text:style-name="T25">RIMARRA</text:span><text:span text:style-name="T26">' </text:span><text:span text:style-name="T25">PER</text:span><text:span text:style-name="T26"> </text:span><text:span text:style-name="T25">15</text:span><text:span text:style-name="T26"> </text:span><text:span text:style-name="T25">GIORNI</text:span><text:span text:style-name="T26"> </text:span><text:span text:style-name="T25">CONSECUTIVI</text:span><text:span text:style-name="T26">.</text:span></text:p>
          <text:p text:style-name="P67"/>
          <text:p text:style-name="P69"><text:span text:style-name="T20">Porto Cesareo lì, </text:span><text:span text:style-name="T20"><text:user-field-get text:name="DATA_AFFISSIONE_DA">11/08/2015</text:user-field-get></text:span><text:span text:style-name="T20"><text:tab/></text:span><text:span text:style-name="T21"><text:user-field-get text:name="FIRMA_9_DESCRIZIONE"> IL MESSO COMUNALE</text:user-field-get></text:span></text:p>
          <text:p text:style-name="P54"><text:span text:style-name="T14"><text:tab/></text:span><text:span text:style-name="T14"><text:user-field-get text:name="FIRMA_9_FIRMATARIO">ALBANO Anna</text:user-field-get></text:span></text:p>
          <text:p text:style-name="P55"/>
          <text:p text:style-name="P56"><text:tab/>_________________________</text:p>
          <text:p text:style-name="P70"/>
          <text:p text:style-name="P73"/>
          <text:h text:style-name="P85" text:outline-level="2" text:is-list-header="true">ESECUTIVITA' DELLA DELIBERAZIONE</text:h>
          <text:p text:style-name="P57">Il sottoscritto Segretario Comunale,</text:p>
          <text:p text:style-name="P59">ATTESTA</text:p>
          <text:p text:style-name="P58"><text:tab/><text:span text:style-name="T17">Che la presente Deliberazione è divenuta esecutiva per:</text:span></text:p>
          <text:p text:style-name="P60"><text:tab/><text:span text:style-name="T24">Decorrenza</text:span><text:span text:style-name="T24"> </text:span><text:span text:style-name="T24">giorni</text:span><text:span text:style-name="T24"> </text:span><text:span text:style-name="T24">10</text:span><text:span text:style-name="T24"> </text:span><text:span text:style-name="T24">dall</text:span><text:span text:style-name="T24">'</text:span><text:span text:style-name="T24">inizio</text:span><text:span text:style-name="T24"> </text:span><text:span text:style-name="T24">della</text:span><text:span text:style-name="T24"> </text:span><text:span text:style-name="T24">pubblicazione</text:span><text:span text:style-name="T24"> (</text:span><text:span text:style-name="T24">art</text:span><text:span text:style-name="T24">. </text:span><text:span text:style-name="T24">34</text:span><text:span text:style-name="T24">, </text:span><text:span text:style-name="T24">comma</text:span><text:span text:style-name="T24"> </text:span><text:span text:style-name="T24">3</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span text:style-name="T24">)</text:span></text:p>
          <text:p text:style-name="P58"><text:span text:style-name="T17"><text:tab/></text:span><text:span text:style-name="T23">Dichiarazione</text:span><text:span text:style-name="T23"> </text:span><text:span text:style-name="T23">di</text:span><text:span text:style-name="T23"> </text:span><text:span text:style-name="T23">immediata</text:span><text:span text:style-name="T23"> </text:span><text:span text:style-name="T23">eseguibilità</text:span><text:span text:style-name="T23"> (</text:span><text:span text:style-name="T23">art</text:span><text:span text:style-name="T23">. </text:span><text:span text:style-name="T23">134</text:span><text:span text:style-name="T23">, </text:span><text:span text:style-name="T23">comma</text:span><text:span text:style-name="T23"> </text:span><text:span text:style-name="T23">4</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p>
          <text:p text:style-name="P58"/>
          <text:p text:style-name="P61"><text:span text:style-name="T20">Lì, _______________<text:tab/></text:span><text:span text:style-name="T6"><text:user-field-get text:name="FIRMA_6_DESCRIZIONE"> Il Segretario Comunale</text:user-field-get></text:span></text:p>
          <text:p text:style-name="P54"><text:span text:style-name="T14"><text:tab/></text:span><text:span text:style-name="T14"><text:user-field-get text:name="FIRMA_6_FIRMATARIO">Dott. Dario VERDESCA</text:user-field-get></text:span></text:p>
          <text:p text:style-name="P55"/>
          <text:p text:style-name="P56"><text:tab/>_________________________</text:p>
          <text:p text:style-name="P52"/>
          <text:p text:style-name="P49"/>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3"/>
                <text:p text:style-name="P63"/>
              </table:table-cell>
              <table:table-cell table:style-name="Tabella6.A1" office:value-type="string">
                <text:p text:style-name="P3"/>
              </table:table-cell>
              <table:table-cell table:style-name="Tabella6.A1" office:value-type="string">
                <text:p text:style-name="P10"><text:user-field-get text:name="FIRMA_6_DESCRIZIONE"> Il Segretario Comunale</text:user-field-get></text:p>
                <text:p text:style-name="P66">F.to <text:user-field-get text:name="FIRMA_6_FIRMATARIO">Dott. Dario VERDESCA</text:user-field-get></text:p>
                <text:p text:style-name="P63"/>
                <text:p text:style-name="P63"/>
              </table:table-cell>
            </table:table-row>
          </table:table>
          <text:p text:style-name="P5"/>
          <text:p text:style-name="P50"/>
          <text:h text:style-name="P84" text:outline-level="2" text:is-list-header="true">RELATA <text:s/>DI PUBBLICAZIONE</text:h>
          <text:p text:style-name="P67"><text:span text:style-name="T25">SI</text:span><text:span text:style-name="T26"> </text:span><text:span text:style-name="T25">CERTIFICA</text:span><text:span text:style-name="T26"> </text:span><text:span text:style-name="T25">CHE</text:span><text:span text:style-name="T26"> </text:span><text:span text:style-name="T25">COPIA</text:span><text:span text:style-name="T26"> </text:span><text:span text:style-name="T25">DELLA</text:span><text:span text:style-name="T26"> </text:span><text:span text:style-name="T25">PRESENTE</text:span><text:span text:style-name="T26"> </text:span><text:span text:style-name="T25">E</text:span><text:span text:style-name="T26">' </text:span><text:span text:style-name="T25">STATA</text:span><text:span text:style-name="T26"> </text:span><text:span text:style-name="T25">AFFISSA</text:span><text:span text:style-name="T26"> </text:span><text:span text:style-name="T25">ALL</text:span><text:span text:style-name="T26">'</text:span><text:span text:style-name="T25">ALBO</text:span><text:span text:style-name="T26"> </text:span><text:span text:style-name="T25">PRETORIO</text:span><text:span text:style-name="T26"> </text:span><text:span text:style-name="T25">DEL</text:span><text:span text:style-name="T26"> </text:span><text:span text:style-name="T25">COMUNE</text:span><text:span text:style-name="T26"> </text:span><text:span text:style-name="T25">IN</text:span><text:span text:style-name="T26"> </text:span><text:span text:style-name="T25">DATA</text:span><text:span text:style-name="T26"> </text:span><text:span text:style-name="T25">ODIERNA</text:span><text:span text:style-name="T26"> </text:span><text:span text:style-name="T25">E</text:span><text:span text:style-name="T26"> </text:span><text:span text:style-name="T25">VI</text:span><text:span text:style-name="T26"> </text:span><text:span text:style-name="T25">RIMARRA</text:span><text:span text:style-name="T26">' </text:span><text:span text:style-name="T25">PER</text:span><text:span text:style-name="T26"> </text:span><text:span text:style-name="T25">15</text:span><text:span text:style-name="T26"> </text:span><text:span text:style-name="T25">GIORNI</text:span><text:span text:style-name="T26"> </text:span><text:span text:style-name="T25">CONSECUTIVI</text:span><text:span text:style-name="T26">.</text:span></text:p>
          <text:p text:style-name="P67"/>
          <text:p text:style-name="P71"><text:span text:style-name="T25">Porto Cesareo lì, </text:span><text:span text:style-name="T25"><text:user-field-get text:name="DATA_AFFISSIONE_DA">11/08/2015</text:user-field-get></text:span><text:span text:style-name="T25"><text:tab/></text:span><text:span text:style-name="T16"><text:user-field-get text:name="FIRMA_9_DESCRIZIONE"> IL MESSO COMUNALE</text:user-field-get></text:span></text:p>
          <text:p text:style-name="P72"><text:span text:style-name="T14"><text:tab/>F.to </text:span><text:span text:style-name="T14"><text:user-field-get text:name="FIRMA_9_FIRMATARIO">ALBANO Anna</text:user-field-get></text:span></text:p>
          <text:p text:style-name="P53"/>
          <text:p text:style-name="P68"/>
          <text:p text:style-name="P73"/>
          <text:h text:style-name="P85" text:outline-level="2" text:is-list-header="true">ESECUTIVITA' DELLA DELIBERAZIONE</text:h>
          <text:p text:style-name="P57">Il sottoscritto Segretario Comunale,</text:p>
          <text:p text:style-name="P59">ATTESTA</text:p>
          <text:p text:style-name="P58"><text:tab/><text:span text:style-name="T17">Che la presente Deliberazione è divenuta esecutiva per:</text:span></text:p>
          <text:p text:style-name="P60"><text:tab/><text:span text:style-name="T24">Decorrenza</text:span><text:span text:style-name="T24"> </text:span><text:span text:style-name="T24">giorni</text:span><text:span text:style-name="T24"> </text:span><text:span text:style-name="T24">10</text:span><text:span text:style-name="T24"> </text:span><text:span text:style-name="T24">dall</text:span><text:span text:style-name="T24">'</text:span><text:span text:style-name="T24">inizio</text:span><text:span text:style-name="T24"> </text:span><text:span text:style-name="T24">della</text:span><text:span text:style-name="T24"> </text:span><text:span text:style-name="T24">pubblicazione</text:span><text:span text:style-name="T24"> (</text:span><text:span text:style-name="T24">art</text:span><text:span text:style-name="T24">. </text:span><text:span text:style-name="T24">34</text:span><text:span text:style-name="T24">, </text:span><text:span text:style-name="T24">comma</text:span><text:span text:style-name="T24"> </text:span><text:span text:style-name="T24">3</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span text:style-name="T24">)</text:span></text:p>
          <text:p text:style-name="P58"><text:span text:style-name="T17"><text:tab/></text:span><text:span text:style-name="T23">Dichiarazione</text:span><text:span text:style-name="T23"> </text:span><text:span text:style-name="T23">di</text:span><text:span text:style-name="T23"> </text:span><text:span text:style-name="T23">immediata</text:span><text:span text:style-name="T23"> </text:span><text:span text:style-name="T23">eseguibilità</text:span><text:span text:style-name="T23"> (</text:span><text:span text:style-name="T23">art</text:span><text:span text:style-name="T23">. </text:span><text:span text:style-name="T23">134</text:span><text:span text:style-name="T23">, </text:span><text:span text:style-name="T23">comma</text:span><text:span text:style-name="T23"> </text:span><text:span text:style-name="T23">4</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p>
          <text:p text:style-name="P58"/>
          <text:p text:style-name="P62"><text:span text:style-name="T22">Lì, _______________<text:tab/></text:span><text:span text:style-name="T6"><text:user-field-get text:name="FIRMA_6_DESCRIZIONE"> Il Segretario Comunale</text:user-field-get></text:span></text:p>
          <text:p text:style-name="P53"><text:span text:style-name="T14"><text:tab/>F.to </text:span><text:span text:style-name="T14"><text:user-field-get text:name="FIRMA_6_FIRMATARIO">Dott. Dario VERDESCA</text:user-field-get></text:span></text:p>
          <text:p text:style-name="P56"/>
          <text:p text:style-name="P51"/>
          <text:p text:style-name="P47"/>
          <text:p text:style-name="P48"/>
          <text:p text:style-name="P57">Per copia conforme all'originale;</text:p>
          <text:p text:style-name="P61"><text:span text:style-name="T20">Lì, _______________<text:tab/></text:span><text:span text:style-name="T6"><text:user-field-get text:name="FIRMA_6_DESCRIZIONE"> Il Segretario Comunale</text:user-field-get></text:span></text:p>
          <text:p text:style-name="P53"><text:span text:style-name="T14"><text:tab/></text:span><text:span text:style-name="T14"><text:user-field-get text:name="FIRMA_6_FIRMATARIO">Dott. Dario VERDESCA</text:user-field-get></text:span></text:p>
          <text:p text:style-name="P56"><text:tab/>_________________________</text:p>
          <text:p text:style-name="P52"/>
          <text:p text:style-name="P49"/>
        </text:section>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4/07/2015" text:name="DATA_PROPOSTA_DELIBERA"/>
          <text:user-field-decl office:value-type="string" office:string-value="07/08/2015" text:name="DATA_SEDUTA"/>
          <text:user-field-decl office:value-type="string" office:string-value="40" text:name="NUMERO_DELIBERA"/>
          <text:user-field-decl office:value-type="string" office:string-value="39"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39</text:user-field-get></text:span><text:span text:style-name="MT1"> del <text:s/></text:span><text:span text:style-name="MT1"><text:user-field-get text:name="DATA_PROPOSTA_DELIBERA">24/07/2015</text:user-field-get></text:span><text:span text:style-name="MT1"> ) <text:s/>- <text:s/></text:span><text:span text:style-name="MT2">Delibera G.C. n. <text:s/></text:span><text:span text:style-name="MT2"><text:user-field-get text:name="NUMERO_DELIBERA">40</text:user-field-get></text:span><text:span text:style-name="MT2"> del <text:s/></text:span><text:span text:style-name="MT2"><text:user-field-get text:name="DATA_SEDUTA">07/08/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9-01T09:52:06.26</dc:date>
    <meta:editing-cycles>146</meta:editing-cycles>
    <meta:editing-duration>PT19H00M42S</meta:editing-duration>
    <meta:document-statistic meta:table-count="6" meta:image-count="1" meta:object-count="0" meta:page-count="4" meta:paragraph-count="103" meta:word-count="1039" meta:character-count="6913"/>
    <meta:user-defined meta:name="Info 1"/>
    <meta:user-defined meta:name="Info 2"/>
    <meta:user-defined meta:name="Info 3"/>
    <meta:user-defined meta:name="Info 4"/>
  </office:meta>
</office:document-meta>
</file>