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1" svg:font-family="Arial"/>
    <style:font-face style:name="OpenSymbol" svg:font-family="OpenSymbol"/>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style:width="5.133cm" table:align="margins"/>
    </style:style>
    <style:style style:name="Tabella3.A" style:family="table-column">
      <style:table-column-properties style:column-width="5.133cm"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table:align="margins"/>
    </style:style>
    <style:style style:name="Tabella7.A" style:family="table-column">
      <style:table-column-properties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data-style-name="N0">
      <style:table-cell-properties fo:padding="0.15cm" fo:border-left="0.002cm solid #000000" fo:border-right="none" fo:border-top="0.002cm solid #000000" fo:border-bottom="0.002cm solid #000000"/>
    </style:style>
    <style:style style:name="TabellaPresenze.B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data-style-name="N0">
      <style:table-cell-properties fo:padding="0.15cm" fo:border-left="0.002cm solid #000000" fo:border-right="none" fo:border-top="none" fo:border-bottom="0.002cm solid #000000"/>
    </style:style>
    <style:style style:name="TabellaPresenze.B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text-align="start" style:justify-single-word="false" style:text-autospace="none"/>
      <style:text-properties style:font-name="Times New Roman" fo:font-size="12pt" style:font-name-asian="TimesNewRomanPSMT" style:font-size-asian="12pt" style:font-name-complex="TimesNewRomanPSMT" style:font-size-complex="12pt"/>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8"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9" style:family="paragraph" style:parent-style-name="Standard">
      <style:paragraph-properties fo:text-align="start" style:justify-single-word="false"/>
      <style:text-properties style:font-name="Times New Roman" fo:font-size="11pt" fo:language="it" fo:country="IT" fo:font-weight="bold" style:font-size-asian="11pt" style:font-weight-asian="bold" style:font-size-complex="11pt" style:font-weight-complex="bold"/>
    </style:style>
    <style:style style:name="P10"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1" style:family="paragraph" style:parent-style-name="Standard">
      <style:paragraph-properties fo:text-align="start" style:justify-single-word="false"/>
      <style:text-properties fo:language="it" fo:country="IT"/>
    </style:style>
    <style:style style:name="P12" style:family="paragraph" style:parent-style-name="Standard">
      <style:paragraph-properties fo:text-align="justify" style:justify-single-word="false" style:text-autospace="none"/>
      <style:text-properties fo:language="it" fo:country="IT"/>
    </style:style>
    <style:style style:name="P13"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4" style:family="paragraph" style:parent-style-name="Standard">
      <style:paragraph-properties fo:text-align="start" style:justify-single-word="false"/>
      <style:text-properties fo:font-size="11pt" style:font-size-asian="11pt" style:font-size-complex="11pt"/>
    </style:style>
    <style:style style:name="P15" style:family="paragraph" style:parent-style-name="Standard">
      <style:text-properties style:font-name="Arial" fo:font-size="11pt" fo:font-weight="bold" style:font-size-asian="11pt" style:font-weight-asian="bold" style:font-size-complex="11pt" style:font-weight-complex="bold"/>
    </style:style>
    <style:style style:name="P16"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7"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18"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19"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20"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21"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22"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23"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4"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5"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6"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7"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28"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29"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0"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1"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32"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3"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4"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35"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6"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7"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38"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39"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40"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41"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42"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3"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4"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5"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6"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47"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48"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49"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50"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51"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2"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3"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4"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5"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6"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7"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8"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59"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60"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61"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2"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3"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4"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65" style:family="paragraph" style:parent-style-name="Text_20_body">
      <style:paragraph-properties fo:margin-left="0cm" fo:margin-right="0cm" fo:margin-top="0.176cm" fo:margin-bottom="0cm" fo:text-indent="0cm" style:auto-text-indent="false"/>
    </style:style>
    <style:style style:name="P66" style:family="paragraph" style:parent-style-name="Text_20_body">
      <style:paragraph-properties fo:margin-left="0cm" fo:margin-right="0cm" fo:margin-top="0.176cm" fo:margin-bottom="0cm" fo:text-align="center" style:justify-single-word="false" fo:text-indent="0cm" style:auto-text-indent="false"/>
    </style:style>
    <style:style style:name="P67"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68"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9"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70"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71"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72"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3"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4"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75"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76" style:family="paragraph" style:parent-style-name="Normal">
      <style:paragraph-properties fo:text-align="center" style:justify-single-word="false"/>
      <style:text-properties fo:font-size="12pt" style:font-size-asian="12pt" style:font-size-complex="12pt"/>
    </style:style>
    <style:style style:name="P77"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78"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79"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80"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81" style:family="paragraph" style:parent-style-name="Standard">
      <style:paragraph-properties fo:margin-left="1.27cm" fo:margin-right="0cm" fo:margin-top="0.176cm" fo:margin-bottom="0cm" fo:text-align="start" style:justify-single-word="false" fo:text-indent="0cm" style:auto-text-indent="false" style:text-autospace="none"/>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P82" style:family="paragraph" style:parent-style-name="Text_20_body">
      <style:paragraph-properties fo:margin-left="1.27cm" fo:margin-right="0cm" fo:margin-top="0.176cm" fo:margin-bottom="0cm" fo:text-indent="0cm" style:auto-text-indent="false"/>
    </style:style>
    <style:style style:name="P83" style:family="paragraph" style:parent-style-name="Text_20_body">
      <style:paragraph-properties fo:margin-left="1.27cm" fo:margin-right="0cm" fo:margin-top="0.176cm" fo:margin-bottom="0cm" fo:text-align="center" style:justify-single-word="false" fo:text-indent="0cm" style:auto-text-indent="false"/>
      <style:text-properties fo:font-weight="bold" style:font-weight-asian="bold" style:font-weight-complex="bold"/>
    </style:style>
    <style:style style:name="P84" style:family="paragraph" style:parent-style-name="Text_20_body">
      <style:paragraph-properties fo:margin-left="1.27cm" fo:margin-right="0cm" fo:margin-top="0.176cm" fo:margin-bottom="0cm" fo:text-align="justify" style:justify-single-word="false" fo:text-indent="0cm" style:auto-text-indent="false"/>
      <style:text-properties style:font-name="Times New Roman" fo:font-size="11pt" fo:language="it" fo:country="IT" style:font-size-asian="11pt" style:font-size-complex="11pt"/>
    </style:style>
    <style:style style:name="P85" style:family="paragraph" style:parent-style-name="Text_20_body">
      <style:paragraph-properties fo:margin-left="1.27cm" fo:margin-right="0cm" fo:margin-top="0.176cm" fo:margin-bottom="0cm" fo:text-align="center" style:justify-single-word="false" fo:text-indent="0cm" style:auto-text-indent="false"/>
      <style:text-properties style:font-name="Times New Roman" fo:font-size="11pt" fo:language="it" fo:country="IT" style:font-size-asian="11pt" style:font-size-complex="11pt"/>
    </style:style>
    <style:style style:name="P86" style:family="paragraph" style:parent-style-name="Text_20_body">
      <style:paragraph-properties fo:text-align="center" style:justify-single-word="false"/>
      <style:text-properties fo:language="it" fo:country="IT" fo:font-weight="bold" style:font-weight-asian="bold" style:font-weight-complex="bold"/>
    </style:style>
    <style:style style:name="P87" style:family="paragraph" style:parent-style-name="Text_20_body">
      <style:paragraph-properties fo:text-align="center" style:justify-single-word="false"/>
      <style:text-properties style:font-name="Times New Roman" fo:font-size="12pt" style:font-size-asian="12pt" style:font-size-complex="12pt"/>
    </style:style>
    <style:style style:name="P88" style:family="paragraph" style:parent-style-name="Text_20_body">
      <style:paragraph-properties fo:text-align="justify" style:justify-single-word="false"/>
      <style:text-properties style:font-name="Times New Roman" fo:font-size="11pt" fo:language="it" fo:country="IT" style:font-size-asian="11pt" style:font-size-complex="11pt"/>
    </style:style>
    <style:style style:name="P89"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90" style:family="paragraph" style:parent-style-name="Text_20_body" style:list-style-name="L1">
      <style:paragraph-properties fo:text-align="justify" style:justify-single-word="false"/>
      <style:text-properties style:font-name="Times New Roman" fo:font-size="11pt" fo:language="it" fo:country="IT" style:font-size-asian="11pt" style:font-size-complex="11pt"/>
    </style:style>
    <style:style style:name="P91" style:family="paragraph" style:parent-style-name="Text_20_body" style:list-style-name="L1">
      <style:paragraph-properties fo:text-align="justify" style:justify-single-word="false"/>
    </style:style>
    <style:style style:name="P92" style:family="paragraph" style:parent-style-name="Text_20_body" style:list-style-name="L1">
      <style:paragraph-properties fo:margin-left="0.053cm" fo:margin-right="0cm" fo:text-align="justify" style:justify-single-word="false" fo:text-indent="-0.635cm" style:auto-text-indent="false">
        <style:tab-stops/>
      </style:paragraph-properties>
      <style:text-properties style:font-name="Times New Roman" fo:font-size="11pt" fo:language="it" fo:country="IT" fo:font-weight="bold" style:font-size-asian="11pt" style:font-weight-asian="bold" style:font-size-complex="11pt" style:font-weight-complex="bold"/>
    </style:style>
    <style:style style:name="P93" style:family="paragraph" style:parent-style-name="Text_20_body" style:list-style-name="L3">
      <style:paragraph-properties fo:margin-left="0cm" fo:margin-right="0cm" fo:text-align="justify" style:justify-single-word="false" fo:text-indent="0cm" style:auto-text-indent="false"/>
      <style:text-properties fo:language="it" fo:country="IT"/>
    </style:style>
    <style:style style:name="P94" style:family="paragraph" style:parent-style-name="Text_20_body" style:list-style-name="L4">
      <style:paragraph-properties fo:margin-left="1.27cm" fo:margin-right="0cm" fo:margin-top="0.176cm" fo:margin-bottom="0cm" fo:text-align="justify" style:justify-single-word="false" fo:text-indent="0cm" style:auto-text-indent="false"/>
    </style:style>
    <style:style style:name="P95" style:family="paragraph" style:parent-style-name="Standard" style:list-style-name="L2">
      <style:paragraph-properties fo:text-align="start" style:justify-single-word="false"/>
      <style:text-properties fo:language="it" fo:country="IT"/>
    </style:style>
    <style:style style:name="P96"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97"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text-transform="uppercas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text-underline-style="none" style:font-name-asian="Times New Roman1"/>
    </style:style>
    <style:style style:name="T10" style:family="text">
      <style:text-properties fo:language="it" fo:country="IT" style:font-name-asian="Times New Roman1"/>
    </style:style>
    <style:style style:name="T11" style:family="text">
      <style:text-properties fo:language="it" fo:country="IT" style:font-name-asian="Arial" style:font-name-complex="Arial"/>
    </style:style>
    <style:style style:name="T12" style:family="text">
      <style:text-properties fo:language="it" fo:country="IT" fo:font-weight="bold" style:font-weight-asian="bold" style:font-weight-complex="bold"/>
    </style:style>
    <style:style style:name="T13" style:family="text">
      <style:text-properties fo:font-size="12pt" style:font-size-asian="12pt" style:font-size-complex="12pt"/>
    </style:style>
    <style:style style:name="T14" style:family="text">
      <style:text-properties style:font-name="Times New Roman" style:font-name-asian="Arial" style:font-name-complex="Arial"/>
    </style:style>
    <style:style style:name="T15" style:family="text">
      <style:text-properties style:font-name="Times New Roman" fo:letter-spacing="-0.004cm" fo:language="zxx" fo:country="none" fo:font-weight="normal" style:language-asian="it" style:country-asian="IT" style:font-weight-asian="normal" style:font-weight-complex="normal"/>
    </style:style>
    <style:style style:name="T16" style:family="text">
      <style:text-properties style:font-name="Times New Roman" fo:font-size="11pt" style:font-size-asian="11pt" style:font-size-complex="11pt"/>
    </style:style>
    <style:style style:name="T17" style:family="text">
      <style:text-properties style:font-name="Times New Roman" fo:font-size="11pt" fo:language="it" fo:country="IT" style:font-size-asian="11pt" style:font-size-complex="11pt"/>
    </style:style>
    <style:style style:name="T18" style:family="text">
      <style:text-properties style:font-name="Times New Roman" fo:font-size="12pt" fo:font-weight="bold" style:font-size-asian="12pt" style:font-weight-asian="bold" style:font-size-complex="12pt" style:font-weight-complex="bold"/>
    </style:style>
    <style:style style:name="T19" style:family="text">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T22" style:family="text">
      <style:text-properties style:font-name="Times New Roman" fo:font-size="12pt" style:font-name-asian="TimesNewRomanPSMT" style:font-size-asian="12pt" style:font-name-complex="TimesNewRomanPSMT" style:font-size-complex="12pt"/>
    </style:style>
    <style:style style:name="T23" style:family="text">
      <style:text-properties style:font-name="Times New Roman" fo:font-size="12pt" fo:language="it" fo:country="IT" style:text-underline-style="none" style:font-size-asian="12pt" style:font-size-complex="12pt"/>
    </style:style>
    <style:style style:name="T24" style:family="text">
      <style:text-properties style:font-name-asian="Times New Roman1"/>
    </style:style>
    <style:style style:name="T25" style:family="text">
      <style:text-properties fo:color="#000000" style:font-name="Times New Roman1" fo:language="zxx" fo:country="none" style:letter-kerning="true" style:font-name-asian="Times New Roman1" style:font-name-complex="Times New Roman1"/>
    </style:style>
    <style:style style:name="T26" style:family="text">
      <style:text-properties fo:color="#000000" fo:font-size="12pt" fo:language="zxx" fo:country="none" style:letter-kerning="true" style:font-name-asian="Times New Roman1" style:font-size-asian="12pt" style:font-name-complex="Times New Roman1" style:font-size-complex="12pt"/>
    </style:style>
    <style:style style:name="T27"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8"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9"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30" style:family="text">
      <style:text-properties fo:color="#000000" fo:language="zxx" fo:country="none" style:letter-kerning="true" style:font-name-asian="Times New Roman1" style:font-name-complex="Times New Roman1"/>
    </style:style>
    <style:style style:name="T31" style:family="text">
      <style:text-properties fo:language="zxx" fo:country="none"/>
    </style:style>
    <style:style style:name="T32" style:family="text">
      <style:text-properties fo:language="zxx" fo:country="none" style:font-name-asian="Times New Roman1"/>
    </style:style>
    <style:style style:name="T33" style:family="text">
      <style:text-properties fo:font-variant="normal" fo:text-transform="none" style:font-name="Times New Roman" fo:language="it" fo:country="IT"/>
    </style:style>
    <style:style style:name="T34" style:family="text">
      <style:text-properties fo:font-variant="normal" fo:text-transform="none" style:font-name="Times New Roman" fo:language="it" fo:country="IT" fo:font-weight="bold" style:font-weight-asian="bold" style:font-weight-complex="bold"/>
    </style:style>
    <style:style style:name="T35"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2/06/2015" text:name="DATA_PROPOSTA_DELIBERA"/>
        <text:user-field-decl office:value-type="string" office:string-value="12/06/2015" text:name="DATA_SEDUTA"/>
        <text:user-field-decl office:value-type="string" office:string-value="3" text:name="NUMERO_DELIBERA"/>
        <text:user-field-decl office:value-type="string" office:string-value="5" text:name="NUMERO_PROPOSTA_DELIBERA"/>
        <text:user-field-decl office:value-type="string" office:string-value="SETTORE I - AA.GG e TURISM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MANIFESTAZIONE 'MARE D'AMARE'. CONCESSIONE PATROCINIO ." text:name="OGGETTO"/>
        <text:user-field-decl office:value-type="string" office:string-value="3"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Dott. Gianfranco PAPA" text:name="FIRMA_5_FIRMATARIO"/>
        <text:user-field-decl office:value-type="string" office:string-value="avv.Eugenio Sambati" text:name="FIRMA_8_FIRMATARIO"/>
        <text:user-field-decl office:value-type="string" office:string-value="2015" text:name="ANNO"/>
        <text:user-field-decl office:value-type="string" office:string-value="12" text:name="GIORNO"/>
        <text:user-field-decl office:value-type="string" office:string-value="giugno" text:name="MESE"/>
        <text:user-field-decl office:value-type="string" office:string-value="12:15"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Ordinaria" text:name="SESS"/>
        <text:user-field-decl office:value-type="string" office:string-value="1" text:name="CONV"/>
        <text:user-field-decl office:value-type="string" office:string-value=" Il Segretario Generale" text:name="FIRMA_6_DESCRIZIONE"/>
        <text:user-field-decl office:value-type="string" office:string-value="...................." text:name="FIRMA_2_DATA"/>
        <text:user-field-decl office:value-type="string" office:string-value="CLEMENTINA LEANZA" text:name="FIRMA_2_FIRMATARIO"/>
        <text:user-field-decl office:value-type="string" office:string-value="12/06/2015" text:name="FIRMA_5_DATA"/>
        <text:user-field-decl office:value-type="string" office:string-value="12/06/2015"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12/06/2015" text:name="DATA_AFFISSIONE_DA"/>
        <text:user-field-decl office:value-type="string" office:string-value="27/06/2015" text:name="DATA_AFFISSIONE_A"/>
        <text:user-field-decl office:value-type="string" office:string-value=" IL MESSO COMUNALE" text:name="FIRMA_9_DESCRIZIONE"/>
        <text:user-field-decl office:value-type="string" office:string-value="ALBANO Ann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12/06/2015"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 IL SEGRETARIO GENERALE" text:name="FIRMA_10_DESCRIZIONE"/>
        <text:user-field-decl office:value-type="string" office:string-value="Avv. Fabio MARRA" text:name="FIRMA_10_FIRMATARIO"/>
        <text:user-field-decl office:value-type="string" office:string-value=" IL SINDACO" text:name="FIRMA_7_DESCRIZIONE"/>
        <text:user-field-decl office:value-type="string" office:string-value=" IL RESPONSABILE DEL SETTORE FINANZIARIO" text:name="FIRMA_5_DESCRIZIONE"/>
      </text:user-field-decls>
      <text:section text:style-name="Sect1" text:name="fronte" text:protected="true" text:protection-key="fIdUH9Pz71AW4S1BGQDIemBGqOg=">
        <text:p text:style-name="P21"/>
        <text:section text:style-name="Sect1" text:name="originale">
          <text:p text:style-name="P19">ORIGINALE</text:p>
        </text:section>
        <text:section text:style-name="Sect1" text:name="copiaconforme" text:display="none">
          <text:p text:style-name="P19">COPIA</text:p>
        </text:section>
        <text:p text:style-name="P20"><draw:frame draw:style-name="fr1" draw:name="immagini2" text:anchor-type="paragraph" svg:x="1.023cm" svg:y="0.236cm" svg:width="2.29cm" svg:height="3cm" draw:z-index="0"><draw:image xlink:href="Pictures/20000007000009C500000CBB7224C78A.svm" xlink:type="simple" xlink:show="embed" xlink:actuate="onLoad"/></draw:frame></text:p>
        <text:p text:style-name="P26">COMUNE DI PORTO CESAREO</text:p>
        <text:p text:style-name="P25">(Provincia di Lecce)</text:p>
        <text:p text:style-name="P27"/>
        <text:p text:style-name="P27"/>
        <text:p text:style-name="P76"/>
        <text:p text:style-name="P17">DELIBERAZIONE DELLA GIUNTA <text:span text:style-name="T24"><text:s/></text:span>COMUNALE<text:span text:style-name="T24"> </text:span>N<text:span text:style-name="T9">.</text:span><text:span text:style-name="T5"><text:user-field-get text:name="NUMERO_DELIBERA">3</text:user-field-get></text:span></text:p>
        <text:p text:style-name="P18"/>
        <text:p text:style-name="P28">OGGETTO<text:span text:style-name="T24">:</text:span><text:span text:style-name="T10"> </text:span><text:span text:style-name="T10"><text:user-field-get text:name="OGGETTO">MANIFESTAZIONE 'MARE D'AMARE'. CONCESSIONE PATROCINIO .</text:user-field-get></text:span></text:p>
        <text:p text:style-name="P80"/>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35">Pareri art. 49 D.Lgs n° 267</text:p>
                    <text:p text:style-name="P33">Del 18/08/2000</text:p>
                  </table:table-cell>
                </table:table-row>
                <table:table-row>
                  <table:table-cell table:style-name="Tabella1.A1.1.2" office:value-type="string">
                    <text:p text:style-name="P40"/>
                    <text:section text:style-name="Sect1" text:name="originalebis">
                      <text:p text:style-name="P40"/>
                      <table:table table:name="Tabella3" table:style-name="Tabella3">
                        <table:table-column table:style-name="Tabella3.A"/>
                        <table:table-row>
                          <table:table-cell table:style-name="Tabella3.A1" office:value-type="string">
                            <text:p text:style-name="P37">REGOLARITA' TECNICA</text:p>
                            <text:p text:style-name="P29"/>
                            <text:p text:style-name="P29">Parere:<text:span text:style-name="T7"> </text:span><text:span text:style-name="T7"><text:user-field-get text:name="FIRMA_4_ESITO">Favorevole</text:user-field-get></text:span></text:p>
                            <text:p text:style-name="P29">_____________________</text:p>
                            <text:p text:style-name="P29">_____________________</text:p>
                            <text:p text:style-name="P29"/>
                            <text:p text:style-name="P29">Data <text:span text:style-name="T11"><text:user-field-get text:name="FIRMA_4_DATA">12/06/2015</text:user-field-get></text:span></text:p>
                            <text:p text:style-name="P29"/>
                            <text:p text:style-name="P29">Il responsabile del servizio</text:p>
                            <text:p text:style-name="P29"/>
                            <text:p text:style-name="P31"><text:user-field-get text:name="FIRMA_4_FIRMATARIO">Clementina LEANZA</text:user-field-get></text:p>
                            <text:p text:style-name="P46"/>
                            <text:p text:style-name="P46">______________________</text:p>
                          </table:table-cell>
                        </table:table-row>
                        <table:table-row>
                          <table:table-cell table:style-name="Tabella3.A2" office:value-type="string">
                            <text:p text:style-name="P78"/>
                          </table:table-cell>
                        </table:table-row>
                        <table:table-row>
                          <table:table-cell table:style-name="Tabella3.A1" office:value-type="string">
                            <text:p text:style-name="P45">REGOLARITA' CONTABILE</text:p>
                            <text:p text:style-name="P29"/>
                            <text:p text:style-name="P29">Parere: <text:span text:style-name="T7"><text:user-field-get text:name="FIRMA_5_ESITO">Favorevole</text:user-field-get></text:span></text:p>
                            <text:p text:style-name="P29">_____________________</text:p>
                            <text:p text:style-name="P29"><text:bookmark-start text:name="DDE_LINK"/>_____________________<text:bookmark-end text:name="DDE_LINK"/></text:p>
                            <text:p text:style-name="P29"><text:s/></text:p>
                            <text:p text:style-name="P29">Data<text:span text:style-name="T7"> </text:span><text:span text:style-name="T11"><text:user-field-get text:name="FIRMA_5_DATA">12/06/2015</text:user-field-get></text:span></text:p>
                            <text:p text:style-name="P29"/>
                            <text:p text:style-name="P29"><text:user-field-get text:name="FIRMA_5_DESCRIZIONE"> IL RESPONSABILE DEL SETTORE FINANZIARIO</text:user-field-get></text:p>
                            <text:p text:style-name="P29"/>
                            <text:p text:style-name="P34"><text:user-field-get text:name="FIRMA_5_FIRMATARIO">Dott. Gianfranco PAPA</text:user-field-get></text:p>
                            <text:p text:style-name="P42"/>
                            <text:p text:style-name="P42">______________________</text:p>
                          </table:table-cell>
                        </table:table-row>
                      </table:table>
                      <text:p text:style-name="P40"/>
                    </text:section>
                  </table:table-cell>
                </table:table-row>
                <table:table-row>
                  <table:table-cell table:style-name="Tabella1.A1.1.3" office:value-type="string">
                    <text:p text:style-name="P41"/>
                    <text:section text:style-name="Sect1" text:name="copiaconformebis" text:display="none">
                      <text:p text:style-name="P41"/>
                      <table:table table:name="Tabella7" table:style-name="Tabella7">
                        <table:table-column table:style-name="Tabella7.A"/>
                        <table:table-row>
                          <table:table-cell table:style-name="Tabella7.A1" office:value-type="string">
                            <text:p text:style-name="P37">REGOLARITA' TECNICA</text:p>
                            <text:p text:style-name="P29"/>
                            <text:p text:style-name="P29">Parere:<text:span text:style-name="T7"> </text:span><text:span text:style-name="T7"><text:user-field-get text:name="FIRMA_4_ESITO">Favorevole</text:user-field-get></text:span></text:p>
                            <text:p text:style-name="P29">_____________________</text:p>
                            <text:p text:style-name="P29">_____________________</text:p>
                            <text:p text:style-name="P29"/>
                            <text:p text:style-name="P29">Data <text:span text:style-name="T11"><text:user-field-get text:name="FIRMA_4_DATA">12/06/2015</text:user-field-get></text:span></text:p>
                            <text:p text:style-name="P29"/>
                            <text:p text:style-name="P29">Il responsabile del servizio</text:p>
                            <text:p text:style-name="P29"/>
                            <text:p text:style-name="P31">F.to <text:user-field-get text:name="FIRMA_4_FIRMATARIO">Clementina LEANZA</text:user-field-get></text:p>
                            <text:p text:style-name="P46"/>
                          </table:table-cell>
                        </table:table-row>
                        <table:table-row>
                          <table:table-cell table:style-name="Tabella7.A2" office:value-type="string">
                            <text:p text:style-name="P79"/>
                          </table:table-cell>
                        </table:table-row>
                        <table:table-row>
                          <table:table-cell table:style-name="Tabella7.A1" office:value-type="string">
                            <text:p text:style-name="P45">REGOLARITA' CONTABILE</text:p>
                            <text:p text:style-name="P29"/>
                            <text:p text:style-name="P29">Parere: <text:span text:style-name="T7"><text:user-field-get text:name="FIRMA_5_ESITO">Favorevole</text:user-field-get></text:span></text:p>
                            <text:p text:style-name="P29">_____________________</text:p>
                            <text:p text:style-name="P29">_____________________</text:p>
                            <text:p text:style-name="P29"><text:s/></text:p>
                            <text:p text:style-name="P29">Data<text:span text:style-name="T7"> </text:span><text:span text:style-name="T11"><text:user-field-get text:name="FIRMA_5_DATA">12/06/2015</text:user-field-get></text:span></text:p>
                            <text:p text:style-name="P29"/>
                            <text:p text:style-name="P30"><text:user-field-get text:name="FIRMA_5_DESCRIZIONE"> IL RESPONSABILE DEL SETTORE FINANZIARIO</text:user-field-get></text:p>
                            <text:p text:style-name="P30"/>
                            <text:p text:style-name="P34">F.to <text:user-field-get text:name="FIRMA_5_FIRMATARIO">Dott. Gianfranco PAPA</text:user-field-get></text:p>
                            <text:p text:style-name="P42"/>
                          </table:table-cell>
                        </table:table-row>
                      </table:table>
                      <text:p text:style-name="P41"/>
                    </text:section>
                    <text:p text:style-name="P41"/>
                  </table:table-cell>
                </table:table-row>
              </table:table>
            </table:table-cell>
            <table:table-cell table:style-name="Tabella1.B1" office:value-type="string">
              <text:p text:style-name="P77">L'anno <text:user-field-get text:name="ANNO">2015</text:user-field-get> il giorno <text:user-field-get text:name="GIORNO">12</text:user-field-get><text:span text:style-name="T3"> </text:span>del <text:s/>mese di <text:s/><text:span text:style-name="T4"><text:user-field-get text:name="MESE">giugno</text:user-field-get></text:span><text:span text:style-name="T3"> </text:span>alle ore <text:s/><text:span text:style-name="T8"><text:user-field-get text:name="ORE">12:15</text:user-field-get></text:span> <text:span text:style-name="T25">nella sala del Comune, regolarmente convocata, si è riunita la Giunta Comunale sotto la presidenza del Sig. </text:span><text:span text:style-name="T25"><text:user-field-get text:name="FIRMA_7_FIRMATARIO">dr Salvatore ALBANO</text:user-field-get></text:span><text:span text:style-name="T25"> - </text:span><text:span text:style-name="T25"><text:user-field-get text:name="FIRMA_7_DESCRIZIONE"> IL SINDACO</text:user-field-get></text:span></text:p>
              <text:p text:style-name="P77"/>
              <text:p text:style-name="P77">intervengono:</text:p>
              <text:p text:style-name="P77"/>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22"/>
                    </table:table-cell>
                    <table:table-cell table:style-name="TabellaPresenze.A1" office:value-type="string">
                      <text:p text:style-name="P22"/>
                    </table:table-cell>
                    <table:table-cell table:style-name="TabellaPresenze.C1" office:value-type="string">
                      <text:p text:style-name="P23">Presente</text:p>
                    </table:table-cell>
                    <table:table-cell table:style-name="TabellaPresenze.D1" office:value-type="string">
                      <text:h text:style-name="P89" text:outline-level="4">Assente</text:h>
                    </table:table-cell>
                  </table:table-row>
                </table:table-header-rows>
                <table:table-row>
                  <table:table-cell table:style-name="TabellaPresenze.A2" office:value-type="float" office:value="1">
                    <text:p text:style-name="P16">1</text:p>
                  </table:table-cell>
                  <table:table-cell table:style-name="TabellaPresenze.B2" office:value-type="string">
                    <text:p text:style-name="P15">ALBANO Salvatore</text:p>
                  </table:table-cell>
                  <table:table-cell table:style-name="TabellaPresenze.C2" office:value-type="string">
                    <text:p text:style-name="P24">X</text:p>
                  </table:table-cell>
                  <table:table-cell table:style-name="TabellaPresenze.D2" office:value-type="string">
                    <text:p text:style-name="P24"/>
                  </table:table-cell>
                </table:table-row>
                <table:table-row>
                  <table:table-cell table:style-name="TabellaPresenze.A3" office:value-type="float" office:value="2">
                    <text:p text:style-name="P16">2</text:p>
                  </table:table-cell>
                  <table:table-cell table:style-name="TabellaPresenze.B3" office:value-type="string">
                    <text:p text:style-name="P15">TARANTINO Silvia</text:p>
                  </table:table-cell>
                  <table:table-cell table:style-name="TabellaPresenze.C2" office:value-type="string">
                    <text:p text:style-name="P24">X</text:p>
                  </table:table-cell>
                  <table:table-cell table:style-name="TabellaPresenze.D2" office:value-type="string">
                    <text:p text:style-name="P24"/>
                  </table:table-cell>
                </table:table-row>
                <table:table-row>
                  <table:table-cell table:style-name="TabellaPresenze.A3" office:value-type="float" office:value="3">
                    <text:p text:style-name="P16">3</text:p>
                  </table:table-cell>
                  <table:table-cell table:style-name="TabellaPresenze.B3" office:value-type="string">
                    <text:p text:style-name="P15">CAZZELLA Paola</text:p>
                  </table:table-cell>
                  <table:table-cell table:style-name="TabellaPresenze.C2" office:value-type="string">
                    <text:p text:style-name="P24">X</text:p>
                  </table:table-cell>
                  <table:table-cell table:style-name="TabellaPresenze.D2" office:value-type="string">
                    <text:p text:style-name="P24"/>
                  </table:table-cell>
                </table:table-row>
                <table:table-row>
                  <table:table-cell table:style-name="TabellaPresenze.A3" office:value-type="float" office:value="4">
                    <text:p text:style-name="P16">4</text:p>
                  </table:table-cell>
                  <table:table-cell table:style-name="TabellaPresenze.B3" office:value-type="string">
                    <text:p text:style-name="P15">BALDI Luigi</text:p>
                  </table:table-cell>
                  <table:table-cell table:style-name="TabellaPresenze.C2" office:value-type="string">
                    <text:p text:style-name="P24">X</text:p>
                  </table:table-cell>
                  <table:table-cell table:style-name="TabellaPresenze.D2" office:value-type="string">
                    <text:p text:style-name="P24"/>
                  </table:table-cell>
                </table:table-row>
                <table:table-row>
                  <table:table-cell table:style-name="TabellaPresenze.A3" office:value-type="float" office:value="5">
                    <text:p text:style-name="P16">5</text:p>
                  </table:table-cell>
                  <table:table-cell table:style-name="TabellaPresenze.B3" office:value-type="string">
                    <text:p text:style-name="P15">DE MONTE Pasquale</text:p>
                  </table:table-cell>
                  <table:table-cell table:style-name="TabellaPresenze.C2" office:value-type="string">
                    <text:p text:style-name="P24">X</text:p>
                  </table:table-cell>
                  <table:table-cell table:style-name="TabellaPresenze.D2" office:value-type="string">
                    <text:p text:style-name="P24"/>
                  </table:table-cell>
                </table:table-row>
              </table:table>
              <text:p text:style-name="P44"/>
              <text:p text:style-name="P36">Partecipa <text:user-field-get text:name="FIRMA_6_DESCRIZIONE"> Il Segretario Generale</text:user-field-get> <text:span text:style-name="T14"><text:user-field-get text:name="FIRMA_6_FIRMATARIO">Avv. Fabio MARRA</text:user-field-get></text:span><text:span text:style-name="T7">.</text:span></text:p>
              <text:p text:style-name="P32">Il presidente riconosciuto legale il numero degli intervenuti dichiara</text:p>
              <text:p text:style-name="P32">aperta la seduta.</text:p>
              <text:p text:style-name="P43"/>
            </table:table-cell>
          </table:table-row>
        </table:table>
        <text:p text:style-name="P38"/>
        <text:p text:style-name="P39"/>
        <text:p text:style-name="P39"/>
        <text:p text:style-name="P64"/>
      </text:section>
      <text:section text:style-name="Sect1" text:name="corpo">
        <text:p text:style-name="P11"/>
        <text:p text:style-name="P11">.</text:p>
        <text:p text:style-name="P86">RELAZIONE ISTRUTTORIA</text:p>
        <text:p text:style-name="P87">Il Responsabile del Settore I – AA GG. - Clementina Leanza</text:p>
        <text:p text:style-name="P14"><text:span text:style-name="T34">PREMESSO</text:span><text:span text:style-name="T33">:</text:span></text:p>
        <text:list xml:id="list30488782" text:style-name="L1">
          <text:list-item>
            <text:p text:style-name="P90">che con nota prot. 11715 del 26 maggio 2015 a firma del prof. Antonio de Carlo in qualità di Presidente del Club “Scuderia Il Tacco” di Porto Cesareo, veniva richiesto il Patrocinio per la manifestazione “Mare d'Amare” organizzata per il 21 giugno 2015 nell'ambito delle manifestazioni a calendario nazionale A.S.I. (Automotoclub Storico Italiano) <text:s/>alla sua 4^ Edizione;</text:p>
          </text:list-item>
        </text:list>
        <text:p text:style-name="P88"/>
        <text:list xml:id="list30483150" text:continue-numbering="true" text:style-name="L1">
          <text:list-header>
            <text:p text:style-name="P92">CONSIDERATO:</text:p>
          </text:list-header>
          <text:list-item>
            <text:p text:style-name="P90"><text:span text:style-name="T35">CHE</text:span> gli scopi dei richiedenti, nonché la manifestazione che si propone di patrocinare coincidono con gli intendimenti di promozione e valorizzazione del patrimonio paesaggistico, artistico e culturale del nostro territorio e quindi con quelli di questa Amministrazione Comunale;</text:p>
          </text:list-item>
          <text:list-item>
            <text:p text:style-name="P91"><text:span text:style-name="T12">CHE</text:span><text:span text:style-name="T7"> il Patrocinio Comunale alla manifestazione che si terrà principalmente presso il Piazzale Riviera di Ponente, tende ad ottenere i seguenti benefici e servizi da parte di questa Amministrazione:</text:span></text:p>
          </text:list-item>
        </text:list>
        <text:list xml:id="list30486575" text:style-name="L2">
          <text:list-item>
            <text:p text:style-name="P95">Utilizzo del logo comunale;</text:p>
          </text:list-item>
          <text:list-item>
            <text:p text:style-name="P95">Riduzione tassa di affissione manifesti;</text:p>
          </text:list-item>
          <text:list-item>
            <text:p text:style-name="P95">Esonero COSAP</text:p>
          </text:list-item>
        </text:list>
        <text:p text:style-name="P9"/>
        <text:list xml:id="list30485793" text:style-name="L3">
          <text:list-header>
            <text:p text:style-name="P93"><text:span text:style-name="T18">RITENUTO</text:span><text:span text:style-name="T20"> di dover provvedere in merito;</text:span></text:p>
          </text:list-header>
        </text:list>
        <text:p text:style-name="P82">Tutto ciò premesso, considerato e rilevato si propone la presente deliberazione.</text:p>
        <text:p text:style-name="P82">L'istruttore</text:p>
        <text:p text:style-name="P82">Clementina Leanza</text:p>
        <text:p text:style-name="P82"/>
        <text:p text:style-name="P83">LA GIUNTA</text:p>
        <text:p text:style-name="P82"/>
        <text:p text:style-name="P65">Vista l'istruttoria di cui sopra</text:p>
        <text:p text:style-name="P65">Accertato che sulla proposta della presente sono stati acquisiti I pareri di regolarità tecnica e contabile ai sensi dell'art. 49 del TUEL</text:p>
        <text:p text:style-name="P65"><text:span text:style-name="T21">Visto</text:span><text:span text:style-name="T19"> </text:span><text:span text:style-name="T22">il D.lgs. n. 267/2000;</text:span></text:p>
        <text:p text:style-name="P65"><text:span text:style-name="T21">Visto</text:span><text:span text:style-name="T22"> lo Statuto Comunale;</text:span></text:p>
        <text:p text:style-name="P65"><text:span text:style-name="T21">Ritenuto</text:span><text:span text:style-name="T19"> </text:span><text:span text:style-name="T22">di dover provvedere in merito;</text:span></text:p>
        <text:p text:style-name="P6"/>
        <text:p text:style-name="P6">Con voti unanimi favorevoli espressi nei modi e forme di legge</text:p>
        <text:p text:style-name="P81"/>
        <text:p text:style-name="P83">DELIBERA</text:p>
        <text:p text:style-name="P83"/>
        <text:list xml:id="list30482042" text:style-name="L4">
          <text:list-item>
            <text:p text:style-name="P94">ACCOGLIERE, per le motivazioni di cui in premessa, la richiesta a firma del Presidente del Club “Scuderia Il Tacco” di Porto Cesareo la concessione del Patrocinio alla manifestazione “Mare d'Amare” or<text:span text:style-name="T17">ganizzata in questo Comune presso il Piazzale Riviera di Ponente , </text:span><text:span text:style-name="T17">per il 21 giugno </text:span><text:soft-page-break/><text:span text:style-name="T17">2015 nell'ambito delle manifestazioni a calentario nazionale A.S.I (Automotoclub Storico Italiano) alla sua 4^ edizione</text:span></text:p>
          </text:list-item>
        </text:list>
        <text:p text:style-name="P84"/>
        <text:p text:style-name="P84">Con separata votazione favorevole ed unanime, stante l'urgenza</text:p>
        <text:p text:style-name="P85">DELIBERA</text:p>
        <text:p text:style-name="P66"><text:span text:style-name="T17">D</text:span><text:span text:style-name="T23">ICHIARARE il provvedimento immediatamente eseguibile</text:span></text:p>
        <text:p text:style-name="P12"/>
      </text:section>
      <text:section text:style-name="Sect1" text:name="retro" text:protected="true" text:protection-key="fIdUH9Pz71AW4S1BGQDIemBGqOg=">
        <text:section text:style-name="Sect1" text:name="saltopagina">
          <text:p text:style-name="P13"/>
        </text:section>
        <text:p text:style-name="P67"/>
        <text:section text:style-name="Sect1" text:name="originaleter">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 IL SINDACO</text:user-field-get></text:p>
                <text:p text:style-name="P2"><text:user-field-get text:name="FIRMA_7_FIRMATARIO">dr Salvatore ALBANO</text:user-field-get></text:p>
                <text:p text:style-name="P63"/>
                <text:p text:style-name="P63">_________________________</text:p>
              </table:table-cell>
              <table:table-cell table:style-name="Tabella5.A1" office:value-type="string">
                <text:p text:style-name="P3"/>
              </table:table-cell>
              <table:table-cell table:style-name="Tabella5.A1" office:value-type="string">
                <text:p text:style-name="P10"><text:user-field-get text:name="FIRMA_6_DESCRIZIONE"> Il Segretario Generale</text:user-field-get></text:p>
                <text:p text:style-name="P68"><text:user-field-get text:name="FIRMA_6_FIRMATARIO">Avv. Fabio MARRA</text:user-field-get></text:p>
                <text:p text:style-name="P63"/>
                <text:p text:style-name="P63">_________________________</text:p>
              </table:table-cell>
            </table:table-row>
          </table:table>
          <text:p text:style-name="P5"/>
          <text:p text:style-name="P50"/>
          <text:h text:style-name="P96" text:outline-level="2" text:is-list-header="true">RELATA <text:s/>DI PUBBLICAZIONE</text:h>
          <text:p text:style-name="P69"><text:span text:style-name="T31">SI</text:span><text:span text:style-name="T32"> </text:span><text:span text:style-name="T31">CERTIFICA</text:span><text:span text:style-name="T32"> </text:span><text:span text:style-name="T31">CHE</text:span><text:span text:style-name="T32"> </text:span><text:span text:style-name="T31">COPIA</text:span><text:span text:style-name="T32"> </text:span><text:span text:style-name="T31">DELLA</text:span><text:span text:style-name="T32"> </text:span><text:span text:style-name="T31">PRESENTE</text:span><text:span text:style-name="T32"> </text:span><text:span text:style-name="T31">E</text:span><text:span text:style-name="T32">' </text:span><text:span text:style-name="T31">STATA</text:span><text:span text:style-name="T32"> </text:span><text:span text:style-name="T31">AFFISSA</text:span><text:span text:style-name="T32"> </text:span><text:span text:style-name="T31">ALL</text:span><text:span text:style-name="T32">'</text:span><text:span text:style-name="T31">ALBO</text:span><text:span text:style-name="T32"> </text:span><text:span text:style-name="T31">PRETORIO</text:span><text:span text:style-name="T32"> </text:span><text:span text:style-name="T31">DEL</text:span><text:span text:style-name="T32"> </text:span><text:span text:style-name="T31">COMUNE</text:span><text:span text:style-name="T32"> </text:span><text:span text:style-name="T31">IN</text:span><text:span text:style-name="T32"> </text:span><text:span text:style-name="T31">DATA</text:span><text:span text:style-name="T32"> </text:span><text:span text:style-name="T31">ODIERNA</text:span><text:span text:style-name="T32"> </text:span><text:span text:style-name="T31">E</text:span><text:span text:style-name="T32"> </text:span><text:span text:style-name="T31">VI</text:span><text:span text:style-name="T32"> </text:span><text:span text:style-name="T31">RIMARRA</text:span><text:span text:style-name="T32">' </text:span><text:span text:style-name="T31">PER</text:span><text:span text:style-name="T32"> </text:span><text:span text:style-name="T31">15</text:span><text:span text:style-name="T32"> </text:span><text:span text:style-name="T31">GIORNI</text:span><text:span text:style-name="T32"> </text:span><text:span text:style-name="T31">CONSECUTIVI</text:span><text:span text:style-name="T32">.</text:span></text:p>
          <text:p text:style-name="P69"/>
          <text:p text:style-name="P71"><text:span text:style-name="T26">Porto Cesareo lì, </text:span><text:span text:style-name="T26"><text:user-field-get text:name="DATA_AFFISSIONE_DA">12/06/2015</text:user-field-get></text:span><text:span text:style-name="T26"><text:tab/></text:span><text:span text:style-name="T27"><text:user-field-get text:name="FIRMA_9_DESCRIZIONE"> IL MESSO COMUNALE</text:user-field-get></text:span></text:p>
          <text:p text:style-name="P54"><text:span text:style-name="T13"><text:tab/></text:span><text:span text:style-name="T13"><text:user-field-get text:name="FIRMA_9_FIRMATARIO">ALBANO Anna</text:user-field-get></text:span></text:p>
          <text:p text:style-name="P55"/>
          <text:p text:style-name="P56"><text:tab/>_________________________</text:p>
          <text:p text:style-name="P72"/>
          <text:p text:style-name="P75"/>
          <text:h text:style-name="P97" text:outline-level="2" text:is-list-header="true">ESECUTIVITA' DELLA DELIBERAZIONE</text:h>
          <text:p text:style-name="P57">Il sottoscritto Segretario Comunale,</text:p>
          <text:p text:style-name="P59">ATTESTA</text:p>
          <text:p text:style-name="P58"><text:tab/><text:span text:style-name="T16">Che la presente Deliberazione è divenuta esecutiva per:</text:span></text:p>
          <text:p text:style-name="P60"><text:tab/><text:span text:style-name="T30">Decorrenza</text:span><text:span text:style-name="T30"> </text:span><text:span text:style-name="T30">giorni</text:span><text:span text:style-name="T30"> </text:span><text:span text:style-name="T30">10</text:span><text:span text:style-name="T30"> </text:span><text:span text:style-name="T30">dall</text:span><text:span text:style-name="T30">'</text:span><text:span text:style-name="T30">inizio</text:span><text:span text:style-name="T30"> </text:span><text:span text:style-name="T30">della</text:span><text:span text:style-name="T30"> </text:span><text:span text:style-name="T30">pubblicazione</text:span><text:span text:style-name="T30"> (</text:span><text:span text:style-name="T30">art</text:span><text:span text:style-name="T30">. </text:span><text:span text:style-name="T30">34</text:span><text:span text:style-name="T30">, </text:span><text:span text:style-name="T30">comma</text:span><text:span text:style-name="T30"> </text:span><text:span text:style-name="T30">3</text:span><text:span text:style-name="T30">, </text:span><text:span text:style-name="T30">del</text:span><text:span text:style-name="T30"> </text:span><text:span text:style-name="T30">D</text:span><text:span text:style-name="T30">.</text:span><text:span text:style-name="T30">Lgs</text:span><text:span text:style-name="T30">. </text:span><text:span text:style-name="T30">18</text:span><text:span text:style-name="T30">/</text:span><text:span text:style-name="T30">08</text:span><text:span text:style-name="T30">/</text:span><text:span text:style-name="T30">2000</text:span><text:span text:style-name="T30">, </text:span><text:span text:style-name="T30">n</text:span><text:span text:style-name="T30">° </text:span><text:span text:style-name="T30">267</text:span><text:span text:style-name="T30">)</text:span></text:p>
          <text:p text:style-name="P58"><text:span text:style-name="T16"><text:tab/></text:span><text:span text:style-name="T29">Dichiarazione</text:span><text:span text:style-name="T29"> </text:span><text:span text:style-name="T29">di</text:span><text:span text:style-name="T29"> </text:span><text:span text:style-name="T29">immediata</text:span><text:span text:style-name="T29"> </text:span><text:span text:style-name="T29">eseguibilità</text:span><text:span text:style-name="T29"> (</text:span><text:span text:style-name="T29">art</text:span><text:span text:style-name="T29">. </text:span><text:span text:style-name="T29">134</text:span><text:span text:style-name="T29">, </text:span><text:span text:style-name="T29">comma</text:span><text:span text:style-name="T29"> </text:span><text:span text:style-name="T29">4</text:span><text:span text:style-name="T29">, </text:span><text:span text:style-name="T29">del</text:span><text:span text:style-name="T29"> </text:span><text:span text:style-name="T29">D</text:span><text:span text:style-name="T29">.</text:span><text:span text:style-name="T29">Lgs</text:span><text:span text:style-name="T29">. </text:span><text:span text:style-name="T29">18</text:span><text:span text:style-name="T29">/</text:span><text:span text:style-name="T29">08</text:span><text:span text:style-name="T29">/</text:span><text:span text:style-name="T29">2000</text:span><text:span text:style-name="T29">, </text:span><text:span text:style-name="T29">n</text:span><text:span text:style-name="T29">° </text:span><text:span text:style-name="T29">267</text:span>;</text:p>
          <text:p text:style-name="P58"/>
          <text:p text:style-name="P61"><text:span text:style-name="T26">Lì, _______________<text:tab/></text:span><text:span text:style-name="T6"><text:user-field-get text:name="FIRMA_6_DESCRIZIONE"> Il Segretario Generale</text:user-field-get></text:span></text:p>
          <text:p text:style-name="P54"><text:span text:style-name="T13"><text:tab/></text:span><text:span text:style-name="T13"><text:user-field-get text:name="FIRMA_6_FIRMATARIO">Avv. Fabio MARRA</text:user-field-get></text:span></text:p>
          <text:p text:style-name="P55"/>
          <text:p text:style-name="P56"><text:tab/>_________________________</text:p>
          <text:p text:style-name="P52"/>
          <text:p text:style-name="P49"/>
        </text:section>
        <text:p text:style-name="P8"/>
        <text:section text:style-name="Sect1" text:name="copiaconformeter" text:display="none">
          <text:p text:style-name="P7"/>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 IL SINDACO</text:user-field-get></text:p>
                <text:p text:style-name="P2">F.to <text:user-field-get text:name="FIRMA_7_FIRMATARIO">dr Salvatore ALBANO</text:user-field-get></text:p>
                <text:p text:style-name="P63"/>
                <text:p text:style-name="P63"/>
              </table:table-cell>
              <table:table-cell table:style-name="Tabella6.A1" office:value-type="string">
                <text:p text:style-name="P3"/>
              </table:table-cell>
              <table:table-cell table:style-name="Tabella6.A1" office:value-type="string">
                <text:p text:style-name="P10"><text:user-field-get text:name="FIRMA_6_DESCRIZIONE"> Il Segretario Generale</text:user-field-get></text:p>
                <text:p text:style-name="P68">F.to <text:user-field-get text:name="FIRMA_6_FIRMATARIO">Avv. Fabio MARRA</text:user-field-get></text:p>
                <text:p text:style-name="P63"/>
                <text:p text:style-name="P63"/>
              </table:table-cell>
            </table:table-row>
          </table:table>
          <text:p text:style-name="P5"/>
          <text:p text:style-name="P50"/>
          <text:h text:style-name="P96" text:outline-level="2" text:is-list-header="true">RELATA <text:s/>DI PUBBLICAZIONE</text:h>
          <text:p text:style-name="P69"><text:span text:style-name="T31">SI</text:span><text:span text:style-name="T32"> </text:span><text:span text:style-name="T31">CERTIFICA</text:span><text:span text:style-name="T32"> </text:span><text:span text:style-name="T31">CHE</text:span><text:span text:style-name="T32"> </text:span><text:span text:style-name="T31">COPIA</text:span><text:span text:style-name="T32"> </text:span><text:span text:style-name="T31">DELLA</text:span><text:span text:style-name="T32"> </text:span><text:span text:style-name="T31">PRESENTE</text:span><text:span text:style-name="T32"> </text:span><text:span text:style-name="T31">E</text:span><text:span text:style-name="T32">' </text:span><text:span text:style-name="T31">STATA</text:span><text:span text:style-name="T32"> </text:span><text:span text:style-name="T31">AFFISSA</text:span><text:span text:style-name="T32"> </text:span><text:span text:style-name="T31">ALL</text:span><text:span text:style-name="T32">'</text:span><text:span text:style-name="T31">ALBO</text:span><text:span text:style-name="T32"> </text:span><text:span text:style-name="T31">PRETORIO</text:span><text:span text:style-name="T32"> </text:span><text:span text:style-name="T31">DEL</text:span><text:span text:style-name="T32"> </text:span><text:span text:style-name="T31">COMUNE</text:span><text:span text:style-name="T32"> </text:span><text:span text:style-name="T31">IN</text:span><text:span text:style-name="T32"> </text:span><text:span text:style-name="T31">DATA</text:span><text:span text:style-name="T32"> </text:span><text:span text:style-name="T31">ODIERNA</text:span><text:span text:style-name="T32"> </text:span><text:span text:style-name="T31">E</text:span><text:span text:style-name="T32"> </text:span><text:span text:style-name="T31">VI</text:span><text:span text:style-name="T32"> </text:span><text:span text:style-name="T31">RIMARRA</text:span><text:span text:style-name="T32">' </text:span><text:span text:style-name="T31">PER</text:span><text:span text:style-name="T32"> </text:span><text:span text:style-name="T31">15</text:span><text:span text:style-name="T32"> </text:span><text:span text:style-name="T31">GIORNI</text:span><text:span text:style-name="T32"> </text:span><text:span text:style-name="T31">CONSECUTIVI</text:span><text:span text:style-name="T32">.</text:span></text:p>
          <text:p text:style-name="P69"/>
          <text:p text:style-name="P73"><text:span text:style-name="T31">Porto Cesareo lì, </text:span><text:span text:style-name="T31"><text:user-field-get text:name="DATA_AFFISSIONE_DA">12/06/2015</text:user-field-get></text:span><text:span text:style-name="T31"><text:tab/></text:span><text:span text:style-name="T15"><text:user-field-get text:name="FIRMA_9_DESCRIZIONE"> IL MESSO COMUNALE</text:user-field-get></text:span></text:p>
          <text:p text:style-name="P74"><text:span text:style-name="T13"><text:tab/>F.to </text:span><text:span text:style-name="T13"><text:user-field-get text:name="FIRMA_9_FIRMATARIO">ALBANO Anna</text:user-field-get></text:span></text:p>
          <text:p text:style-name="P53"/>
          <text:p text:style-name="P70"/>
          <text:p text:style-name="P75"/>
          <text:h text:style-name="P97" text:outline-level="2" text:is-list-header="true">ESECUTIVITA' DELLA DELIBERAZIONE</text:h>
          <text:p text:style-name="P57">Il sottoscritto Segretario Comunale,</text:p>
          <text:p text:style-name="P59">ATTESTA</text:p>
          <text:p text:style-name="P58"><text:tab/><text:span text:style-name="T16">Che la presente Deliberazione è divenuta esecutiva per:</text:span></text:p>
          <text:p text:style-name="P60"><text:tab/><text:span text:style-name="T30">Decorrenza</text:span><text:span text:style-name="T30"> </text:span><text:span text:style-name="T30">giorni</text:span><text:span text:style-name="T30"> </text:span><text:span text:style-name="T30">10</text:span><text:span text:style-name="T30"> </text:span><text:span text:style-name="T30">dall</text:span><text:span text:style-name="T30">'</text:span><text:span text:style-name="T30">inizio</text:span><text:span text:style-name="T30"> </text:span><text:span text:style-name="T30">della</text:span><text:span text:style-name="T30"> </text:span><text:span text:style-name="T30">pubblicazione</text:span><text:span text:style-name="T30"> (</text:span><text:span text:style-name="T30">art</text:span><text:span text:style-name="T30">. </text:span><text:span text:style-name="T30">34</text:span><text:span text:style-name="T30">, </text:span><text:span text:style-name="T30">comma</text:span><text:span text:style-name="T30"> </text:span><text:span text:style-name="T30">3</text:span><text:span text:style-name="T30">, </text:span><text:span text:style-name="T30">del</text:span><text:span text:style-name="T30"> </text:span><text:span text:style-name="T30">D</text:span><text:span text:style-name="T30">.</text:span><text:span text:style-name="T30">Lgs</text:span><text:span text:style-name="T30">. </text:span><text:span text:style-name="T30">18</text:span><text:span text:style-name="T30">/</text:span><text:span text:style-name="T30">08</text:span><text:span text:style-name="T30">/</text:span><text:span text:style-name="T30">2000</text:span><text:span text:style-name="T30">, </text:span><text:span text:style-name="T30">n</text:span><text:span text:style-name="T30">° </text:span><text:span text:style-name="T30">267</text:span><text:span text:style-name="T30">)</text:span></text:p>
          <text:p text:style-name="P58"><text:span text:style-name="T16"><text:tab/></text:span><text:span text:style-name="T29">Dichiarazione</text:span><text:span text:style-name="T29"> </text:span><text:span text:style-name="T29">di</text:span><text:span text:style-name="T29"> </text:span><text:span text:style-name="T29">immediata</text:span><text:span text:style-name="T29"> </text:span><text:span text:style-name="T29">eseguibilità</text:span><text:span text:style-name="T29"> (</text:span><text:span text:style-name="T29">art</text:span><text:span text:style-name="T29">. </text:span><text:span text:style-name="T29">134</text:span><text:span text:style-name="T29">, </text:span><text:span text:style-name="T29">comma</text:span><text:span text:style-name="T29"> </text:span><text:span text:style-name="T29">4</text:span><text:span text:style-name="T29">, </text:span><text:span text:style-name="T29">del</text:span><text:span text:style-name="T29"> </text:span><text:span text:style-name="T29">D</text:span><text:span text:style-name="T29">.</text:span><text:span text:style-name="T29">Lgs</text:span><text:span text:style-name="T29">. </text:span><text:span text:style-name="T29">18</text:span><text:span text:style-name="T29">/</text:span><text:span text:style-name="T29">08</text:span><text:span text:style-name="T29">/</text:span><text:span text:style-name="T29">2000</text:span><text:span text:style-name="T29">, </text:span><text:span text:style-name="T29">n</text:span><text:span text:style-name="T29">° </text:span><text:span text:style-name="T29">267</text:span>;</text:p>
          <text:p text:style-name="P58"/>
          <text:p text:style-name="P62"><text:span text:style-name="T28">Lì, _______________<text:tab/></text:span><text:span text:style-name="T6"><text:user-field-get text:name="FIRMA_6_DESCRIZIONE"> Il Segretario Generale</text:user-field-get></text:span></text:p>
          <text:p text:style-name="P53"><text:span text:style-name="T13"><text:tab/>F.to </text:span><text:span text:style-name="T13"><text:user-field-get text:name="FIRMA_6_FIRMATARIO">Avv. Fabio MARRA</text:user-field-get></text:span></text:p>
          <text:p text:style-name="P56"/>
          <text:p text:style-name="P51"/>
          <text:p text:style-name="P47"/>
          <text:p text:style-name="P48"/>
          <text:p text:style-name="P57">Per copia conforme all'originale;</text:p>
          <text:p text:style-name="P61"><text:span text:style-name="T26">Lì, _______________<text:tab/></text:span><text:span text:style-name="T6"><text:user-field-get text:name="FIRMA_6_DESCRIZIONE"> Il Segretario Generale</text:user-field-get></text:span></text:p>
          <text:p text:style-name="P53"><text:span text:style-name="T13"><text:tab/></text:span><text:span text:style-name="T13"><text:user-field-get text:name="FIRMA_6_FIRMATARIO">Avv. Fabio MARRA</text:user-field-get></text:span></text:p>
          <text:p text:style-name="P56"><text:tab/>_________________________</text:p>
          <text:p text:style-name="P52"/>
          <text:p text:style-name="P49"/>
        </text:section>
        <text:p text:style-name="P4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tyle:font-face style:name="OpenSymbol" svg:font-family="OpenSymbol"/>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12/06/2015" text:name="DATA_PROPOSTA_DELIBERA"/>
          <text:user-field-decl office:value-type="string" office:string-value="12/06/2015" text:name="DATA_SEDUTA"/>
          <text:user-field-decl office:value-type="string" office:string-value="3" text:name="NUMERO_DELIBERA"/>
          <text:user-field-decl office:value-type="string" office:string-value="5"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5</text:user-field-get></text:span><text:span text:style-name="MT1"> del <text:s/></text:span><text:span text:style-name="MT1"><text:user-field-get text:name="DATA_PROPOSTA_DELIBERA">12/06/2015</text:user-field-get></text:span><text:span text:style-name="MT1"> ) <text:s/>- <text:s/></text:span><text:span text:style-name="MT2">Delibera G.C. n. <text:s/></text:span><text:span text:style-name="MT2"><text:user-field-get text:name="NUMERO_DELIBERA">3</text:user-field-get></text:span><text:span text:style-name="MT2"> del <text:s/></text:span><text:span text:style-name="MT2"><text:user-field-get text:name="DATA_SEDUTA">12/06/2015</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0$Win32 OpenOffice.org_project/300m9$Build-9358</meta:generator>
    <meta:creation-date>2006-10-09T10:13:00</meta:creation-date>
    <dc:date>2015-06-12T17:47:13.32</dc:date>
    <meta:editing-cycles>145</meta:editing-cycles>
    <meta:editing-duration>PT18H59M59S</meta:editing-duration>
    <meta:document-statistic meta:table-count="6" meta:image-count="1" meta:object-count="0" meta:page-count="4" meta:paragraph-count="94" meta:word-count="570" meta:character-count="3897"/>
    <meta:user-defined meta:name="Info 1"/>
    <meta:user-defined meta:name="Info 2"/>
    <meta:user-defined meta:name="Info 3"/>
    <meta:user-defined meta:name="Info 4"/>
  </office:meta>
</office:document-meta>
</file>