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language="it" fo:country="IT"/>
    </style:style>
    <style:style style:name="P13" style:family="paragraph" style:parent-style-name="Standard">
      <style:paragraph-properties fo:text-align="center" style:justify-single-word="false"/>
      <style:text-properties fo:language="it" fo:country="IT"/>
    </style:style>
    <style:style style:name="P14" style:family="paragraph" style:parent-style-name="Standard">
      <style:paragraph-properties fo:text-align="start" style:justify-single-word="false"/>
      <style:text-properties fo:language="it" fo:country="IT" fo:font-weight="bold" style:font-weight-asian="bold" style:font-weight-complex="bold"/>
    </style:style>
    <style:style style:name="P15" style:family="paragraph" style:parent-style-name="Standard">
      <style:paragraph-properties fo:text-align="center" style:justify-single-word="false"/>
      <style:text-properties fo:language="it" fo:country="IT" fo:font-weight="bold" style:font-weight-asian="bold" style:font-weight-complex="bold"/>
    </style:style>
    <style:style style:name="P16"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2"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9"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1"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5"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4" style:family="paragraph" style:parent-style-name="Normal">
      <style:paragraph-properties fo:text-align="center" style:justify-single-word="false"/>
      <style:text-properties fo:font-size="12pt" style:font-size-asian="12pt" style:font-size-complex="12pt"/>
    </style:style>
    <style:style style:name="P75"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6"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7"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8"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9"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0"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1"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2" style:family="paragraph" style:parent-style-name="Standard" style:list-style-name="L1">
      <style:paragraph-properties fo:text-align="justify" style:justify-single-word="false"/>
      <style:text-properties fo:language="it" fo:country="I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7/2015" text:name="DATA_PROPOSTA_DELIBERA"/>
        <text:user-field-decl office:value-type="string" office:string-value="31/07/2015" text:name="DATA_SEDUTA"/>
        <text:user-field-decl office:value-type="string" office:string-value="38" text:name="NUMERO_DELIBERA"/>
        <text:user-field-decl office:value-type="string" office:string-value="42"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SSEGNAZIONE CONTRIBUTO AL COMITATO FESTA PARROCCHIA 'B.V. MARIA DEL PERPETUO SOCCORSO' IN OCCASIONE DELLA FESTA DI S.CESAREA DEL 21 , 22 E 23 AGOSTO 2015 E AL COMITATO FESTA PARROCCHIALE MARIA SS. ASSUNTA IN OCCASIONE DELLA FESTA PARROCCHIALE DEL 14 E 15 AGOSTO  2015." text:name="OGGETTO"/>
        <text:user-field-decl office:value-type="string" office:string-value="38"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31" text:name="GIORNO"/>
        <text:user-field-decl office:value-type="string" office:string-value="luglio" text:name="MESE"/>
        <text:user-field-decl office:value-type="string" office:string-value="11:4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30/07/2015" text:name="FIRMA_5_DATA"/>
        <text:user-field-decl office:value-type="string" office:string-value="29/07/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4/08/2015" text:name="DATA_AFFISSIONE_DA"/>
        <text:user-field-decl office:value-type="string" office:string-value="19/08/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31/07/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display="none">
          <text:p text:style-name="P19">ORIGINALE</text:p>
        </text:section>
        <text:section text:style-name="Sect1" text:name="copiaconform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6">COMUNE DI PORTO CESAREO</text:p>
        <text:p text:style-name="P25">(Provincia di Lecce)</text:p>
        <text:p text:style-name="P27"/>
        <text:p text:style-name="P27"/>
        <text:p text:style-name="P74"/>
        <text:p text:style-name="P17">DELIBERAZIONE DELLA GIUNTA <text:span text:style-name="T16"><text:s/></text:span>COMUNALE<text:span text:style-name="T16"> </text:span>N<text:span text:style-name="T9">.</text:span><text:span text:style-name="T5"><text:user-field-get text:name="NUMERO_DELIBERA">38</text:user-field-get></text:span></text:p>
        <text:p text:style-name="P18"/>
        <text:p text:style-name="P28">OGGETTO<text:span text:style-name="T16">:</text:span><text:span text:style-name="T10"> </text:span><text:span text:style-name="T10"><text:user-field-get text:name="OGGETTO">ASSEGNAZIONE CONTRIBUTO AL COMITATO FESTA PARROCCHIA 'B.V. MARIA DEL PERPETUO SOCCORSO' IN OCCASIONE DELLA FESTA DI S.CESAREA DEL 21 , 22 E 23 AGOSTO 2015 E AL COMITATO FESTA PARROCCHIALE MARIA SS. ASSUNTA IN OCCASIONE DELLA FESTA PARROCCHIALE DEL 14 E 15 AGOSTO  2015.</text:user-field-get></text:span></text:p>
        <text:p text:style-name="P78"/>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5">Pareri art. 49 D.Lgs n° 267</text:p>
                    <text:p text:style-name="P33">Del 18/08/2000</text:p>
                  </table:table-cell>
                </table:table-row>
                <table:table-row>
                  <table:table-cell table:style-name="Tabella1.A1.1.2" office:value-type="string">
                    <text:p text:style-name="P40"/>
                    <text:section text:style-name="Sect1" text:name="originalebis" text:display="none">
                      <text:p text:style-name="P40"/>
                      <table:table table:name="Tabella3" table:style-name="Tabella3">
                        <table:table-column table:style-name="Tabella3.A"/>
                        <table:table-row>
                          <table:table-cell table:style-name="Tabella3.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29/07/2015</text:user-field-get></text:span></text:p>
                            <text:p text:style-name="P29"/>
                            <text:p text:style-name="P29">Il responsabile del servizio</text:p>
                            <text:p text:style-name="P29"/>
                            <text:p text:style-name="P31"><text:user-field-get text:name="FIRMA_4_FIRMATARIO">Clementina LEANZA</text:user-field-get></text:p>
                            <text:p text:style-name="P46"/>
                            <text:p text:style-name="P46">______________________</text:p>
                          </table:table-cell>
                        </table:table-row>
                        <table:table-row>
                          <table:table-cell table:style-name="Tabella3.A2" office:value-type="string">
                            <text:p text:style-name="P76"/>
                          </table:table-cell>
                        </table:table-row>
                        <table:table-row>
                          <table:table-cell table:style-name="Tabella3.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text:bookmark-start text:name="DDE_LINK"/>_____________________<text:bookmark-end text:name="DDE_LINK"/></text:p>
                            <text:p text:style-name="P29"><text:s/></text:p>
                            <text:p text:style-name="P29">Data<text:span text:style-name="T7"> </text:span><text:span text:style-name="T11"><text:user-field-get text:name="FIRMA_5_DATA">30/07/2015</text:user-field-get></text:span></text:p>
                            <text:p text:style-name="P29"/>
                            <text:p text:style-name="P29"><text:user-field-get text:name="FIRMA_5_DESCRIZIONE"> IL RESPONSABILE DEL SETTORE FINANZIARIO</text:user-field-get></text:p>
                            <text:p text:style-name="P29"/>
                            <text:p text:style-name="P34"><text:user-field-get text:name="FIRMA_5_FIRMATARIO">Dott. Gianfranco PAPA</text:user-field-get></text:p>
                            <text:p text:style-name="P42"/>
                            <text:p text:style-name="P42">______________________</text:p>
                          </table:table-cell>
                        </table:table-row>
                      </table:table>
                      <text:p text:style-name="P40"/>
                    </text:section>
                  </table:table-cell>
                </table:table-row>
                <table:table-row>
                  <table:table-cell table:style-name="Tabella1.A1.1.3" office:value-type="string">
                    <text:p text:style-name="P41"/>
                    <text:section text:style-name="Sect1" text:name="copiaconformebis">
                      <text:p text:style-name="P41"/>
                      <table:table table:name="Tabella7" table:style-name="Tabella7">
                        <table:table-column table:style-name="Tabella7.A"/>
                        <table:table-row>
                          <table:table-cell table:style-name="Tabella7.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29/07/2015</text:user-field-get></text:span></text:p>
                            <text:p text:style-name="P29"/>
                            <text:p text:style-name="P29">Il responsabile del servizio</text:p>
                            <text:p text:style-name="P29"/>
                            <text:p text:style-name="P31">F.to <text:user-field-get text:name="FIRMA_4_FIRMATARIO">Clementina LEANZA</text:user-field-get></text:p>
                            <text:p text:style-name="P46"/>
                          </table:table-cell>
                        </table:table-row>
                        <table:table-row>
                          <table:table-cell table:style-name="Tabella7.A2" office:value-type="string">
                            <text:p text:style-name="P77"/>
                          </table:table-cell>
                        </table:table-row>
                        <table:table-row>
                          <table:table-cell table:style-name="Tabella7.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_____________________</text:p>
                            <text:p text:style-name="P29"><text:s/></text:p>
                            <text:p text:style-name="P29">Data<text:span text:style-name="T7"> </text:span><text:span text:style-name="T11"><text:user-field-get text:name="FIRMA_5_DATA">30/07/2015</text:user-field-get></text:span></text:p>
                            <text:p text:style-name="P29"/>
                            <text:p text:style-name="P30"><text:user-field-get text:name="FIRMA_5_DESCRIZIONE"> IL RESPONSABILE DEL SETTORE FINANZIARIO</text:user-field-get></text:p>
                            <text:p text:style-name="P30"/>
                            <text:p text:style-name="P34">F.to <text:user-field-get text:name="FIRMA_5_FIRMATARIO">Dott. Gianfranco PAPA</text:user-field-get></text:p>
                            <text:p text:style-name="P42"/>
                          </table:table-cell>
                        </table:table-row>
                      </table:table>
                      <text:p text:style-name="P41"/>
                    </text:section>
                    <text:p text:style-name="P41"/>
                  </table:table-cell>
                </table:table-row>
              </table:table>
            </table:table-cell>
            <table:table-cell table:style-name="Tabella1.B1" office:value-type="string">
              <text:p text:style-name="P75">L'anno <text:user-field-get text:name="ANNO">2015</text:user-field-get> il giorno <text:user-field-get text:name="GIORNO">31</text:user-field-get><text:span text:style-name="T3"> </text:span>del <text:s/>mese di <text:s/><text:span text:style-name="T4"><text:user-field-get text:name="MESE">luglio</text:user-field-get></text:span><text:span text:style-name="T3"> </text:span>alle ore <text:s/><text:span text:style-name="T8"><text:user-field-get text:name="ORE">11:4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5"/>
              <text:p text:style-name="P75">intervengono:</text:p>
              <text:p text:style-name="P75"/>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81"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4"/>
                  </table:table-cell>
                  <table:table-cell table:style-name="TabellaPresenze.D2" office:value-type="string">
                    <text:p text:style-name="P24">X</text:p>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4"/>
                  </table:table-cell>
                  <table:table-cell table:style-name="TabellaPresenze.D2" office:value-type="string">
                    <text:p text:style-name="P24">X</text:p>
                  </table:table-cell>
                </table:table-row>
              </table:table>
              <text:p text:style-name="P44"/>
              <text:p text:style-name="P36">Partecipa <text:user-field-get text:name="FIRMA_6_DESCRIZIONE"> Il Segretario Comunale</text:user-field-get> <text:span text:style-name="T13"><text:user-field-get text:name="FIRMA_6_FIRMATARIO">Dott. Dario VERDESCA</text:user-field-get></text:span><text:span text:style-name="T7">.</text:span></text:p>
              <text:p text:style-name="P32">Il presidente riconosciuto legale il numero degli intervenuti dichiara</text:p>
              <text:p text:style-name="P32">aperta la seduta.</text:p>
              <text:p text:style-name="P43"/>
            </table:table-cell>
          </table:table-row>
        </table:table>
        <text:p text:style-name="P38"/>
        <text:p text:style-name="P39"/>
        <text:p text:style-name="P39"/>
        <text:p text:style-name="P64"/>
      </text:section>
      <text:section text:style-name="Sect1" text:name="corpo">
        <text:p text:style-name="P11"/>
        <text:p text:style-name="P11">.</text:p>
        <text:p text:style-name="P13">RELAZIONE ISTRUTTORIA</text:p>
        <text:p text:style-name="P13">Il Responsabile del settore I – AA GG e Turismo</text:p>
        <text:p text:style-name="P11"/>
        <text:p text:style-name="P14">Premesso che:</text:p>
        <text:p text:style-name="P12">- con nota acquisita al Prot. n. 15049 del 14 luglio 2015 il Presidente del Comitato Feste Parrocchia “B.V. Maria del Perpetuo Soccorso” chiede la corresponsione di un congruo contributo finanziario per lo svolgimento della festa di S. Cesarea prevista per le date del 21, 22 e 23 Agosto 2015;</text:p>
        <text:p text:style-name="P12">- con nota acquisita al Prot. n. 14305 del 02 luglio 2015 il Presidente del Comitato Feste Parrocchia “Maria SS. Assunta” richiede il patrocinio per la festa parrocchiale da tenersi nelle date del 18 e 19 Agosto oltre che un contributo finanziario per le spese organizzative;</text:p>
        <text:p text:style-name="P11"/>
        <text:p text:style-name="P14">Considerato:</text:p>
        <text:p text:style-name="P12"><text:s text:c="6"/>- <text:s text:c="2"/>che nel rispetto della tradizione locale consolidatasi negli anni, questa Amministrazione intende contribuire all'organizzazione ed alla buona riuscita delle manifestazioni civili correlate ai festeggiamenti di S. Cesarea e di Maria SS. Assunta, prevedendo la giusta spesa in bilancio;</text:p>
        <text:p text:style-name="P11"/>
        <text:p text:style-name="P12"><text:s/></text:p>
        <text:p text:style-name="P12"><text:span text:style-name="T25">Dato atto</text:span> che detto evento rientra tra gli obiettivi prefissati dal Comune di Porto Cesareo, ovvero la tutela di valori e tradizioni culturali, civili e religiose dei quali il Comune promuove lo sviluppo sostenendo la partecipazione di soggetti pubblici e privati, diffondendo il valore di bene primario della collettività;</text:p>
        <text:p text:style-name="P11"/>
        <text:p text:style-name="P11"><text:span text:style-name="T25">Visto</text:span> l'art. 6 comma 9 del D.L. 78/2010 convertito nella L. 122/2010 e dato atto che la presente spesa non rientra tra i divieti sanciti dalla predetta norma;</text:p>
        <text:p text:style-name="P11"/>
        <text:p text:style-name="P12"><text:span text:style-name="T25">Richiamato</text:span> il parere della Corte dei Conti – Sezione regionale di Controllo per la Liguria n. 11/2011 – nel quale è stato chiarito che sono ammesse le contribuzioni a soggetti terzi per iniziative di promozione turistica che mirano a realizzare gli interessi, economici e non, della collettività amministrata, ossia le finalità istituzionali dell'Ente Locale;</text:p>
        <text:p text:style-name="P11"/>
        <text:p text:style-name="P12"><text:span text:style-name="T25">Visto</text:span> il parere della Corte dei Conti Sezione Regione Puglia n. 163 del 15 dicembre 2010, che esclude dall'applicazione dell'art. 6 comma 9 del D.L. 78/2010 convertito nella legge 122/2010, le spese per iniziative organizzate dalle amministrazioni pubbliche sia in via diretta che in via indiretta purchè per il tramite di soggetti preposti allo svolgimento di attività di valorizzazione del territorio;</text:p>
        <text:p text:style-name="P12"/>
        <text:p text:style-name="P12"><text:span text:style-name="T25">Visti</text:span> altresì i pareri della Corte dei Conti sez. di varie Regioni, nei quali si chiarisce che la ratio dell'art. 6 comma 9 del D.L. 78/2010 è quello di limitare, nell'ottica di un generale contenimento della spesa pubblica, tutte le spese (anche le contribuzioni) a soggetti terzi relative ad iniziative culturali, che mirano a realizzare gli interessi della collettività amministrativa, ovvero le finalità istituzionali demandate agli Enti Locali;</text:p>
        <text:p text:style-name="P11"/>
        <text:p text:style-name="P12"><text:span text:style-name="T25">Considerato</text:span> che che le feste patronali di cui in oggetto sono iniziative fortemente sentite non solo da tutta la cittadinza di porto Cesareo e di Torre Lapillo, ma anche di un vasto pubblico proveniente da i comuni limitrofi e dai villeggianti, che incide fortemente sullo sviluppo del turismo, il quale non manca di avere una ricaduta economica su tutte le attività commerciali, aspetto questo non trascurabile nell'attuale situazione economico-finanziaria locale e nazionale; </text:p>
        <text:p text:style-name="P11"/>
        <text:p text:style-name="P11">RITENUTO di dover provvedere in merito;</text:p>
        <text:p text:style-name="P11"/>
        <text:p text:style-name="P11">Tutto ciò premesso, considerato e rilevato si propone la presente deliberazione.</text:p>
        <text:p text:style-name="P11"><text:soft-page-break/></text:p>
        <text:p text:style-name="P11">Il Responsabile del Servizio </text:p>
        <text:p text:style-name="P11"><text:s text:c="5"/>Clementina Leanza</text:p>
        <text:p text:style-name="P11"/>
        <text:p text:style-name="P11">Propone la seguente Deliberazione.</text:p>
        <text:p text:style-name="P11"/>
        <text:p text:style-name="P11"/>
        <text:p text:style-name="P15">LA GIUNTA COMUNALE</text:p>
        <text:p text:style-name="P11"/>
        <text:p text:style-name="P11">Vista l'antescritta relazione istruttoria;</text:p>
        <text:p text:style-name="P11"/>
        <text:p text:style-name="P11"><text:span text:style-name="T25">Dato atto</text:span> che tra essi componenti della Giunta comunale e il presente deliberato non sussistono motivi di incompatibilità;</text:p>
        <text:p text:style-name="P11"/>
        <text:p text:style-name="P12"><text:span text:style-name="T25">Ritenuto</text:span> di dover concedere al Comitato Feste Parrocchia “B.V. Maria del Perpetuo Soccorso” un contributo economico-finanziario di € 16.000,00 per i festeggiamenti organizzati in onore di S. Cesarea i giorni 21, 22 e 23 agosto 2015 ed € 5.000,00 al Comitato Feste Parrocchia “Maria SS. Assunta” per i festeggiamenti organizzati in onore di Maria SS. Assunta i giorni 14 e 15 agosto 2015;</text:p>
        <text:p text:style-name="P11"/>
        <text:p text:style-name="P11"><text:span text:style-name="T25">Visto</text:span> il D.lgs. 267/00;</text:p>
        <text:p text:style-name="P11"/>
        <text:p text:style-name="P11"><text:span text:style-name="T25">Visti</text:span> i pareri favorevoli espressi ex art. 49 del d.lgs. 267/00 dai Responsabili dei Servizi competenti;</text:p>
        <text:p text:style-name="P11"/>
        <text:p text:style-name="P11">Con voti favorevoli unanimi</text:p>
        <text:p text:style-name="P11"/>
        <text:p text:style-name="P15">DELIBERA</text:p>
        <text:p text:style-name="P12"/>
        <text:list xml:id="list30561012" text:style-name="L1">
          <text:list-item>
            <text:p text:style-name="P82">Per le motivazioni addotte nella parte narrativa e che qui si intendono integralmente riportate, di concedere al Comitato Feste Parrocchia “B.V. Maria del Perpetuo Soccorso” un contributo economico-finanziario di € 16.000 per i festeggiamenti organizzati in onore di S. Cesarea previsti nei giorni 21, 22 e 23 agosto 2015 ed € 5.000,00 al Comitato Feste Parrocchia “Maria SS. Assunta” per i festeggiamenti organizzati in onore di Maria SS. Assunta i giorni 14 e 15 agosto 2014;</text:p>
          </text:list-item>
          <text:list-item>
            <text:p text:style-name="P82">Assegnare al Responsabile del Settore competente la somma di Euro 21.000,00 sul <text:s/>Cap. 926 del Bilancio in corso di definizione, imp. 943/2015 <text:s/>+ 944/2015.</text:p>
          </text:list-item>
          <text:list-item>
            <text:p text:style-name="P82">Stabilire che le somme saranno erogate a conclusione delle manifestazione previa presentazione analitica dei costi organizzativi sostenuti per la realizzazione dell'evento e relativo addebito nel rispetto della tracciabilità della spesa sostenuta.</text:p>
          </text:list-item>
          <text:list-item>
            <text:p text:style-name="P82">Dare mandato al responsabile del Settore I per gli adempimenti consequenziali al presente deliberato;</text:p>
          </text:list-item>
        </text:list>
        <text:p text:style-name="P12"/>
        <text:p text:style-name="P13">LA GIUNTA</text:p>
        <text:p text:style-name="P12">con successiva unanime votazione</text:p>
        <text:p text:style-name="P13">DELIBERA</text:p>
        <text:p text:style-name="P12"/>
        <text:p text:style-name="P12">- dichiarare il presente atto, stante l'urgenza, immediatamente eseguibile.</text:p>
      </text:section>
      <text:section text:style-name="Sect1" text:name="retro" text:protected="true" text:protection-key="fIdUH9Pz71AW4S1BGQDIemBGqOg=">
        <text:section text:style-name="Sect1" text:name="saltopagina">
          <text:p text:style-name="P16"/>
        </text:section>
        <text:p text:style-name="P65"/>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3"/>
                <text:p text:style-name="P63">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6"><text:user-field-get text:name="FIRMA_6_FIRMATARIO">Dott. Dario VERDESCA</text:user-field-get></text:p>
                <text:p text:style-name="P63"/>
                <text:p text:style-name="P63">_________________________</text:p>
              </table:table-cell>
            </table:table-row>
          </table:table>
          <text:p text:style-name="P5"/>
          <text:p text:style-name="P50"/>
          <text:h text:style-name="P79" text:outline-level="2" text:is-list-header="true">RELATA <text:s/>DI PUBBLICAZIONE</text:h>
          <text:p text:style-name="P67"><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7"/>
          <text:p text:style-name="P69"><text:span text:style-name="T18">Porto Cesareo lì, </text:span><text:span text:style-name="T18"><text:user-field-get text:name="DATA_AFFISSIONE_DA">04/08/2015</text:user-field-get></text:span><text:span text:style-name="T18"><text:tab/></text:span><text:span text:style-name="T19"><text:user-field-get text:name="FIRMA_9_DESCRIZIONE"> IL MESSO COMUNALE</text:user-field-get></text:span></text:p>
          <text:p text:style-name="P54"><text:span text:style-name="T12"><text:tab/></text:span><text:span text:style-name="T12"><text:user-field-get text:name="FIRMA_9_FIRMATARIO">ALBANO Anna</text:user-field-get></text:span></text:p>
          <text:p text:style-name="P55"/>
          <text:p text:style-name="P56"><text:tab/>_________________________</text:p>
          <text:p text:style-name="P70"/>
          <text:p text:style-name="P73"/>
          <text:h text:style-name="P80" text:outline-level="2" text:is-list-header="true">ESECUTIVITA' DELLA DELIBERAZIONE</text:h>
          <text:p text:style-name="P57">Il sottoscritto Segretario Comunale,</text:p>
          <text:p text:style-name="P59">ATTESTA</text:p>
          <text:p text:style-name="P58"><text:tab/><text:span text:style-name="T15">Che la presente Deliberazione è divenuta esecutiva per:</text:span></text:p>
          <text:p text:style-name="P6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8"/>
          <text:p text:style-name="P61"><text:span text:style-name="T18">Lì, _______________<text:tab/></text:span><text:span text:style-name="T6"><text:user-field-get text:name="FIRMA_6_DESCRIZIONE"> Il Segretario Comunale</text:user-field-get></text:span></text:p>
          <text:p text:style-name="P54"><text:span text:style-name="T12"><text:tab/></text:span><text:span text:style-name="T12"><text:user-field-get text:name="FIRMA_6_FIRMATARIO">Dott. Dario VERDESCA</text:user-field-get></text:span></text:p>
          <text:p text:style-name="P55"/>
          <text:p text:style-name="P56"><text:tab/>_________________________</text:p>
          <text:p text:style-name="P52"/>
          <text:p text:style-name="P49"/>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3"/>
                <text:p text:style-name="P63"/>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6">F.to <text:user-field-get text:name="FIRMA_6_FIRMATARIO">Dott. Dario VERDESCA</text:user-field-get></text:p>
                <text:p text:style-name="P63"/>
                <text:p text:style-name="P63"/>
              </table:table-cell>
            </table:table-row>
          </table:table>
          <text:p text:style-name="P5"/>
          <text:p text:style-name="P50"/>
          <text:h text:style-name="P79" text:outline-level="2" text:is-list-header="true">RELATA <text:s/>DI PUBBLICAZIONE</text:h>
          <text:p text:style-name="P67"><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7"/>
          <text:p text:style-name="P71"><text:span text:style-name="T23">Porto Cesareo lì, </text:span><text:span text:style-name="T23"><text:user-field-get text:name="DATA_AFFISSIONE_DA">04/08/2015</text:user-field-get></text:span><text:span text:style-name="T23"><text:tab/></text:span><text:span text:style-name="T14"><text:user-field-get text:name="FIRMA_9_DESCRIZIONE"> IL MESSO COMUNALE</text:user-field-get></text:span></text:p>
          <text:p text:style-name="P72"><text:span text:style-name="T12"><text:tab/>F.to </text:span><text:span text:style-name="T12"><text:user-field-get text:name="FIRMA_9_FIRMATARIO">ALBANO Anna</text:user-field-get></text:span></text:p>
          <text:p text:style-name="P53"/>
          <text:p text:style-name="P68"/>
          <text:p text:style-name="P73"/>
          <text:h text:style-name="P80" text:outline-level="2" text:is-list-header="true">ESECUTIVITA' DELLA DELIBERAZIONE</text:h>
          <text:p text:style-name="P57">Il sottoscritto Segretario Comunale,</text:p>
          <text:p text:style-name="P59">ATTESTA</text:p>
          <text:p text:style-name="P58"><text:tab/><text:span text:style-name="T15">Che la presente Deliberazione è divenuta esecutiva per:</text:span></text:p>
          <text:p text:style-name="P6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8"/>
          <text:p text:style-name="P62"><text:span text:style-name="T20">Lì, _______________<text:tab/></text:span><text:span text:style-name="T6"><text:user-field-get text:name="FIRMA_6_DESCRIZIONE"> Il Segretario Comunale</text:user-field-get></text:span></text:p>
          <text:p text:style-name="P53"><text:span text:style-name="T12"><text:tab/>F.to </text:span><text:span text:style-name="T12"><text:user-field-get text:name="FIRMA_6_FIRMATARIO">Dott. Dario VERDESCA</text:user-field-get></text:span></text:p>
          <text:p text:style-name="P56"/>
          <text:p text:style-name="P51"/>
          <text:p text:style-name="P47"/>
          <text:p text:style-name="P48"/>
          <text:p text:style-name="P57">Per copia conforme all'originale;</text:p>
          <text:p text:style-name="P61"><text:span text:style-name="T18">Lì, _______________<text:tab/></text:span><text:span text:style-name="T6"><text:user-field-get text:name="FIRMA_6_DESCRIZIONE"> Il Segretario Comunale</text:user-field-get></text:span></text:p>
          <text:p text:style-name="P53"><text:span text:style-name="T12"><text:tab/></text:span><text:span text:style-name="T12"><text:user-field-get text:name="FIRMA_6_FIRMATARIO">Dott. Dario VERDESCA</text:user-field-get></text:span></text:p>
          <text:p text:style-name="P56"><text:tab/>_________________________</text:p>
          <text:p text:style-name="P52"/>
          <text:p text:style-name="P49"/>
        </text:section>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9/07/2015" text:name="DATA_PROPOSTA_DELIBERA"/>
          <text:user-field-decl office:value-type="string" office:string-value="31/07/2015" text:name="DATA_SEDUTA"/>
          <text:user-field-decl office:value-type="string" office:string-value="38" text:name="NUMERO_DELIBERA"/>
          <text:user-field-decl office:value-type="string" office:string-value="42"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42</text:user-field-get></text:span><text:span text:style-name="MT1"> del <text:s/></text:span><text:span text:style-name="MT1"><text:user-field-get text:name="DATA_PROPOSTA_DELIBERA">29/07/2015</text:user-field-get></text:span><text:span text:style-name="MT1"> ) <text:s/>- <text:s/></text:span><text:span text:style-name="MT2">Delibera G.C. n. <text:s/></text:span><text:span text:style-name="MT2"><text:user-field-get text:name="NUMERO_DELIBERA">38</text:user-field-get></text:span><text:span text:style-name="MT2"> del <text:s/></text:span><text:span text:style-name="MT2"><text:user-field-get text:name="DATA_SEDUTA">31/07/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21T10:39:15.09</dc:date>
    <meta:editing-cycles>146</meta:editing-cycles>
    <meta:editing-duration>PT19H00M42S</meta:editing-duration>
    <meta:document-statistic meta:table-count="6" meta:image-count="1" meta:object-count="0" meta:page-count="4" meta:paragraph-count="101" meta:word-count="1101" meta:character-count="7251"/>
    <meta:user-defined meta:name="Info 1"/>
    <meta:user-defined meta:name="Info 2"/>
    <meta:user-defined meta:name="Info 3"/>
    <meta:user-defined meta:name="Info 4"/>
  </office:meta>
</office:document-meta>
</file>