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text-align="start" style:justify-single-word="false" style:text-autospace="none"/>
      <style:text-properties style:font-name="Times New Roman" fo:font-size="12pt" style:font-name-asian="TimesNewRomanPSMT" style:font-size-asian="12pt" style:font-name-complex="TimesNewRomanPSMT" style:font-size-complex="12pt"/>
    </style:style>
    <style:style style:name="P7" style:family="paragraph" style:parent-style-name="Standard">
      <style:paragraph-properties fo:text-align="start" style:justify-single-word="false" style:text-autospace="none"/>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9"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10" style:family="paragraph" style:parent-style-name="Standard">
      <style:paragraph-properties fo:text-align="start" style:justify-single-word="false"/>
      <style:text-properties style:font-name="Times New Roman" fo:font-size="11pt" fo:language="it" fo:country="IT" style:font-size-asian="11pt" style:font-size-complex="11pt"/>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4" style:family="paragraph" style:parent-style-name="Standard">
      <style:paragraph-properties fo:text-align="start" style:justify-single-word="false"/>
      <style:text-properties fo:language="it" fo:country="IT"/>
    </style:style>
    <style:style style:name="P15" style:family="paragraph" style:parent-style-name="Standard">
      <style:paragraph-properties fo:text-align="justify" style:justify-single-word="false"/>
      <style:text-properties fo:language="it" fo:country="IT" fo:font-weight="bold" style:font-weight-asian="bold" style:font-weight-complex="bold"/>
    </style:style>
    <style:style style:name="P16" style:family="paragraph" style:parent-style-name="Standard">
      <style:paragraph-properties fo:text-align="justify" style:justify-single-word="false"/>
      <style:text-properties fo:language="it" fo:country="IT" fo:font-weight="normal" style:font-weight-asian="normal" style:font-weight-complex="normal"/>
    </style:style>
    <style:style style:name="P17" style:family="paragraph" style:parent-style-name="Standard">
      <style:paragraph-properties fo:text-align="start" style:justify-single-word="false"/>
      <style:text-properties fo:language="it" fo:country="IT" fo:font-weight="normal" style:font-weight-asian="normal" style:font-weight-complex="normal"/>
    </style:style>
    <style:style style:name="P18"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9" style:family="paragraph" style:parent-style-name="Standard">
      <style:paragraph-properties fo:text-align="start" style:justify-single-word="false" style:text-autospace="none"/>
    </style:style>
    <style:style style:name="P20" style:family="paragraph" style:parent-style-name="Standard">
      <style:paragraph-properties fo:text-align="start" style:justify-single-word="false"/>
      <style:text-properties fo:font-variant="normal" fo:text-transform="none" style:font-name="Times New Roman" fo:font-size="11pt" fo:language="it" fo:country="IT" fo:font-weight="bold" style:font-size-asian="11pt" style:font-weight-asian="bold" style:font-size-complex="11pt" style:font-weight-complex="bold"/>
    </style:style>
    <style:style style:name="P21" style:family="paragraph" style:parent-style-name="Standard">
      <style:paragraph-properties fo:text-align="start" style:justify-single-word="false"/>
      <style:text-properties fo:font-size="11pt"/>
    </style:style>
    <style:style style:name="P22"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23"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4"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5"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6"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7"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8"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9"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30"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31"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32"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3"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4"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5"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6"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7"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8"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9"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1"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4"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4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6"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7"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8"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9"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1"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2"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3"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4"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55"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7"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8"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9"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0"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1"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2"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3"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4"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6"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7"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8"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9"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0" style:family="paragraph" style:parent-style-name="Text_20_body">
      <style:paragraph-properties fo:margin-left="0cm" fo:margin-right="0cm" fo:margin-top="0.176cm" fo:margin-bottom="0cm" fo:text-align="center" style:justify-single-word="false" fo:text-indent="0cm" style:auto-text-indent="false"/>
      <style:text-properties fo:font-weight="bold" style:font-weight-asian="bold" style:font-weight-complex="bold"/>
    </style:style>
    <style:style style:name="P71" style:family="paragraph" style:parent-style-name="Text_20_body">
      <style:paragraph-properties fo:margin-left="0cm" fo:margin-right="0cm" fo:margin-top="0.176cm" fo:margin-bottom="0cm" fo:text-align="justify" style:justify-single-word="false" fo:text-indent="0cm" style:auto-text-indent="false"/>
      <style:text-properties fo:font-weight="normal" style:font-weight-asian="normal" style:font-weight-complex="normal"/>
    </style:style>
    <style:style style:name="P72"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3"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4"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5"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6"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7"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8"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80"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1" style:family="paragraph" style:parent-style-name="Normal">
      <style:paragraph-properties fo:text-align="center" style:justify-single-word="false"/>
      <style:text-properties fo:font-size="12pt" style:font-size-asian="12pt" style:font-size-complex="12pt"/>
    </style:style>
    <style:style style:name="P82"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3"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4"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5"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6" style:family="paragraph" style:parent-style-name="Text_20_body">
      <style:paragraph-properties fo:text-align="start" style:justify-single-word="false"/>
      <style:text-properties fo:language="it" fo:country="IT" fo:font-style="italic" fo:font-weight="normal" style:font-style-asian="italic" style:font-weight-asian="normal" style:font-style-complex="italic" style:font-weight-complex="normal"/>
    </style:style>
    <style:style style:name="P87" style:family="paragraph" style:parent-style-name="Text_20_body">
      <style:paragraph-properties fo:text-align="justify" style:justify-single-word="false"/>
      <style:text-properties style:font-name="Times New Roman" fo:font-size="11pt" fo:language="it" fo:country="IT" fo:font-weight="normal" style:font-size-asian="11pt" style:font-weight-asian="normal" style:font-size-complex="11pt" style:font-weight-complex="normal"/>
    </style:style>
    <style:style style:name="P88" style:family="paragraph" style:parent-style-name="Text_20_body">
      <style:paragraph-properties fo:margin-left="1.27cm" fo:margin-right="0cm" fo:margin-top="0.176cm" fo:margin-bottom="0cm" fo:text-indent="0cm" style:auto-text-indent="false"/>
    </style:style>
    <style:style style:name="P89"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90" style:family="paragraph" style:parent-style-name="Text_20_body">
      <style:paragraph-properties fo:margin-left="1.27cm" fo:margin-right="0cm" fo:margin-top="0.176cm" fo:margin-bottom="0cm" fo:text-align="center" style:justify-single-word="false" fo:text-indent="0cm" style:auto-text-indent="false"/>
      <style:text-properties fo:font-weight="bold" style:font-weight-asian="bold" style:font-weight-complex="bold"/>
    </style:style>
    <style:style style:name="P91" style:family="paragraph" style:parent-style-name="Text_20_body">
      <style:paragraph-properties fo:margin-left="1.27cm" fo:margin-right="0cm" fo:margin-top="0.49cm" fo:margin-bottom="0cm" fo:text-indent="0cm" style:auto-text-indent="false"/>
      <style:text-properties fo:font-weight="normal"/>
    </style:style>
    <style:style style:name="P92" style:family="paragraph" style:parent-style-name="Text_20_body">
      <style:paragraph-properties fo:margin-left="1.27cm" fo:margin-right="0cm" fo:margin-top="0.49cm" fo:margin-bottom="0cm" fo:text-indent="0cm" style:auto-text-indent="false"/>
      <style:text-properties fo:font-weight="normal" style:font-weight-asian="normal" style:font-weight-complex="normal"/>
    </style:style>
    <style:style style:name="P93" style:family="paragraph" style:parent-style-name="Text_20_body">
      <style:paragraph-properties fo:margin-left="1.27cm" fo:margin-right="0cm" fo:margin-top="0.49cm" fo:margin-bottom="0cm" fo:text-align="justify" style:justify-single-word="false" fo:text-indent="0cm" style:auto-text-indent="false"/>
      <style:text-properties fo:font-weight="normal" style:font-weight-asian="normal" style:font-weight-complex="normal"/>
    </style:style>
    <style:style style:name="P94"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5"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6"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7"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8" style:family="paragraph" style:parent-style-name="Text_20_body" style:list-style-name="L1">
      <style:paragraph-properties fo:text-align="justify" style:justify-single-word="false"/>
      <style:text-properties fo:language="it" fo:country="IT"/>
    </style:style>
    <style:style style:name="P99" style:family="paragraph" style:parent-style-name="Text_20_body" style:list-style-name="L1">
      <style:paragraph-properties fo:text-align="justify" style:justify-single-word="false"/>
    </style:style>
    <style:style style:name="P100"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101"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102" style:family="paragraph" style:parent-style-name="Text_20_body" style:list-style-name="L5">
      <style:paragraph-properties fo:margin-left="0cm" fo:margin-right="0cm" fo:margin-top="0.176cm" fo:margin-bottom="0cm" fo:text-align="center" style:justify-single-word="false" fo:text-indent="0cm" style:auto-text-indent="false"/>
      <style:text-properties style:font-name="Times New Roman" fo:font-size="11pt" fo:language="it" fo:country="IT" style:font-size-asian="11pt" style:font-size-complex="11pt"/>
    </style:style>
    <style:style style:name="P103" style:family="paragraph" style:parent-style-name="Text_20_body" style:list-style-name="L3">
      <style:paragraph-properties fo:margin-left="1.27cm" fo:margin-right="0cm" fo:margin-top="0.49cm" fo:margin-bottom="0cm" fo:text-align="justify" style:justify-single-word="false" fo:text-indent="0cm" style:auto-text-indent="false"/>
    </style:style>
    <style:style style:name="P104" style:family="paragraph" style:parent-style-name="Text_20_body" style:list-style-name="L3">
      <style:paragraph-properties fo:margin-left="1.27cm" fo:margin-right="0cm" fo:margin-top="0.49cm" fo:margin-bottom="0cm" fo:text-align="justify" style:justify-single-word="false" fo:text-indent="0cm" style:auto-text-indent="false"/>
      <style:text-properties style:font-name="Times New Roman" fo:font-size="11pt" fo:language="it" fo:country="IT" style:font-size-asian="11pt" style:font-size-complex="11pt"/>
    </style:style>
    <style:style style:name="P105" style:family="paragraph" style:parent-style-name="Text_20_body" style:list-style-name="L4">
      <style:paragraph-properties fo:margin-left="1.27cm" fo:margin-right="0cm" fo:margin-top="0.49cm" fo:margin-bottom="0cm" fo:text-indent="0cm" style:auto-text-indent="false"/>
    </style:style>
    <style:style style:name="P106" style:family="paragraph" style:parent-style-name="Standard" style:list-style-name="L5">
      <style:paragraph-properties fo:margin-left="0cm" fo:margin-right="0cm" fo:margin-top="0.176cm" fo:margin-bottom="0cm" fo:text-align="justify" style:justify-single-word="false" fo:text-indent="0cm" style:auto-text-indent="false"/>
      <style:text-properties style:font-name="Times New Roman" fo:font-size="11pt" fo:language="it" fo:country="IT" style:font-size-asian="11pt" style:font-size-complex="11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style:font-name="Times New Roman" fo:font-size="11pt" fo:language="it" fo:country="IT" fo:font-weight="bold" style:font-size-asian="11pt" style:font-weight-asian="bold" style:font-size-complex="11pt" style:font-weight-complex="bold"/>
    </style:style>
    <style:style style:name="T18" style:family="text">
      <style:text-properties style:font-name="Times New Roman" fo:font-size="11pt" fo:language="it" fo:country="IT" style:font-size-asian="11pt" style:font-size-complex="11pt"/>
    </style:style>
    <style:style style:name="T19" style:family="text">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T20" style:family="text">
      <style:text-properties style:font-name="Times New Roman" fo:font-size="12pt" style:font-name-asian="TimesNewRomanPSMT" style:font-size-asian="12pt" style:font-name-complex="TimesNewRomanPSMT" style:font-size-complex="12pt"/>
    </style:style>
    <style:style style:name="T21" style:family="text">
      <style:text-properties style:font-name-asian="Times New Roman1"/>
    </style:style>
    <style:style style:name="T22" style:family="text">
      <style:text-properties fo:color="#000000" style:font-name="Times New Roman1" fo:language="zxx" fo:country="none" style:letter-kerning="true" style:font-name-asian="Times New Roman1" style:font-name-complex="Times New Roman1"/>
    </style:style>
    <style:style style:name="T23" style:family="text">
      <style:text-properties fo:color="#000000" fo:font-size="12pt" fo:language="zxx" fo:country="none" style:letter-kerning="true" style:font-name-asian="Times New Roman1" style:font-size-asian="12pt" style:font-name-complex="Times New Roman1" style:font-size-complex="12pt"/>
    </style:style>
    <style:style style:name="T24"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5"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6"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7" style:family="text">
      <style:text-properties fo:color="#000000" fo:language="zxx" fo:country="none" style:letter-kerning="true" style:font-name-asian="Times New Roman1" style:font-name-complex="Times New Roman1"/>
    </style:style>
    <style:style style:name="T28" style:family="text">
      <style:text-properties fo:language="zxx" fo:country="none"/>
    </style:style>
    <style:style style:name="T29" style:family="text">
      <style:text-properties fo:language="zxx" fo:country="none" style:font-name-asian="Times New Roman1"/>
    </style:style>
    <style:style style:name="T30" style:family="text">
      <style:text-properties fo:font-variant="normal" fo:text-transform="none"/>
    </style:style>
    <style:style style:name="T31" style:family="text">
      <style:text-properties fo:font-variant="normal" fo:text-transform="none" style:font-name="Times New Roman" fo:language="it" fo:country="IT" fo:font-weight="bold" style:font-size-asian="11pt" style:font-weight-asian="bold" style:font-size-complex="11pt" style:font-weight-complex="bold"/>
    </style:style>
    <style:style style:name="T32" style:family="text">
      <style:text-properties fo:font-variant="normal" fo:text-transform="none" style:font-name="Times New Roman" fo:language="it" fo:country="IT" style:font-size-asian="11pt" style:font-size-complex="11pt"/>
    </style:style>
    <style:style style:name="T33" style:family="text">
      <style:text-properties fo:font-variant="normal" fo:text-transform="none" style:font-name="Symbol" fo:font-size="10pt"/>
    </style:style>
    <style:style style:name="T34" style:family="text">
      <style:text-properties fo:font-variant="normal" fo:text-transform="none" style:font-name="Symbol" fo:font-size="10pt" style:font-weight-asian="normal" style:font-weight-complex="normal"/>
    </style:style>
    <style:style style:name="T35" style:family="text">
      <style:text-properties fo:font-variant="normal" fo:text-transform="none" fo:font-weight="bold"/>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fo:font-weight="normal" style:font-weight-asian="normal" style:font-weight-complex="normal"/>
    </style:style>
    <style:style style:name="T39" style:family="text">
      <style:text-properties style:font-name="Symbol" fo:font-size="10pt"/>
    </style:style>
    <style:style style:name="T40" style:family="text">
      <style:text-properties style:font-name="Symbol" fo:font-size="10pt" style:font-weight-asian="normal" style:font-weight-complex="normal"/>
    </style:style>
    <style:style style:name="T41" style:family="text">
      <style:text-properties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07/2015" text:name="DATA_PROPOSTA_DELIBERA"/>
        <text:user-field-decl office:value-type="string" office:string-value="02/07/2015" text:name="DATA_SEDUTA"/>
        <text:user-field-decl office:value-type="string" office:string-value="16" text:name="NUMERO_DELIBERA"/>
        <text:user-field-decl office:value-type="string" office:string-value="20"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PATROCINIO COMUNALE MANIFESTAZIONE 'Il Palio di Porto Cesareo'." text:name="OGGETTO"/>
        <text:user-field-decl office:value-type="string" office:string-value="16"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 Avv. Fabio MARRA" text:name="FIRMA_5_FIRMATARIO"/>
        <text:user-field-decl office:value-type="string" office:string-value="avv.Eugenio Sambati" text:name="FIRMA_8_FIRMATARIO"/>
        <text:user-field-decl office:value-type="string" office:string-value="2015" text:name="ANNO"/>
        <text:user-field-decl office:value-type="string" office:string-value="2" text:name="GIORNO"/>
        <text:user-field-decl office:value-type="string" office:string-value="luglio" text:name="MESE"/>
        <text:user-field-decl office:value-type="string" office:string-value="20: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Ordinaria" text:name="SESS"/>
        <text:user-field-decl office:value-type="string" office:string-value="1" text:name="CONV"/>
        <text:user-field-decl office:value-type="string" office:string-value=" Il Segretario Generale" text:name="FIRMA_6_DESCRIZIONE"/>
        <text:user-field-decl office:value-type="string" office:string-value="...................." text:name="FIRMA_2_DATA"/>
        <text:user-field-decl office:value-type="string" office:string-value="CLEMENTINA LEANZA" text:name="FIRMA_2_FIRMATARIO"/>
        <text:user-field-decl office:value-type="string" office:string-value="02/07/2015" text:name="FIRMA_5_DATA"/>
        <text:user-field-decl office:value-type="string" office:string-value="02/07/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0/07/2015" text:name="DATA_AFFISSIONE_DA"/>
        <text:user-field-decl office:value-type="string" office:string-value="25/07/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2/07/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GENERALE" text:name="FIRMA_10_DESCRIZIONE"/>
        <text:user-field-decl office:value-type="string" office:string-value="Avv. Fabio MARR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6"/>
        <text:section text:style-name="Sect1" text:name="originale" text:display="none">
          <text:p text:style-name="P24">ORIGINALE</text:p>
        </text:section>
        <text:section text:style-name="Sect1" text:name="copiaconforme">
          <text:p text:style-name="P24">COPIA</text:p>
        </text:section>
        <text:p text:style-name="P25"><draw:frame draw:style-name="fr1" draw:name="immagini2" text:anchor-type="paragraph" svg:x="1.023cm" svg:y="0.236cm" svg:width="2.29cm" svg:height="3cm" draw:z-index="0"><draw:image xlink:href="Pictures/20000007000009C500000CBB7224C78A.svm" xlink:type="simple" xlink:show="embed" xlink:actuate="onLoad"/></draw:frame></text:p>
        <text:p text:style-name="P31">COMUNE DI PORTO CESAREO</text:p>
        <text:p text:style-name="P30">(Provincia di Lecce)</text:p>
        <text:p text:style-name="P32"/>
        <text:p text:style-name="P32"/>
        <text:p text:style-name="P81"/>
        <text:p text:style-name="P22">DELIBERAZIONE DELLA GIUNTA <text:span text:style-name="T21"><text:s/></text:span>COMUNALE<text:span text:style-name="T21"> </text:span>N<text:span text:style-name="T9">.</text:span><text:span text:style-name="T5"><text:user-field-get text:name="NUMERO_DELIBERA">16</text:user-field-get></text:span></text:p>
        <text:p text:style-name="P23"/>
        <text:p text:style-name="P33">OGGETTO<text:span text:style-name="T21">:</text:span><text:span text:style-name="T10"> </text:span><text:span text:style-name="T10"><text:user-field-get text:name="OGGETTO">CONCESSIONE PATROCINIO COMUNALE MANIFESTAZIONE 'Il Palio di Porto Cesareo'.</text:user-field-get></text:span></text:p>
        <text:p text:style-name="P85"/>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0">Pareri art. 49 D.Lgs n° 267</text:p>
                    <text:p text:style-name="P38">Del 18/08/2000</text:p>
                  </table:table-cell>
                </table:table-row>
                <table:table-row>
                  <table:table-cell table:style-name="Tabella1.A1.1.2" office:value-type="string">
                    <text:p text:style-name="P45"/>
                    <text:section text:style-name="Sect1" text:name="originalebis" text:display="none">
                      <text:p text:style-name="P45"/>
                      <table:table table:name="Tabella3" table:style-name="Tabella3">
                        <table:table-column table:style-name="Tabella3.A"/>
                        <table:table-row>
                          <table:table-cell table:style-name="Tabella3.A1" office:value-type="string">
                            <text:p text:style-name="P42">REGOLARITA' TECNICA</text:p>
                            <text:p text:style-name="P34"/>
                            <text:p text:style-name="P34">Parere:<text:span text:style-name="T7"> </text:span><text:span text:style-name="T7"><text:user-field-get text:name="FIRMA_4_ESITO">Favorevole</text:user-field-get></text:span></text:p>
                            <text:p text:style-name="P34">_____________________</text:p>
                            <text:p text:style-name="P34">_____________________</text:p>
                            <text:p text:style-name="P34"/>
                            <text:p text:style-name="P34">Data <text:span text:style-name="T11"><text:user-field-get text:name="FIRMA_4_DATA">02/07/2015</text:user-field-get></text:span></text:p>
                            <text:p text:style-name="P34"/>
                            <text:p text:style-name="P34">Il responsabile del servizio</text:p>
                            <text:p text:style-name="P34"/>
                            <text:p text:style-name="P36"><text:user-field-get text:name="FIRMA_4_FIRMATARIO">Clementina LEANZA</text:user-field-get></text:p>
                            <text:p text:style-name="P51"/>
                            <text:p text:style-name="P51">______________________</text:p>
                          </table:table-cell>
                        </table:table-row>
                        <table:table-row>
                          <table:table-cell table:style-name="Tabella3.A2" office:value-type="string">
                            <text:p text:style-name="P83"/>
                          </table:table-cell>
                        </table:table-row>
                        <table:table-row>
                          <table:table-cell table:style-name="Tabella3.A1" office:value-type="string">
                            <text:p text:style-name="P50">REGOLARITA' CONTABILE</text:p>
                            <text:p text:style-name="P34"/>
                            <text:p text:style-name="P34">Parere: <text:span text:style-name="T7"><text:user-field-get text:name="FIRMA_5_ESITO">Favorevole</text:user-field-get></text:span></text:p>
                            <text:p text:style-name="P34">_____________________</text:p>
                            <text:p text:style-name="P34"><text:bookmark-start text:name="DDE_LINK"/>_____________________<text:bookmark-end text:name="DDE_LINK"/></text:p>
                            <text:p text:style-name="P34"><text:s/></text:p>
                            <text:p text:style-name="P34">Data<text:span text:style-name="T7"> </text:span><text:span text:style-name="T11"><text:user-field-get text:name="FIRMA_5_DATA">02/07/2015</text:user-field-get></text:span></text:p>
                            <text:p text:style-name="P34"/>
                            <text:p text:style-name="P34"><text:user-field-get text:name="FIRMA_5_DESCRIZIONE"> IL RESPONSABILE DEL SETTORE FINANZIARIO</text:user-field-get></text:p>
                            <text:p text:style-name="P34"/>
                            <text:p text:style-name="P39"><text:user-field-get text:name="FIRMA_5_FIRMATARIO"> Avv. Fabio MARRA</text:user-field-get></text:p>
                            <text:p text:style-name="P47"/>
                            <text:p text:style-name="P47">______________________</text:p>
                          </table:table-cell>
                        </table:table-row>
                      </table:table>
                      <text:p text:style-name="P45"/>
                    </text:section>
                  </table:table-cell>
                </table:table-row>
                <table:table-row>
                  <table:table-cell table:style-name="Tabella1.A1.1.3" office:value-type="string">
                    <text:p text:style-name="P46"/>
                    <text:section text:style-name="Sect1" text:name="copiaconformebis">
                      <text:p text:style-name="P46"/>
                      <table:table table:name="Tabella7" table:style-name="Tabella7">
                        <table:table-column table:style-name="Tabella7.A"/>
                        <table:table-row>
                          <table:table-cell table:style-name="Tabella7.A1" office:value-type="string">
                            <text:p text:style-name="P42">REGOLARITA' TECNICA</text:p>
                            <text:p text:style-name="P34"/>
                            <text:p text:style-name="P34">Parere:<text:span text:style-name="T7"> </text:span><text:span text:style-name="T7"><text:user-field-get text:name="FIRMA_4_ESITO">Favorevole</text:user-field-get></text:span></text:p>
                            <text:p text:style-name="P34">_____________________</text:p>
                            <text:p text:style-name="P34">_____________________</text:p>
                            <text:p text:style-name="P34"/>
                            <text:p text:style-name="P34">Data <text:span text:style-name="T11"><text:user-field-get text:name="FIRMA_4_DATA">02/07/2015</text:user-field-get></text:span></text:p>
                            <text:p text:style-name="P34"/>
                            <text:p text:style-name="P34">Il responsabile del servizio</text:p>
                            <text:p text:style-name="P34"/>
                            <text:p text:style-name="P36">F.to <text:user-field-get text:name="FIRMA_4_FIRMATARIO">Clementina LEANZA</text:user-field-get></text:p>
                            <text:p text:style-name="P51"/>
                          </table:table-cell>
                        </table:table-row>
                        <table:table-row>
                          <table:table-cell table:style-name="Tabella7.A2" office:value-type="string">
                            <text:p text:style-name="P84"/>
                          </table:table-cell>
                        </table:table-row>
                        <table:table-row>
                          <table:table-cell table:style-name="Tabella7.A1" office:value-type="string">
                            <text:p text:style-name="P50">REGOLARITA' CONTABILE</text:p>
                            <text:p text:style-name="P34"/>
                            <text:p text:style-name="P34">Parere: <text:span text:style-name="T7"><text:user-field-get text:name="FIRMA_5_ESITO">Favorevole</text:user-field-get></text:span></text:p>
                            <text:p text:style-name="P34">_____________________</text:p>
                            <text:p text:style-name="P34">_____________________</text:p>
                            <text:p text:style-name="P34"><text:s/></text:p>
                            <text:p text:style-name="P34">Data<text:span text:style-name="T7"> </text:span><text:span text:style-name="T11"><text:user-field-get text:name="FIRMA_5_DATA">02/07/2015</text:user-field-get></text:span></text:p>
                            <text:p text:style-name="P34"/>
                            <text:p text:style-name="P35"><text:user-field-get text:name="FIRMA_5_DESCRIZIONE"> IL RESPONSABILE DEL SETTORE FINANZIARIO</text:user-field-get></text:p>
                            <text:p text:style-name="P35"/>
                            <text:p text:style-name="P39">F.to <text:user-field-get text:name="FIRMA_5_FIRMATARIO"> Avv. Fabio MARRA</text:user-field-get></text:p>
                            <text:p text:style-name="P47"/>
                          </table:table-cell>
                        </table:table-row>
                      </table:table>
                      <text:p text:style-name="P46"/>
                    </text:section>
                    <text:p text:style-name="P46"/>
                  </table:table-cell>
                </table:table-row>
              </table:table>
            </table:table-cell>
            <table:table-cell table:style-name="Tabella1.B1" office:value-type="string">
              <text:p text:style-name="P82">L'anno <text:user-field-get text:name="ANNO">2015</text:user-field-get> il giorno <text:user-field-get text:name="GIORNO">2</text:user-field-get><text:span text:style-name="T3"> </text:span>del <text:s/>mese di <text:s/><text:span text:style-name="T4"><text:user-field-get text:name="MESE">luglio</text:user-field-get></text:span><text:span text:style-name="T3"> </text:span>alle ore <text:s/><text:span text:style-name="T8"><text:user-field-get text:name="ORE">20:30</text:user-field-get></text:span> <text:span text:style-name="T22">nella sala del Comune, regolarmente convocata, si è riunita la Giunta Comunale sotto la presidenza del Sig. </text:span><text:span text:style-name="T22"><text:user-field-get text:name="FIRMA_7_FIRMATARIO">dr Salvatore ALBANO</text:user-field-get></text:span><text:span text:style-name="T22"> - </text:span><text:span text:style-name="T22"><text:user-field-get text:name="FIRMA_7_DESCRIZIONE"> IL SINDACO</text:user-field-get></text:span></text:p>
              <text:p text:style-name="P82"/>
              <text:p text:style-name="P82">intervengono:</text:p>
              <text:p text:style-name="P82"/>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7"/>
                    </table:table-cell>
                    <table:table-cell table:style-name="TabellaPresenze.A1" office:value-type="string">
                      <text:p text:style-name="P27"/>
                    </table:table-cell>
                    <table:table-cell table:style-name="TabellaPresenze.C1" office:value-type="string">
                      <text:p text:style-name="P28">Presente</text:p>
                    </table:table-cell>
                    <table:table-cell table:style-name="TabellaPresenze.D1" office:value-type="string">
                      <text:h text:style-name="P94" text:outline-level="4">Assente</text:h>
                    </table:table-cell>
                  </table:table-row>
                </table:table-header-rows>
                <table:table-row>
                  <table:table-cell table:style-name="TabellaPresenze.A2" office:value-type="string">
                    <text:p text:style-name="P12">1</text:p>
                  </table:table-cell>
                  <table:table-cell table:style-name="TabellaPresenze.A2" office:value-type="string">
                    <text:p text:style-name="P11">ALBANO Salvatore</text:p>
                  </table:table-cell>
                  <table:table-cell table:style-name="TabellaPresenze.C2" office:value-type="string">
                    <text:p text:style-name="P29">X</text:p>
                  </table:table-cell>
                  <table:table-cell table:style-name="TabellaPresenze.D2" office:value-type="string">
                    <text:p text:style-name="P29"/>
                  </table:table-cell>
                </table:table-row>
                <table:table-row>
                  <table:table-cell table:style-name="TabellaPresenze.A3" office:value-type="string">
                    <text:p text:style-name="P12">2</text:p>
                  </table:table-cell>
                  <table:table-cell table:style-name="TabellaPresenze.A3" office:value-type="string">
                    <text:p text:style-name="P11">TARANTINO Silvia</text:p>
                  </table:table-cell>
                  <table:table-cell table:style-name="TabellaPresenze.C2" office:value-type="string">
                    <text:p text:style-name="P29">X</text:p>
                  </table:table-cell>
                  <table:table-cell table:style-name="TabellaPresenze.D2" office:value-type="string">
                    <text:p text:style-name="P29"/>
                  </table:table-cell>
                </table:table-row>
                <table:table-row>
                  <table:table-cell table:style-name="TabellaPresenze.A3" office:value-type="string">
                    <text:p text:style-name="P12">3</text:p>
                  </table:table-cell>
                  <table:table-cell table:style-name="TabellaPresenze.A3" office:value-type="string">
                    <text:p text:style-name="P11">CAZZELLA Paola</text:p>
                  </table:table-cell>
                  <table:table-cell table:style-name="TabellaPresenze.C2" office:value-type="string">
                    <text:p text:style-name="P29">X</text:p>
                  </table:table-cell>
                  <table:table-cell table:style-name="TabellaPresenze.D2" office:value-type="string">
                    <text:p text:style-name="P29"/>
                  </table:table-cell>
                </table:table-row>
                <table:table-row>
                  <table:table-cell table:style-name="TabellaPresenze.A3" office:value-type="string">
                    <text:p text:style-name="P12">4</text:p>
                  </table:table-cell>
                  <table:table-cell table:style-name="TabellaPresenze.A3" office:value-type="string">
                    <text:p text:style-name="P11">BALDI Luigi</text:p>
                  </table:table-cell>
                  <table:table-cell table:style-name="TabellaPresenze.C2" office:value-type="string">
                    <text:p text:style-name="P29">X</text:p>
                  </table:table-cell>
                  <table:table-cell table:style-name="TabellaPresenze.D2" office:value-type="string">
                    <text:p text:style-name="P29"/>
                  </table:table-cell>
                </table:table-row>
                <table:table-row>
                  <table:table-cell table:style-name="TabellaPresenze.A3" office:value-type="string">
                    <text:p text:style-name="P12">5</text:p>
                  </table:table-cell>
                  <table:table-cell table:style-name="TabellaPresenze.A3" office:value-type="string">
                    <text:p text:style-name="P11">DE MONTE Pasquale</text:p>
                  </table:table-cell>
                  <table:table-cell table:style-name="TabellaPresenze.C2" office:value-type="string">
                    <text:p text:style-name="P29">X</text:p>
                  </table:table-cell>
                  <table:table-cell table:style-name="TabellaPresenze.D2" office:value-type="string">
                    <text:p text:style-name="P29"/>
                  </table:table-cell>
                </table:table-row>
              </table:table>
              <text:p text:style-name="P49"/>
              <text:p text:style-name="P41">Partecipa <text:user-field-get text:name="FIRMA_6_DESCRIZIONE"> Il Segretario Generale</text:user-field-get> <text:span text:style-name="T13"><text:user-field-get text:name="FIRMA_6_FIRMATARIO">Avv. Fabio MARRA</text:user-field-get></text:span><text:span text:style-name="T7">.</text:span></text:p>
              <text:p text:style-name="P37">Il presidente riconosciuto legale il numero degli intervenuti dichiara</text:p>
              <text:p text:style-name="P37">aperta la seduta.</text:p>
              <text:p text:style-name="P48"/>
            </table:table-cell>
          </table:table-row>
        </table:table>
        <text:p text:style-name="P43"/>
        <text:p text:style-name="P44"/>
        <text:p text:style-name="P44"/>
        <text:p text:style-name="P69"/>
      </text:section>
      <text:section text:style-name="Sect1" text:name="corpo">
        <text:p text:style-name="P14"/>
        <text:p text:style-name="P86">RELAZIONE ISTRUTTORIA</text:p>
        <text:p text:style-name="P86">redatta dal Responsabile del Settore I – AA.GG. - sig.ra Clementina Leanza</text:p>
        <text:p text:style-name="P20"/>
        <text:p text:style-name="P21"><text:span text:style-name="T31">PREMESSO</text:span><text:span text:style-name="T32">:</text:span></text:p>
        <text:list xml:id="list30739431" text:style-name="L1">
          <text:list-item>
            <text:p text:style-name="P97">che questa località turistica viene frequentata nel periodo estivo da numerosissimi turisti e villeggianti ai quali si intende assicurare un soggiorno soddisfacente al fine di incrementare le presenze turistiche;</text:p>
          </text:list-item>
          <text:list-item>
            <text:p text:style-name="P98">che Porto Cesareo è una località turistica frequentata nei periodi festivi da numerosissimi turisti e villeggianti ai quali è utile e necessario offrire momenti di svago anche di natura folkloristica;</text:p>
          </text:list-item>
        </text:list>
        <text:p text:style-name="P10"/>
        <text:list xml:id="list30753212" text:continue-numbering="true" text:style-name="L1">
          <text:list-header>
            <text:p text:style-name="P100">CONSIDERATO:</text:p>
          </text:list-header>
          <text:list-item>
            <text:p text:style-name="P98"><text:span text:style-name="T16">CHE</text:span><text:span text:style-name="T15"> risulta pervenuto a questo Settore nota prot. n. 12763 del 10.06.2015 a firma dell'Associazione Il Palio di Porto Cesareo con la quale si comunicavano le date del 12 Luglio e 16 Agosto quali I e II manche del Palio- Edizione 2015 – chiedendo la concessione del patrocinio comunale e di un contributo in servizi tecnici per una ottimale organizzazione dell'evento, oltre che la presenza di banda musicale, di un gruppo di “ Majorette” per la giornata della prima manche e di “Sbandieratori” per la seconda;</text:span></text:p>
          </text:list-item>
          <text:list-item>
            <text:p text:style-name="P98"><text:span text:style-name="T37">CHE</text:span> la prevista manifestazione “Il Palio di Porto Cesareo”, evento sportivo culturale, negli ultimi anni ha sempre riscosso un notevole successo di pubblico portando nella nostra località tantissimi turisti dai comuni limitrofi e offrendo ai numerosi villeggianti che nella stagione estiva popolano la nostra cittadina un caratteristico spettacolo tradizionale;</text:p>
          </text:list-item>
          <text:list-item>
            <text:p text:style-name="P97"><text:span text:style-name="T37">CHE</text:span> gli scopi dei richiedenti, nonché la manifestazione che si intende realizzare, coincidono con gli intendimenti di promozione di attività aggregative giovanili, sportive e turistiche del territorio e quindi con quelli di questa Amministrazione Comunale, in particolare quelli dell'Associazione de “Il Palio di Porto Cesareo” che ormai da anni ha come unico scopo la promozione del nostro territorio comunale.</text:p>
          </text:list-item>
          <text:list-item>
            <text:p text:style-name="P99"><text:span text:style-name="T17">CHE</text:span><text:span text:style-name="T18"> la manifestazione sarà presente nel programma delle manifestazioni Estate Cesarina 2015 che andrà a breve ad essere approvato dalla Giunta Municipale;</text:span></text:p>
          </text:list-item>
        </text:list>
        <text:p text:style-name="P87"/>
        <text:list xml:id="list30732875" text:style-name="L2">
          <text:list-header>
            <text:p text:style-name="P101"><text:span text:style-name="T37">RITENUTO</text:span> di dover provvedere in merito;</text:p>
          </text:list-header>
        </text:list>
        <text:p text:style-name="P88">Tutto ciò premesso, considerato e rilevato si propone la presente deliberazione.</text:p>
        <text:p text:style-name="P88"/>
        <text:p text:style-name="P89">Il Responsabile del Servizio </text:p>
        <text:p text:style-name="P88"><text:s text:c="5"/>Clementina Leanza</text:p>
        <text:p text:style-name="P88"/>
        <text:p text:style-name="P70">LA GIUNTA</text:p>
        <text:p text:style-name="P71"><text:span text:style-name="T37">Vista </text:span>l'istruttoria di cui sopra,</text:p>
        <text:p text:style-name="P71"/>
        <text:p text:style-name="P15">Dato atto <text:span text:style-name="T38">che tra essi componenti della Giunta comunale e il presente deliberato non sussistono motivi di incompatibilità;</text:span></text:p>
        <text:p text:style-name="P16"/>
        <text:p text:style-name="P15">Ritenuto<text:span text:style-name="T38"> di dover concedere alla manifestazione organizzata dall'Associazione IL PALIO DI PORTO CESAREO prevista in questo Comune per i giorni 12 luglio e 16 agosto 2015 <text:s/>nei pressi del piazzale Nazario Sauro, il patrocinio di questo Comune, e un contributo in servizi per € 5.000,00, necessari per un'ottimale organizzazione dell'evento.</text:span></text:p>
        <text:p text:style-name="P17"/>
        <text:p text:style-name="P19"><text:soft-page-break/><text:span text:style-name="T19">Visto </text:span><text:span text:style-name="T20">il D.lgs. n. 267/2000;</text:span></text:p>
        <text:p text:style-name="P6"/>
        <text:p text:style-name="P6"><text:span text:style-name="T37">Visto</text:span> il D.lgs. n. 165/2001;</text:p>
        <text:p text:style-name="P6"/>
        <text:p text:style-name="P6"><text:span text:style-name="T37">Visto</text:span> lo Statuto Comunale;</text:p>
        <text:p text:style-name="P7"/>
        <text:p text:style-name="P6"><text:span text:style-name="T37">Accertato</text:span> che sulla proposta della presente sono stati acquisiti i <text:s/>pareri di regolarità tecnica e contabile ai sensi dell'art. 49 del TUEL</text:p>
        <text:p text:style-name="P7"/>
        <text:p text:style-name="P6"><text:span text:style-name="T37">Ritenuto </text:span>di dover provvedere in merito;</text:p>
        <text:p text:style-name="P6"/>
        <text:p text:style-name="P6">Con voti unanimi favorevoli</text:p>
        <text:p text:style-name="P90">DELIBERA</text:p>
        <text:list xml:id="list30755596" text:style-name="L3">
          <text:list-item>
            <text:p text:style-name="P103"><text:span text:style-name="T38">ACCOGLIERE FAVOREVOLMENTE </text:span>la richiesta di patrocinio dell'evento a manifestazione denominata “ IL PALIO DI PORTO CESAREO” da tenersi in due manche il 12 luglio e il 16 agosto pp vv <text:s/>nei pressi del litorale antistante la Riviera di Levante , Piazzale N.Sauro;</text:p>
          </text:list-item>
          <text:list-item>
            <text:p text:style-name="P104">STABILIRE in € 5.000,00 la somma messa a disposizione per le spese organizzative della manifestazione di che trattasi;</text:p>
          </text:list-item>
          <text:list-item>
            <text:p text:style-name="P104">IMPUTARE la predetta spesa sul cap 923 del bilancio 2015 in corso di formazione imp.917/15 ;</text:p>
          </text:list-item>
          <text:list-item>
            <text:p text:style-name="P104">AUTORIZZARE il Responsabile del Settore I – AA GG, ad espletare gli adempimenti conseguenziali;</text:p>
          </text:list-item>
          <text:list-item>
            <text:p text:style-name="P103"><text:span text:style-name="T38">GARANTIRE I SEGUENTI BENEFICI:</text:span><text:span text:style-name="T36"> </text:span></text:p>
          </text:list-item>
        </text:list>
        <text:p text:style-name="P92"><text:span text:style-name="T39">· </text:span><text:span text:style-name="T33"><text:s/></text:span>utilizzo del logo comunale;</text:p>
        <text:p text:style-name="P92"><text:span text:style-name="T39">· </text:span><text:span text:style-name="T33"><text:s/></text:span>esonero canone di concessione del suolo pubblico ove verrà realizzata la manifestazione;</text:p>
        <text:p text:style-name="P91"><text:span text:style-name="T40">· </text:span><text:span text:style-name="T34"><text:s/></text:span><text:span text:style-name="T41">riduzione del pagamento dei diritti sulle pubbliche affissioni;</text:span></text:p>
        <text:p text:style-name="P92">6.<text:tab/>CHE le parti interessate nell'organizzazione dell'evento:</text:p>
        <text:p text:style-name="P93">a) Saranno direttamente responsabili dell'organizzazione della manifestazione e dovranno garantire e rispettare ogni norma di <text:s/>sicurezza;</text:p>
        <text:p text:style-name="P92">b) devono comunque acquisire tutte le autorizzazioni e nulla osta necessari per legge;</text:p>
        <text:list xml:id="list30726705" text:style-name="L4">
          <text:list-item>
            <text:p text:style-name="P105"><text:span text:style-name="T30">PARTECIPARE</text:span><text:span text:style-name="T35"> </text:span>la presente delibera alla Capitaneria di Porto,alla Polizia Municipale ed al SUAP per quanto di competenza;</text:p>
          </text:list-item>
          <text:list-item>
            <text:p text:style-name="P105"><text:span text:style-name="T38">INFORMARE</text:span> del deliberato le forze dell'ordine presenti sul territorio;</text:p>
          </text:list-item>
        </text:list>
        <text:list xml:id="list30730495" text:style-name="L5">
          <text:list-item>
            <text:list>
              <text:list-item>
                <text:list>
                  <text:list-item>
                    <text:list>
                      <text:list-item>
                        <text:list>
                          <text:list-item>
                            <text:list>
                              <text:list-header>
                                <text:p text:style-name="P106"><text:s text:c="2"/>Con separata votazione favorevole ed unanime, stante l'urgenza,</text:p>
                              </text:list-header>
                            </text:list>
                          </text:list-item>
                        </text:list>
                        <text:p text:style-name="P102"><text:s/>DELIBERA </text:p>
                      </text:list-item>
                    </text:list>
                  </text:list-item>
                </text:list>
              </text:list-item>
            </text:list>
          </text:list-item>
        </text:list>
        <text:p text:style-name="P14">- DICHIARARE il presente provvedimento immediatamente eseguibile..</text:p>
      </text:section>
      <text:section text:style-name="Sect1" text:name="retro" text:protected="true" text:protection-key="fIdUH9Pz71AW4S1BGQDIemBGqOg=">
        <text:section text:style-name="Sect1" text:name="saltopagina">
          <text:p text:style-name="P18"/>
        </text:section>
        <text:p text:style-name="P72"/>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8"/>
                <text:p text:style-name="P68">_________________________</text:p>
              </table:table-cell>
              <table:table-cell table:style-name="Tabella5.A1" office:value-type="string">
                <text:p text:style-name="P3"/>
              </table:table-cell>
              <table:table-cell table:style-name="Tabella5.A1" office:value-type="string">
                <text:p text:style-name="P13"><text:user-field-get text:name="FIRMA_6_DESCRIZIONE"> Il Segretario Generale</text:user-field-get></text:p>
                <text:p text:style-name="P73"><text:user-field-get text:name="FIRMA_6_FIRMATARIO">Avv. Fabio MARRA</text:user-field-get></text:p>
                <text:p text:style-name="P68"/>
                <text:p text:style-name="P68">_________________________</text:p>
              </table:table-cell>
            </table:table-row>
          </table:table>
          <text:p text:style-name="P5"/>
          <text:p text:style-name="P55"/>
          <text:h text:style-name="P95" text:outline-level="2" text:is-list-header="true">RELATA <text:s/>DI PUBBLICAZIONE</text:h>
          <text:p text:style-name="P74"><text:span text:style-name="T28">SI</text:span><text:span text:style-name="T29"> </text:span><text:span text:style-name="T28">CERTIFICA</text:span><text:span text:style-name="T29"> </text:span><text:span text:style-name="T28">CHE</text:span><text:span text:style-name="T29"> </text:span><text:span text:style-name="T28">COPIA</text:span><text:span text:style-name="T29"> </text:span><text:span text:style-name="T28">DELLA</text:span><text:span text:style-name="T29"> </text:span><text:span text:style-name="T28">PRESENTE</text:span><text:span text:style-name="T29"> </text:span><text:span text:style-name="T28">E</text:span><text:span text:style-name="T29">' </text:span><text:span text:style-name="T28">STATA</text:span><text:span text:style-name="T29"> </text:span><text:span text:style-name="T28">AFFISSA</text:span><text:span text:style-name="T29"> </text:span><text:span text:style-name="T28">ALL</text:span><text:span text:style-name="T29">'</text:span><text:span text:style-name="T28">ALBO</text:span><text:span text:style-name="T29"> </text:span><text:span text:style-name="T28">PRETORIO</text:span><text:span text:style-name="T29"> </text:span><text:span text:style-name="T28">DEL</text:span><text:span text:style-name="T29"> </text:span><text:span text:style-name="T28">COMUNE</text:span><text:span text:style-name="T29"> </text:span><text:span text:style-name="T28">IN</text:span><text:span text:style-name="T29"> </text:span><text:span text:style-name="T28">DATA</text:span><text:span text:style-name="T29"> </text:span><text:span text:style-name="T28">ODIERNA</text:span><text:span text:style-name="T29"> </text:span><text:span text:style-name="T28">E</text:span><text:span text:style-name="T29"> </text:span><text:span text:style-name="T28">VI</text:span><text:span text:style-name="T29"> </text:span><text:span text:style-name="T28">RIMARRA</text:span><text:span text:style-name="T29">' </text:span><text:span text:style-name="T28">PER</text:span><text:span text:style-name="T29"> </text:span><text:span text:style-name="T28">15</text:span><text:span text:style-name="T29"> </text:span><text:span text:style-name="T28">GIORNI</text:span><text:span text:style-name="T29"> </text:span><text:span text:style-name="T28">CONSECUTIVI</text:span><text:span text:style-name="T29">.</text:span></text:p>
          <text:p text:style-name="P74"/>
          <text:p text:style-name="P76"><text:span text:style-name="T23">Porto Cesareo lì, </text:span><text:span text:style-name="T23"><text:user-field-get text:name="DATA_AFFISSIONE_DA">10/07/2015</text:user-field-get></text:span><text:span text:style-name="T23"><text:tab/></text:span><text:span text:style-name="T24"><text:user-field-get text:name="FIRMA_9_DESCRIZIONE"> IL MESSO COMUNALE</text:user-field-get></text:span></text:p>
          <text:p text:style-name="P59"><text:span text:style-name="T12"><text:tab/></text:span><text:span text:style-name="T12"><text:user-field-get text:name="FIRMA_9_FIRMATARIO">ALBANO Anna</text:user-field-get></text:span></text:p>
          <text:p text:style-name="P60"/>
          <text:p text:style-name="P61"><text:tab/>_________________________</text:p>
          <text:p text:style-name="P77"/>
          <text:p text:style-name="P80"/>
          <text:h text:style-name="P96" text:outline-level="2" text:is-list-header="true">ESECUTIVITA' DELLA DELIBERAZIONE</text:h>
          <text:p text:style-name="P62">Il sottoscritto Segretario Comunale,</text:p>
          <text:p text:style-name="P64">ATTESTA</text:p>
          <text:p text:style-name="P63"><text:tab/><text:span text:style-name="T15">Che la presente Deliberazione è divenuta esecutiva per:</text:span></text:p>
          <text:p text:style-name="P65"><text:tab/><text:span text:style-name="T27">Decorrenza</text:span><text:span text:style-name="T27"> </text:span><text:span text:style-name="T27">giorni</text:span><text:span text:style-name="T27"> </text:span><text:span text:style-name="T27">10</text:span><text:span text:style-name="T27"> </text:span><text:span text:style-name="T27">dall</text:span><text:span text:style-name="T27">'</text:span><text:span text:style-name="T27">inizio</text:span><text:span text:style-name="T27"> </text:span><text:span text:style-name="T27">della</text:span><text:span text:style-name="T27"> </text:span><text:span text:style-name="T27">pubblicazione</text:span><text:span text:style-name="T27"> (</text:span><text:span text:style-name="T27">art</text:span><text:span text:style-name="T27">. </text:span><text:span text:style-name="T27">34</text:span><text:span text:style-name="T27">, </text:span><text:span text:style-name="T27">comma</text:span><text:span text:style-name="T27"> </text:span><text:span text:style-name="T27">3</text:span><text:span text:style-name="T27">, </text:span><text:span text:style-name="T27">del</text:span><text:span text:style-name="T27"> </text:span><text:span text:style-name="T27">D</text:span><text:span text:style-name="T27">.</text:span><text:span text:style-name="T27">Lgs</text:span><text:span text:style-name="T27">. </text:span><text:span text:style-name="T27">18</text:span><text:span text:style-name="T27">/</text:span><text:span text:style-name="T27">08</text:span><text:span text:style-name="T27">/</text:span><text:span text:style-name="T27">2000</text:span><text:span text:style-name="T27">, </text:span><text:span text:style-name="T27">n</text:span><text:span text:style-name="T27">° </text:span><text:span text:style-name="T27">267</text:span><text:span text:style-name="T27">)</text:span></text:p>
          <text:p text:style-name="P63"><text:span text:style-name="T15"><text:tab/></text:span><text:span text:style-name="T26">Dichiarazione</text:span><text:span text:style-name="T26"> </text:span><text:span text:style-name="T26">di</text:span><text:span text:style-name="T26"> </text:span><text:span text:style-name="T26">immediata</text:span><text:span text:style-name="T26"> </text:span><text:span text:style-name="T26">eseguibilità</text:span><text:span text:style-name="T26"> (</text:span><text:span text:style-name="T26">art</text:span><text:span text:style-name="T26">. </text:span><text:span text:style-name="T26">134</text:span><text:span text:style-name="T26">, </text:span><text:span text:style-name="T26">comma</text:span><text:span text:style-name="T26"> </text:span><text:span text:style-name="T26">4</text:span><text:span text:style-name="T26">, </text:span><text:span text:style-name="T26">del</text:span><text:span text:style-name="T26"> </text:span><text:span text:style-name="T26">D</text:span><text:span text:style-name="T26">.</text:span><text:span text:style-name="T26">Lgs</text:span><text:span text:style-name="T26">. </text:span><text:span text:style-name="T26">18</text:span><text:span text:style-name="T26">/</text:span><text:span text:style-name="T26">08</text:span><text:span text:style-name="T26">/</text:span><text:span text:style-name="T26">2000</text:span><text:span text:style-name="T26">, </text:span><text:span text:style-name="T26">n</text:span><text:span text:style-name="T26">° </text:span><text:span text:style-name="T26">267</text:span>;</text:p>
          <text:p text:style-name="P63"/>
          <text:p text:style-name="P66"><text:span text:style-name="T23">Lì, _______________<text:tab/></text:span><text:span text:style-name="T6"><text:user-field-get text:name="FIRMA_6_DESCRIZIONE"> Il Segretario Generale</text:user-field-get></text:span></text:p>
          <text:p text:style-name="P59"><text:span text:style-name="T12"><text:tab/></text:span><text:span text:style-name="T12"><text:user-field-get text:name="FIRMA_6_FIRMATARIO">Avv. Fabio MARRA</text:user-field-get></text:span></text:p>
          <text:p text:style-name="P60"/>
          <text:p text:style-name="P61"><text:tab/>_________________________</text:p>
          <text:p text:style-name="P57"/>
          <text:p text:style-name="P54"/>
        </text:section>
        <text:p text:style-name="P9"/>
        <text:section text:style-name="Sect1" text:name="copiaconformeter">
          <text:p text:style-name="P8"/>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8"/>
                <text:p text:style-name="P68"/>
              </table:table-cell>
              <table:table-cell table:style-name="Tabella6.A1" office:value-type="string">
                <text:p text:style-name="P3"/>
              </table:table-cell>
              <table:table-cell table:style-name="Tabella6.A1" office:value-type="string">
                <text:p text:style-name="P13"><text:user-field-get text:name="FIRMA_6_DESCRIZIONE"> Il Segretario Generale</text:user-field-get></text:p>
                <text:p text:style-name="P73">F.to <text:user-field-get text:name="FIRMA_6_FIRMATARIO">Avv. Fabio MARRA</text:user-field-get></text:p>
                <text:p text:style-name="P68"/>
                <text:p text:style-name="P68"/>
              </table:table-cell>
            </table:table-row>
          </table:table>
          <text:p text:style-name="P5"/>
          <text:p text:style-name="P55"/>
          <text:h text:style-name="P95" text:outline-level="2" text:is-list-header="true">RELATA <text:s/>DI PUBBLICAZIONE</text:h>
          <text:p text:style-name="P74"><text:span text:style-name="T28">SI</text:span><text:span text:style-name="T29"> </text:span><text:span text:style-name="T28">CERTIFICA</text:span><text:span text:style-name="T29"> </text:span><text:span text:style-name="T28">CHE</text:span><text:span text:style-name="T29"> </text:span><text:span text:style-name="T28">COPIA</text:span><text:span text:style-name="T29"> </text:span><text:span text:style-name="T28">DELLA</text:span><text:span text:style-name="T29"> </text:span><text:span text:style-name="T28">PRESENTE</text:span><text:span text:style-name="T29"> </text:span><text:span text:style-name="T28">E</text:span><text:span text:style-name="T29">' </text:span><text:span text:style-name="T28">STATA</text:span><text:span text:style-name="T29"> </text:span><text:span text:style-name="T28">AFFISSA</text:span><text:span text:style-name="T29"> </text:span><text:span text:style-name="T28">ALL</text:span><text:span text:style-name="T29">'</text:span><text:span text:style-name="T28">ALBO</text:span><text:span text:style-name="T29"> </text:span><text:span text:style-name="T28">PRETORIO</text:span><text:span text:style-name="T29"> </text:span><text:span text:style-name="T28">DEL</text:span><text:span text:style-name="T29"> </text:span><text:span text:style-name="T28">COMUNE</text:span><text:span text:style-name="T29"> </text:span><text:span text:style-name="T28">IN</text:span><text:span text:style-name="T29"> </text:span><text:span text:style-name="T28">DATA</text:span><text:span text:style-name="T29"> </text:span><text:span text:style-name="T28">ODIERNA</text:span><text:span text:style-name="T29"> </text:span><text:span text:style-name="T28">E</text:span><text:span text:style-name="T29"> </text:span><text:span text:style-name="T28">VI</text:span><text:span text:style-name="T29"> </text:span><text:span text:style-name="T28">RIMARRA</text:span><text:span text:style-name="T29">' </text:span><text:span text:style-name="T28">PER</text:span><text:span text:style-name="T29"> </text:span><text:span text:style-name="T28">15</text:span><text:span text:style-name="T29"> </text:span><text:span text:style-name="T28">GIORNI</text:span><text:span text:style-name="T29"> </text:span><text:span text:style-name="T28">CONSECUTIVI</text:span><text:span text:style-name="T29">.</text:span></text:p>
          <text:p text:style-name="P74"/>
          <text:p text:style-name="P78"><text:span text:style-name="T28">Porto Cesareo lì, </text:span><text:span text:style-name="T28"><text:user-field-get text:name="DATA_AFFISSIONE_DA">10/07/2015</text:user-field-get></text:span><text:span text:style-name="T28"><text:tab/></text:span><text:span text:style-name="T14"><text:user-field-get text:name="FIRMA_9_DESCRIZIONE"> IL MESSO COMUNALE</text:user-field-get></text:span></text:p>
          <text:p text:style-name="P79"><text:span text:style-name="T12"><text:tab/>F.to </text:span><text:span text:style-name="T12"><text:user-field-get text:name="FIRMA_9_FIRMATARIO">ALBANO Anna</text:user-field-get></text:span></text:p>
          <text:p text:style-name="P58"/>
          <text:p text:style-name="P75"/>
          <text:p text:style-name="P80"/>
          <text:h text:style-name="P96" text:outline-level="2" text:is-list-header="true">ESECUTIVITA' DELLA DELIBERAZIONE</text:h>
          <text:p text:style-name="P62">Il sottoscritto Segretario Comunale,</text:p>
          <text:p text:style-name="P64">ATTESTA</text:p>
          <text:p text:style-name="P63"><text:tab/><text:span text:style-name="T15">Che la presente Deliberazione è divenuta esecutiva per:</text:span></text:p>
          <text:p text:style-name="P65"><text:tab/><text:span text:style-name="T27">Decorrenza</text:span><text:span text:style-name="T27"> </text:span><text:span text:style-name="T27">giorni</text:span><text:span text:style-name="T27"> </text:span><text:span text:style-name="T27">10</text:span><text:span text:style-name="T27"> </text:span><text:span text:style-name="T27">dall</text:span><text:span text:style-name="T27">'</text:span><text:span text:style-name="T27">inizio</text:span><text:span text:style-name="T27"> </text:span><text:span text:style-name="T27">della</text:span><text:span text:style-name="T27"> </text:span><text:span text:style-name="T27">pubblicazione</text:span><text:span text:style-name="T27"> (</text:span><text:span text:style-name="T27">art</text:span><text:span text:style-name="T27">. </text:span><text:span text:style-name="T27">34</text:span><text:span text:style-name="T27">, </text:span><text:span text:style-name="T27">comma</text:span><text:span text:style-name="T27"> </text:span><text:span text:style-name="T27">3</text:span><text:span text:style-name="T27">, </text:span><text:span text:style-name="T27">del</text:span><text:span text:style-name="T27"> </text:span><text:span text:style-name="T27">D</text:span><text:span text:style-name="T27">.</text:span><text:span text:style-name="T27">Lgs</text:span><text:span text:style-name="T27">. </text:span><text:span text:style-name="T27">18</text:span><text:span text:style-name="T27">/</text:span><text:span text:style-name="T27">08</text:span><text:span text:style-name="T27">/</text:span><text:span text:style-name="T27">2000</text:span><text:span text:style-name="T27">, </text:span><text:span text:style-name="T27">n</text:span><text:span text:style-name="T27">° </text:span><text:span text:style-name="T27">267</text:span><text:span text:style-name="T27">)</text:span></text:p>
          <text:p text:style-name="P63"><text:span text:style-name="T15"><text:tab/></text:span><text:span text:style-name="T26">Dichiarazione</text:span><text:span text:style-name="T26"> </text:span><text:span text:style-name="T26">di</text:span><text:span text:style-name="T26"> </text:span><text:span text:style-name="T26">immediata</text:span><text:span text:style-name="T26"> </text:span><text:span text:style-name="T26">eseguibilità</text:span><text:span text:style-name="T26"> (</text:span><text:span text:style-name="T26">art</text:span><text:span text:style-name="T26">. </text:span><text:span text:style-name="T26">134</text:span><text:span text:style-name="T26">, </text:span><text:span text:style-name="T26">comma</text:span><text:span text:style-name="T26"> </text:span><text:span text:style-name="T26">4</text:span><text:span text:style-name="T26">, </text:span><text:span text:style-name="T26">del</text:span><text:span text:style-name="T26"> </text:span><text:span text:style-name="T26">D</text:span><text:span text:style-name="T26">.</text:span><text:span text:style-name="T26">Lgs</text:span><text:span text:style-name="T26">. </text:span><text:span text:style-name="T26">18</text:span><text:span text:style-name="T26">/</text:span><text:span text:style-name="T26">08</text:span><text:span text:style-name="T26">/</text:span><text:span text:style-name="T26">2000</text:span><text:span text:style-name="T26">, </text:span><text:span text:style-name="T26">n</text:span><text:span text:style-name="T26">° </text:span><text:span text:style-name="T26">267</text:span>;</text:p>
          <text:p text:style-name="P63"/>
          <text:p text:style-name="P67"><text:span text:style-name="T25">Lì, _______________<text:tab/></text:span><text:span text:style-name="T6"><text:user-field-get text:name="FIRMA_6_DESCRIZIONE"> Il Segretario Generale</text:user-field-get></text:span></text:p>
          <text:p text:style-name="P58"><text:span text:style-name="T12"><text:tab/>F.to </text:span><text:span text:style-name="T12"><text:user-field-get text:name="FIRMA_6_FIRMATARIO">Avv. Fabio MARRA</text:user-field-get></text:span></text:p>
          <text:p text:style-name="P61"/>
          <text:p text:style-name="P56"/>
          <text:p text:style-name="P52"/>
          <text:p text:style-name="P53"/>
          <text:p text:style-name="P62">Per copia conforme all'originale;</text:p>
          <text:p text:style-name="P66"><text:span text:style-name="T23">Lì, _______________<text:tab/></text:span><text:span text:style-name="T6"><text:user-field-get text:name="FIRMA_6_DESCRIZIONE"> Il Segretario Generale</text:user-field-get></text:span></text:p>
          <text:p text:style-name="P58"><text:span text:style-name="T12"><text:tab/></text:span><text:span text:style-name="T12"><text:user-field-get text:name="FIRMA_6_FIRMATARIO">Avv. Fabio MARRA</text:user-field-get></text:span></text:p>
          <text:p text:style-name="P61"><text:tab/>_________________________</text:p>
          <text:p text:style-name="P57"/>
          <text:p text:style-name="P54"/>
        </text:section>
        <text:p text:style-name="P5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2/07/2015" text:name="DATA_PROPOSTA_DELIBERA"/>
          <text:user-field-decl office:value-type="string" office:string-value="02/07/2015" text:name="DATA_SEDUTA"/>
          <text:user-field-decl office:value-type="string" office:string-value="16" text:name="NUMERO_DELIBERA"/>
          <text:user-field-decl office:value-type="string" office:string-value="2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20</text:user-field-get></text:span><text:span text:style-name="MT1"> del <text:s/></text:span><text:span text:style-name="MT1"><text:user-field-get text:name="DATA_PROPOSTA_DELIBERA">02/07/2015</text:user-field-get></text:span><text:span text:style-name="MT1"> ) <text:s/>- <text:s/></text:span><text:span text:style-name="MT2">Delibera G.C. n. <text:s/></text:span><text:span text:style-name="MT2"><text:user-field-get text:name="NUMERO_DELIBERA">16</text:user-field-get></text:span><text:span text:style-name="MT2"> del <text:s/></text:span><text:span text:style-name="MT2"><text:user-field-get text:name="DATA_SEDUTA">02/07/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8-10T10:57:57.05</dc:date>
    <meta:editing-cycles>145</meta:editing-cycles>
    <meta:editing-duration>PT18H59M02S</meta:editing-duration>
    <meta:document-statistic meta:table-count="6" meta:image-count="1" meta:object-count="0" meta:page-count="4" meta:paragraph-count="106" meta:word-count="925" meta:character-count="6208"/>
    <meta:user-defined meta:name="Info 1"/>
    <meta:user-defined meta:name="Info 2"/>
    <meta:user-defined meta:name="Info 3"/>
    <meta:user-defined meta:name="Info 4"/>
  </office:meta>
</office:document-meta>
</file>