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text-align="start" style:justify-single-word="false"/>
      <style:text-properties style:font-name="Times New Roman" fo:font-size="12pt" fo:language="it" fo:country="IT"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8"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9" style:family="paragraph" style:parent-style-name="Standard">
      <style:paragraph-properties fo:text-align="start" style:justify-single-word="false"/>
      <style:text-properties style:font-name="Times New Roman" fo:font-size="11pt" fo:language="it" fo:country="IT" style:font-size-asian="11pt" style:font-size-complex="11pt"/>
    </style:style>
    <style:style style:name="P10" style:family="paragraph" style:parent-style-name="Standard">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3" style:family="paragraph" style:parent-style-name="Standard">
      <style:paragraph-properties fo:text-align="start" style:justify-single-word="false"/>
      <style:text-properties fo:language="it" fo:country="IT"/>
    </style:style>
    <style:style style:name="P14" style:family="paragraph" style:parent-style-name="Standard">
      <style:paragraph-properties fo:text-align="center" style:justify-single-word="false"/>
      <style:text-properties fo:language="it" fo:country="IT" fo:font-weight="bold" style:font-weight-asian="bold" style:font-weight-complex="bold"/>
    </style:style>
    <style:style style:name="P15" style:family="paragraph" style:parent-style-name="Standard">
      <style:paragraph-properties fo:text-align="start" style:justify-single-word="false"/>
      <style:text-properties fo:language="it" fo:country="IT" fo:font-weight="bold" style:font-weight-asian="bold" style:font-weight-complex="bold"/>
    </style:style>
    <style:style style:name="P16"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7" style:family="paragraph" style:parent-style-name="Standard">
      <style:paragraph-properties fo:text-align="start" style:justify-single-word="false"/>
      <style:text-properties fo:font-size="11pt" fo:language="it" fo:country="IT" style:font-size-asian="11pt" style:font-size-complex="11pt"/>
    </style:style>
    <style:style style:name="P18"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9"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20"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1"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2"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3"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4"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5"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6"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7"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8"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9"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1"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2"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3"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4"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6"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7"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8"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40"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2"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3"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5"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7"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8"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9"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50"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1"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2"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4"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5"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6"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7"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0"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1"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2"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3"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4"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5"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6" style:family="paragraph" style:parent-style-name="Text_20_body">
      <style:paragraph-properties fo:margin-left="0cm" fo:margin-right="0cm" fo:margin-top="0.176cm" fo:margin-bottom="0cm" fo:text-indent="0cm" style:auto-text-indent="false"/>
    </style:style>
    <style:style style:name="P67" style:family="paragraph" style:parent-style-name="Text_20_body">
      <style:paragraph-properties fo:margin-left="0cm" fo:margin-right="0cm" fo:margin-top="0.49cm" fo:margin-bottom="0cm" fo:text-indent="0cm" style:auto-text-indent="false"/>
      <style:text-properties fo:language="it" fo:country="IT"/>
    </style:style>
    <style:style style:name="P68" style:family="paragraph" style:parent-style-name="Text_20_body">
      <style:paragraph-properties fo:margin-left="0cm" fo:margin-right="0cm" fo:margin-top="0.49cm" fo:margin-bottom="0cm" fo:text-align="center" style:justify-single-word="false" fo:text-indent="0cm" style:auto-text-indent="false"/>
      <style:text-properties fo:language="it" fo:country="IT" fo:font-weight="bold" style:font-weight-asian="bold" style:font-weight-complex="bold"/>
    </style:style>
    <style:style style:name="P69"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70"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1"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2"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3"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4"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5"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6"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7"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8" style:family="paragraph" style:parent-style-name="Normal">
      <style:paragraph-properties fo:text-align="center" style:justify-single-word="false"/>
      <style:text-properties fo:font-size="12pt" style:font-size-asian="12pt" style:font-size-complex="12pt"/>
    </style:style>
    <style:style style:name="P79"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80"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81"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82"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3" style:family="paragraph" style:parent-style-name="Text_20_body">
      <style:paragraph-properties fo:text-align="justify" style:justify-single-word="false"/>
      <style:text-properties style:font-name="Times New Roman" fo:font-size="10pt"/>
    </style:style>
    <style:style style:name="P84" style:family="paragraph" style:parent-style-name="Text_20_body">
      <style:paragraph-properties fo:margin-left="1.27cm" fo:margin-right="0cm" fo:margin-top="0.176cm" fo:margin-bottom="0cm" fo:text-indent="0cm" style:auto-text-indent="false"/>
    </style:style>
    <style:style style:name="P85" style:family="paragraph" style:parent-style-name="Text_20_body">
      <style:paragraph-properties fo:margin-left="1.27cm" fo:margin-right="0cm" fo:margin-top="0.176cm" fo:margin-bottom="0cm" fo:text-indent="0cm" style:auto-text-indent="false"/>
      <style:text-properties fo:font-weight="bold" style:font-weight-asian="bold" style:font-weight-complex="bold"/>
    </style:style>
    <style:style style:name="P86" style:family="paragraph" style:parent-style-name="Text_20_body">
      <style:paragraph-properties fo:margin-left="1.27cm" fo:margin-right="0cm" fo:margin-top="0.176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87" style:family="paragraph" style:parent-style-name="Text_20_body">
      <style:paragraph-properties fo:margin-left="1.27cm" fo:margin-right="0cm" fo:margin-top="0.176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88" style:family="paragraph" style:parent-style-name="Text_20_body">
      <style:paragraph-properties fo:margin-left="1.27cm" fo:margin-right="0cm" fo:margin-top="0.176cm" fo:margin-bottom="0cm" fo:text-align="justify" style:justify-single-word="false" fo:text-indent="0cm" style:auto-text-indent="false"/>
    </style:style>
    <style:style style:name="P89"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90"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1"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92" style:family="paragraph" style:parent-style-name="Standard_5f_importatoDaPropDelGC_5f_2008_5f_134_5f_v0" style:list-style-name="L1">
      <style:paragraph-properties fo:text-align="justify" style:justify-single-word="false"/>
      <style:text-properties style:font-name="Times New Roman" fo:font-size="11pt" fo:language="it" fo:country="IT" style:font-size-asian="11pt" style:font-size-complex="11pt"/>
    </style:style>
    <style:style style:name="P93" style:family="paragraph" style:parent-style-name="Text_20_body" style:list-style-name="L1">
      <style:paragraph-properties fo:text-align="justify" style:justify-single-word="false"/>
      <style:text-properties style:font-name="Times New Roman" fo:font-size="11pt" fo:language="it" fo:country="IT" style:font-size-asian="11pt" style:font-size-complex="11pt"/>
    </style:style>
    <style:style style:name="P94" style:family="paragraph" style:parent-style-name="Text_20_body" style:list-style-name="L1">
      <style:paragraph-properties fo:text-align="justify" style:justify-single-word="false"/>
      <style:text-properties style:font-name="Times New Roman" fo:font-size="11pt" fo:language="it" fo:country="IT" fo:font-style="normal" fo:font-weight="normal" style:font-size-asian="11pt" style:font-style-asian="normal" style:font-weight-asian="normal" style:font-size-complex="11pt" style:font-style-complex="normal" style:font-weight-complex="normal"/>
    </style:style>
    <style:style style:name="P95" style:family="paragraph" style:parent-style-name="Text_20_body" style:list-style-name="L1">
      <style:paragraph-properties fo:margin-left="0.053cm" fo:margin-right="0cm" fo:text-align="justify" style:justify-single-word="false" fo:text-indent="-0.635cm" style:auto-text-indent="false">
        <style:tab-stops/>
      </style:paragraph-properties>
      <style:text-properties style:font-name="Times New Roman" fo:font-size="11pt" fo:language="it" fo:country="IT" fo:font-weight="bold" style:font-size-asian="11pt" style:font-weight-asian="bold" style:font-size-complex="11pt" style:font-weight-complex="bold"/>
    </style:style>
    <style:style style:name="P96" style:family="paragraph" style:parent-style-name="Text_20_body" style:list-style-name="L2">
      <style:paragraph-properties fo:margin-left="0cm" fo:margin-right="0cm" fo:text-align="justify" style:justify-single-word="false" fo:text-indent="0cm" style:auto-text-indent="false"/>
      <style:text-properties style:font-name="Times New Roman" fo:font-size="11pt" fo:language="it" fo:country="IT" style:font-size-asian="11pt" style:font-size-complex="11pt"/>
    </style:style>
    <style:style style:name="P97" style:family="paragraph" style:parent-style-name="Text_20_body" style:list-style-name="L3">
      <style:paragraph-properties fo:margin-left="0cm" fo:margin-right="0cm" fo:margin-top="0.49cm" fo:margin-bottom="0cm" fo:text-align="start" style:justify-single-word="false" fo:text-indent="0cm" style:auto-text-indent="false"/>
      <style:text-properties style:font-name="Times New Roman" fo:font-size="12pt" fo:language="it" fo:country="IT" fo:font-weight="normal" style:font-size-asian="12pt" style:font-weight-asian="normal" style:font-size-complex="12pt" style:font-weight-complex="normal"/>
    </style:style>
    <style:style style:name="P98"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2pt" fo:language="it" fo:country="IT" fo:font-weight="normal" style:font-size-asian="12pt" style:font-weight-asian="normal" style:font-size-complex="12pt" style:font-weight-complex="normal"/>
    </style:style>
    <style:style style:name="P99" style:family="paragraph" style:parent-style-name="Text_20_body" style:list-style-name="L3">
      <style:paragraph-properties fo:margin-left="0cm" fo:margin-right="0cm" fo:margin-top="0.49cm" fo:margin-bottom="0cm" fo:text-align="justify"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100" style:family="paragraph" style:parent-style-name="Text_20_body" style:list-style-name="L5">
      <style:paragraph-properties fo:margin-left="0cm" fo:margin-right="0cm" fo:margin-top="0.49cm" fo:margin-bottom="0cm" fo:text-align="justify"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101"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102" style:family="paragraph" style:parent-style-name="Text_20_body" style:list-style-name="L3">
      <style:paragraph-properties fo:margin-left="0cm" fo:margin-right="0cm" fo:margin-top="0.49cm" fo:margin-bottom="0cm" fo:text-align="start"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103" style:family="paragraph" style:parent-style-name="Text_20_body" style:list-style-name="L4">
      <style:paragraph-properties fo:margin-left="0cm" fo:margin-right="0cm" fo:margin-top="0.49cm" fo:margin-bottom="0cm" fo:text-align="start"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104" style:family="paragraph" style:parent-style-name="Text_20_body" style:list-style-name="L4">
      <style:paragraph-properties fo:margin-left="0cm" fo:margin-right="0cm" fo:margin-top="0.49cm" fo:margin-bottom="0cm" fo:text-align="center"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fo:font-variant="normal" fo:text-transform="none" style:font-name="Times New Roman"/>
    </style:style>
    <style:style style:name="T26" style:family="text">
      <style:text-properties fo:font-variant="normal" fo:text-transform="none" style:font-name="Times New Roman" fo:font-weight="bold" style:font-weight-asian="bold" style:font-weight-complex="bold"/>
    </style:style>
    <style:style style:name="T27" style:family="text">
      <style:text-properties fo:font-variant="normal" fo:text-transform="none" style:font-name="Symbol" fo:font-size="10pt"/>
    </style:style>
    <style:style style:name="T28" style:family="text">
      <style:text-properties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normal" style:font-style-asian="normal" style:font-style-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style:font-name="Symbol" fo:font-size="10pt"/>
    </style:style>
    <style:style style:name="T34"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06/2015" text:name="DATA_PROPOSTA_DELIBERA"/>
        <text:user-field-decl office:value-type="string" office:string-value="23/06/2015" text:name="DATA_SEDUTA"/>
        <text:user-field-decl office:value-type="string" office:string-value="11" text:name="NUMERO_DELIBERA"/>
        <text:user-field-decl office:value-type="string" office:string-value="16"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PROGETTO M.ITTI.CO! - 'AZZURRO PRINCIPE DEL NOSTRO MARE'. CONCESSIONE PATROCINIO" text:name="OGGETTO"/>
        <text:user-field-decl office:value-type="string" office:string-value="11"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23" text:name="GIORNO"/>
        <text:user-field-decl office:value-type="string" office:string-value="giugno" text:name="MESE"/>
        <text:user-field-decl office:value-type="string" office:string-value="20:4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Ordinaria" text:name="SESS"/>
        <text:user-field-decl office:value-type="string" office:string-value="1" text:name="CONV"/>
        <text:user-field-decl office:value-type="string" office:string-value=" Il SEGRETARIO GENERALE" text:name="FIRMA_6_DESCRIZIONE"/>
        <text:user-field-decl office:value-type="string" office:string-value="...................." text:name="FIRMA_2_DATA"/>
        <text:user-field-decl office:value-type="string" office:string-value="CLEMENTINA LEANZA" text:name="FIRMA_2_FIRMATARIO"/>
        <text:user-field-decl office:value-type="string" office:string-value="23/06/2015" text:name="FIRMA_5_DATA"/>
        <text:user-field-decl office:value-type="string" office:string-value="23/06/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29/06/2015" text:name="DATA_AFFISSIONE_DA"/>
        <text:user-field-decl office:value-type="string" office:string-value="14/07/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23/06/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GENERALE" text:name="FIRMA_10_DESCRIZIONE"/>
        <text:user-field-decl office:value-type="string" office:string-value="Avv. Fabio MARR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2"/>
        <text:section text:style-name="Sect1" text:name="originale" text:display="none">
          <text:p text:style-name="P20">ORIGINALE</text:p>
        </text:section>
        <text:section text:style-name="Sect1" text:name="copiaconforme">
          <text:p text:style-name="P20">COPIA</text:p>
        </text:section>
        <text:p text:style-name="P21"><draw:frame draw:style-name="fr1" draw:name="immagini2" text:anchor-type="paragraph" svg:x="1.023cm" svg:y="0.236cm" svg:width="2.29cm" svg:height="3cm" draw:z-index="0"><draw:image xlink:href="Pictures/20000007000009C500000CBB7224C78A.svm" xlink:type="simple" xlink:show="embed" xlink:actuate="onLoad"/></draw:frame></text:p>
        <text:p text:style-name="P27">COMUNE DI PORTO CESAREO</text:p>
        <text:p text:style-name="P26">(Provincia di Lecce)</text:p>
        <text:p text:style-name="P28"/>
        <text:p text:style-name="P28"/>
        <text:p text:style-name="P78"/>
        <text:p text:style-name="P18">DELIBERAZIONE DELLA GIUNTA <text:span text:style-name="T16"><text:s/></text:span>COMUNALE<text:span text:style-name="T16"> </text:span>N<text:span text:style-name="T9">.</text:span><text:span text:style-name="T5"><text:user-field-get text:name="NUMERO_DELIBERA">11</text:user-field-get></text:span></text:p>
        <text:p text:style-name="P19"/>
        <text:p text:style-name="P29">OGGETTO<text:span text:style-name="T16">:</text:span><text:span text:style-name="T10"> </text:span><text:span text:style-name="T10"><text:user-field-get text:name="OGGETTO">PROGETTO M.ITTI.CO! - 'AZZURRO PRINCIPE DEL NOSTRO MARE'. CONCESSIONE PATROCINIO</text:user-field-get></text:span></text:p>
        <text:p text:style-name="P82"/>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6">Pareri art. 49 D.Lgs n° 267</text:p>
                    <text:p text:style-name="P34">Del 18/08/2000</text:p>
                  </table:table-cell>
                </table:table-row>
                <table:table-row>
                  <table:table-cell table:style-name="Tabella1.A1.1.2" office:value-type="string">
                    <text:p text:style-name="P41"/>
                    <text:section text:style-name="Sect1" text:name="originalebis" text:display="none">
                      <text:p text:style-name="P41"/>
                      <table:table table:name="Tabella3" table:style-name="Tabella3">
                        <table:table-column table:style-name="Tabella3.A"/>
                        <table:table-row>
                          <table:table-cell table:style-name="Tabella3.A1" office:value-type="string">
                            <text:p text:style-name="P38">REGOLARITA' TECNICA</text:p>
                            <text:p text:style-name="P30"/>
                            <text:p text:style-name="P30">Parere:<text:span text:style-name="T7"> </text:span><text:span text:style-name="T7"><text:user-field-get text:name="FIRMA_4_ESITO">Favorevole</text:user-field-get></text:span></text:p>
                            <text:p text:style-name="P30">_____________________</text:p>
                            <text:p text:style-name="P30">_____________________</text:p>
                            <text:p text:style-name="P30"/>
                            <text:p text:style-name="P30">Data <text:span text:style-name="T11"><text:user-field-get text:name="FIRMA_4_DATA">23/06/2015</text:user-field-get></text:span></text:p>
                            <text:p text:style-name="P30"/>
                            <text:p text:style-name="P30">Il responsabile del servizio</text:p>
                            <text:p text:style-name="P30"/>
                            <text:p text:style-name="P32"><text:user-field-get text:name="FIRMA_4_FIRMATARIO">Clementina LEANZA</text:user-field-get></text:p>
                            <text:p text:style-name="P47"/>
                            <text:p text:style-name="P47">______________________</text:p>
                          </table:table-cell>
                        </table:table-row>
                        <table:table-row>
                          <table:table-cell table:style-name="Tabella3.A2" office:value-type="string">
                            <text:p text:style-name="P80"/>
                          </table:table-cell>
                        </table:table-row>
                        <table:table-row>
                          <table:table-cell table:style-name="Tabella3.A1" office:value-type="string">
                            <text:p text:style-name="P46">REGOLARITA' CONTABILE</text:p>
                            <text:p text:style-name="P30"/>
                            <text:p text:style-name="P30">Parere: <text:span text:style-name="T7"><text:user-field-get text:name="FIRMA_5_ESITO">Favorevole</text:user-field-get></text:span></text:p>
                            <text:p text:style-name="P30">_____________________</text:p>
                            <text:p text:style-name="P30"><text:bookmark-start text:name="DDE_LINK"/>_____________________<text:bookmark-end text:name="DDE_LINK"/></text:p>
                            <text:p text:style-name="P30"><text:s/></text:p>
                            <text:p text:style-name="P30">Data<text:span text:style-name="T7"> </text:span><text:span text:style-name="T11"><text:user-field-get text:name="FIRMA_5_DATA">23/06/2015</text:user-field-get></text:span></text:p>
                            <text:p text:style-name="P30"/>
                            <text:p text:style-name="P30"><text:user-field-get text:name="FIRMA_5_DESCRIZIONE"> IL RESPONSABILE DEL SETTORE FINANZIARIO</text:user-field-get></text:p>
                            <text:p text:style-name="P30"/>
                            <text:p text:style-name="P35"><text:user-field-get text:name="FIRMA_5_FIRMATARIO">Dott. Gianfranco PAPA</text:user-field-get></text:p>
                            <text:p text:style-name="P43"/>
                            <text:p text:style-name="P43">______________________</text:p>
                          </table:table-cell>
                        </table:table-row>
                      </table:table>
                      <text:p text:style-name="P41"/>
                    </text:section>
                  </table:table-cell>
                </table:table-row>
                <table:table-row>
                  <table:table-cell table:style-name="Tabella1.A1.1.3" office:value-type="string">
                    <text:p text:style-name="P42"/>
                    <text:section text:style-name="Sect1" text:name="copiaconformebis">
                      <text:p text:style-name="P42"/>
                      <table:table table:name="Tabella7" table:style-name="Tabella7">
                        <table:table-column table:style-name="Tabella7.A"/>
                        <table:table-row>
                          <table:table-cell table:style-name="Tabella7.A1" office:value-type="string">
                            <text:p text:style-name="P38">REGOLARITA' TECNICA</text:p>
                            <text:p text:style-name="P30"/>
                            <text:p text:style-name="P30">Parere:<text:span text:style-name="T7"> </text:span><text:span text:style-name="T7"><text:user-field-get text:name="FIRMA_4_ESITO">Favorevole</text:user-field-get></text:span></text:p>
                            <text:p text:style-name="P30">_____________________</text:p>
                            <text:p text:style-name="P30">_____________________</text:p>
                            <text:p text:style-name="P30"/>
                            <text:p text:style-name="P30">Data <text:span text:style-name="T11"><text:user-field-get text:name="FIRMA_4_DATA">23/06/2015</text:user-field-get></text:span></text:p>
                            <text:p text:style-name="P30"/>
                            <text:p text:style-name="P30">Il responsabile del servizio</text:p>
                            <text:p text:style-name="P30"/>
                            <text:p text:style-name="P32">F.to <text:user-field-get text:name="FIRMA_4_FIRMATARIO">Clementina LEANZA</text:user-field-get></text:p>
                            <text:p text:style-name="P47"/>
                          </table:table-cell>
                        </table:table-row>
                        <table:table-row>
                          <table:table-cell table:style-name="Tabella7.A2" office:value-type="string">
                            <text:p text:style-name="P81"/>
                          </table:table-cell>
                        </table:table-row>
                        <table:table-row>
                          <table:table-cell table:style-name="Tabella7.A1" office:value-type="string">
                            <text:p text:style-name="P46">REGOLARITA' CONTABILE</text:p>
                            <text:p text:style-name="P30"/>
                            <text:p text:style-name="P30">Parere: <text:span text:style-name="T7"><text:user-field-get text:name="FIRMA_5_ESITO">Favorevole</text:user-field-get></text:span></text:p>
                            <text:p text:style-name="P30">_____________________</text:p>
                            <text:p text:style-name="P30">_____________________</text:p>
                            <text:p text:style-name="P30"><text:s/></text:p>
                            <text:p text:style-name="P30">Data<text:span text:style-name="T7"> </text:span><text:span text:style-name="T11"><text:user-field-get text:name="FIRMA_5_DATA">23/06/2015</text:user-field-get></text:span></text:p>
                            <text:p text:style-name="P30"/>
                            <text:p text:style-name="P31"><text:user-field-get text:name="FIRMA_5_DESCRIZIONE"> IL RESPONSABILE DEL SETTORE FINANZIARIO</text:user-field-get></text:p>
                            <text:p text:style-name="P31"/>
                            <text:p text:style-name="P35">F.to <text:user-field-get text:name="FIRMA_5_FIRMATARIO">Dott. Gianfranco PAPA</text:user-field-get></text:p>
                            <text:p text:style-name="P43"/>
                          </table:table-cell>
                        </table:table-row>
                      </table:table>
                      <text:p text:style-name="P42"/>
                    </text:section>
                    <text:p text:style-name="P42"/>
                  </table:table-cell>
                </table:table-row>
              </table:table>
            </table:table-cell>
            <table:table-cell table:style-name="Tabella1.B1" office:value-type="string">
              <text:p text:style-name="P79">L'anno <text:user-field-get text:name="ANNO">2015</text:user-field-get> il giorno <text:user-field-get text:name="GIORNO">23</text:user-field-get><text:span text:style-name="T3"> </text:span>del <text:s/>mese di <text:s/><text:span text:style-name="T4"><text:user-field-get text:name="MESE">giugno</text:user-field-get></text:span><text:span text:style-name="T3"> </text:span>alle ore <text:s/><text:span text:style-name="T8"><text:user-field-get text:name="ORE">20:40</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79"/>
              <text:p text:style-name="P79">intervengono:</text:p>
              <text:p text:style-name="P79"/>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3"/>
                    </table:table-cell>
                    <table:table-cell table:style-name="TabellaPresenze.A1" office:value-type="string">
                      <text:p text:style-name="P23"/>
                    </table:table-cell>
                    <table:table-cell table:style-name="TabellaPresenze.C1" office:value-type="string">
                      <text:p text:style-name="P24">Presente</text:p>
                    </table:table-cell>
                    <table:table-cell table:style-name="TabellaPresenze.D1" office:value-type="string">
                      <text:h text:style-name="P89" text:outline-level="4">Assente</text:h>
                    </table:table-cell>
                  </table:table-row>
                </table:table-header-rows>
                <table:table-row>
                  <table:table-cell table:style-name="TabellaPresenze.A2" office:value-type="string">
                    <text:p text:style-name="P11">1</text:p>
                  </table:table-cell>
                  <table:table-cell table:style-name="TabellaPresenze.A2" office:value-type="string">
                    <text:p text:style-name="P10">ALBANO Salvatore</text:p>
                  </table:table-cell>
                  <table:table-cell table:style-name="TabellaPresenze.C2" office:value-type="string">
                    <text:p text:style-name="P25">X</text:p>
                  </table:table-cell>
                  <table:table-cell table:style-name="TabellaPresenze.D2" office:value-type="string">
                    <text:p text:style-name="P25"/>
                  </table:table-cell>
                </table:table-row>
                <table:table-row>
                  <table:table-cell table:style-name="TabellaPresenze.A3" office:value-type="string">
                    <text:p text:style-name="P11">2</text:p>
                  </table:table-cell>
                  <table:table-cell table:style-name="TabellaPresenze.A3" office:value-type="string">
                    <text:p text:style-name="P10">TARANTINO Silvia</text:p>
                  </table:table-cell>
                  <table:table-cell table:style-name="TabellaPresenze.C2" office:value-type="string">
                    <text:p text:style-name="P25">X</text:p>
                  </table:table-cell>
                  <table:table-cell table:style-name="TabellaPresenze.D2" office:value-type="string">
                    <text:p text:style-name="P25"/>
                  </table:table-cell>
                </table:table-row>
                <table:table-row>
                  <table:table-cell table:style-name="TabellaPresenze.A3" office:value-type="string">
                    <text:p text:style-name="P11">3</text:p>
                  </table:table-cell>
                  <table:table-cell table:style-name="TabellaPresenze.A3" office:value-type="string">
                    <text:p text:style-name="P10">CAZZELLA Paola</text:p>
                  </table:table-cell>
                  <table:table-cell table:style-name="TabellaPresenze.C2" office:value-type="string">
                    <text:p text:style-name="P25">X</text:p>
                  </table:table-cell>
                  <table:table-cell table:style-name="TabellaPresenze.D2" office:value-type="string">
                    <text:p text:style-name="P25"/>
                  </table:table-cell>
                </table:table-row>
                <table:table-row>
                  <table:table-cell table:style-name="TabellaPresenze.A3" office:value-type="string">
                    <text:p text:style-name="P11">4</text:p>
                  </table:table-cell>
                  <table:table-cell table:style-name="TabellaPresenze.A3" office:value-type="string">
                    <text:p text:style-name="P10">BALDI Luigi</text:p>
                  </table:table-cell>
                  <table:table-cell table:style-name="TabellaPresenze.C2" office:value-type="string">
                    <text:p text:style-name="P25">X</text:p>
                  </table:table-cell>
                  <table:table-cell table:style-name="TabellaPresenze.D2" office:value-type="string">
                    <text:p text:style-name="P25"/>
                  </table:table-cell>
                </table:table-row>
                <table:table-row>
                  <table:table-cell table:style-name="TabellaPresenze.A3" office:value-type="string">
                    <text:p text:style-name="P11">5</text:p>
                  </table:table-cell>
                  <table:table-cell table:style-name="TabellaPresenze.A3" office:value-type="string">
                    <text:p text:style-name="P10">DE MONTE Pasquale</text:p>
                  </table:table-cell>
                  <table:table-cell table:style-name="TabellaPresenze.C2" office:value-type="string">
                    <text:p text:style-name="P25"/>
                  </table:table-cell>
                  <table:table-cell table:style-name="TabellaPresenze.D2" office:value-type="string">
                    <text:p text:style-name="P25">X</text:p>
                  </table:table-cell>
                </table:table-row>
              </table:table>
              <text:p text:style-name="P45"/>
              <text:p text:style-name="P37">Partecipa <text:user-field-get text:name="FIRMA_6_DESCRIZIONE"> Il SEGRETARIO GENERALE</text:user-field-get> <text:span text:style-name="T13"><text:user-field-get text:name="FIRMA_6_FIRMATARIO">Avv. Fabio MARRA</text:user-field-get></text:span><text:span text:style-name="T7">.</text:span></text:p>
              <text:p text:style-name="P33">Il presidente riconosciuto legale il numero degli intervenuti dichiara</text:p>
              <text:p text:style-name="P33">aperta la seduta.</text:p>
              <text:p text:style-name="P44"/>
            </table:table-cell>
          </table:table-row>
        </table:table>
        <text:p text:style-name="P39"/>
        <text:p text:style-name="P40"/>
        <text:p text:style-name="P40"/>
        <text:p text:style-name="P65"/>
      </text:section>
      <text:section text:style-name="Sect1" text:name="corpo">
        <text:p text:style-name="P13"/>
        <text:p text:style-name="P14">RELAZIONE ISTRUTTORIA</text:p>
        <text:p text:style-name="P83">predisposta dal Responsabile del Settore I – AA GG e Turismo – <text:s/>sig.ra Clementina Leanza, che relaziona come segue:</text:p>
        <text:p text:style-name="P17"><text:span text:style-name="T26">PREMESSO</text:span><text:span text:style-name="T25">:</text:span></text:p>
        <text:list xml:id="list30742884" text:style-name="L1">
          <text:list-item>
            <text:p text:style-name="P93">che questa località turistica viene frequentata nel periodo estivo da numerosissimi turisti e villeggianti ai quali si intende assicurare un soggiorno soddisfacente al fine di incrementare le presenze turistiche;</text:p>
            <text:p text:style-name="P95">CONSIDERATO:</text:p>
          </text:list-item>
          <text:list-item>
            <text:p text:style-name="P93"><text:span text:style-name="T28">CHE</text:span> risulta pervenuto a questo Settore nota a firma della SPAZIO EVENTI srl con sede legale in Bari, acclarata al protocollo al n. 13673 in data 23/06/2015, con la quale viene chiesto il patrocinio nell'organizzazione di n.2 eventi in piazza nei giorni 4 e 5 luglio 2015, organizzato nell'ambito del progetto <text:span text:style-name="T29">M.ITTI.CO! “Azzurro , principe del nostro mare” </text:span><text:span text:style-name="T31">finanziato dalla Comunità Europea nell'ambito della Misura 3.4 FEP 2007-2013 e finalizzato all'educazione alimentare ed alla promozione del pesce azzurro pugliese </text:span></text:p>
          </text:list-item>
          <text:list-item>
            <text:p text:style-name="P94">CHE l'evento consiste nella promozione del pesce azzurro con la messa in posa di due gazebi informativi, uno in Piazza <text:s/>Alcide De Gasperi e l'altro in Piazza N.Sauro, per la posa dei quali è stata regolarmente richiesta autorizzazione all' occupazione del suolo pubblico con note di prot. n. 13501 e n.13500 del 19.06.2015;</text:p>
          </text:list-item>
          <text:list-item>
            <text:p text:style-name="P94">CHE il progetto di che trattasi ha un partenariato particolarmente prestigioso, costituito dalla Provincia di Lecce (Capofila), la Citta Metropolitana di Bari, la Provincia di BAT, le Provincie di Brindisi, di Foggia e di Taranto e prevede l'organizzazione della campagna promozionale dei prodotti della pesca e dell'acquacoltura; </text:p>
          </text:list-item>
          <text:list-item>
            <text:p text:style-name="P93"><text:span text:style-name="T28">CHE</text:span> gli scopi dei richiedenti, nonché la manifestazione che si intende realizzare, coincidono con gli intendimenti di promozione del patrimonio naturale, della tradizione e del turismo e quindi con quelli di questa Amministrazione Comunale;</text:p>
          </text:list-item>
        </text:list>
        <text:p text:style-name="P15">RITENUTO:</text:p>
        <text:p text:style-name="P13"/>
        <text:p text:style-name="P13">- l'evento meritevole di riconoscimento da parte di questa Amministrazione;</text:p>
        <text:p text:style-name="P13"/>
        <text:p text:style-name="P13">- Considerata la <text:s/>valenza formativa e turistica del territorio;</text:p>
        <text:p text:style-name="P9"/>
        <text:list xml:id="list30754746" text:continue-numbering="true" text:style-name="L1">
          <text:list-header>
            <text:p text:style-name="P92"/>
          </text:list-header>
        </text:list>
        <text:list xml:id="list30727967" text:style-name="L2">
          <text:list-header>
            <text:p text:style-name="P96"><text:span text:style-name="T28">RITENUTO</text:span> di dover provvedere in merito;</text:p>
          </text:list-header>
        </text:list>
        <text:p text:style-name="P66">Tutto ciò premesso, considerato e rilevato si propone la presente deliberazione.</text:p>
        <text:p text:style-name="P84"/>
        <text:p text:style-name="P85">Il Responsabile del Servizio ed Istruttore</text:p>
        <text:p text:style-name="P84"><text:s text:c="12"/>Clementina Leanza</text:p>
        <text:p text:style-name="P84"/>
        <text:p text:style-name="P86">LA GIUNTA COMUNALE</text:p>
        <text:p text:style-name="P86"/>
        <text:p text:style-name="P87">Vista l'istruttoria di cui sopra</text:p>
        <text:p text:style-name="P87"/>
        <text:p text:style-name="P88"><text:span text:style-name="T28">Dato atto</text:span> che tra essi componenti della Giunta e il presente deliberato non sussistono motivi di incompatibilità;</text:p>
        <text:p text:style-name="P84"><text:span text:style-name="T33">·</text:span><text:span text:style-name="T27">         </text:span>acquisiti i pareri espressi ai sensi dell’art. 49 del D.Lgs. 267/2000;</text:p>
        <text:p text:style-name="P84"><text:span text:style-name="T33">·</text:span><text:span text:style-name="T27">         </text:span>con voti espressi nei modi e forme di legge;</text:p>
        <text:p text:style-name="P67"><text:soft-page-break/>Con voti unanimi favorevoli</text:p>
        <text:p text:style-name="P68">DELIBERA</text:p>
        <text:list xml:id="list30715905" text:style-name="L3">
          <text:list-item>
            <text:p text:style-name="P97"><text:span text:style-name="T28"><text:s/>FARE PROPRI</text:span> ed approvare i contenuti della narrativa che precede;</text:p>
          </text:list-item>
          <text:list-item>
            <text:p text:style-name="P99"><text:s/>ACCOGLIERE FAVOREVOLMENTE <text:span text:style-name="T34">la richiesta di concessione del patrocinio per l'organizzazione dell' evento proposto dalla Spazio Eventi srl da Bari nell'ambito del progetto </text:span><text:span text:style-name="T30">M.ITTI.CO! “Azzurro , principe del nostro mare” </text:span><text:span text:style-name="T32">finanziato dalla Comunità Europea nell'ambito della Misura 3.4 FEP 2007-2013 e finalizzato all'educazione alimentare ed alla promozione del pesce azzurro pugliese, </text:span><text:span text:style-name="T34"><text:s/>da svolgersi nei giorni 4 e 5 luglio 2015 come da programma allegato alla richiesta prot. n.13673/2015 presso il piazzale A. De Gasperi e la Piazza N.Sauro;</text:span></text:p>
            <text:p text:style-name="P102"><text:span text:style-name="T34">3. </text:span>GARANTIRE I SEGUENTI SERVIZI: </text:p>
          </text:list-item>
        </text:list>
        <text:list xml:id="list30716840" text:style-name="L4">
          <text:list-item>
            <text:p text:style-name="P103">utilizzo del logo comunale;</text:p>
          </text:list-item>
          <text:list-item>
            <text:p text:style-name="P103">riduzione dell'imposta di pubblicità</text:p>
          </text:list-item>
          <text:list-item>
            <text:p text:style-name="P103">esonero del COSAP;</text:p>
          </text:list-item>
        </text:list>
        <text:list xml:id="list30732418" text:style-name="L5">
          <text:list-header>
            <text:p text:style-name="P100"><text:span text:style-name="T34">4</text:span>.<text:span text:style-name="T34"> </text:span>DARE ATTO<text:span text:style-name="T34"> che la SPAZIO EVENTI srl da Bari <text:s/>in quanto organizzatrice dell'evento è direttamente responsabile dello stesso e dovrà garantire il rispetto di ogni norma di sicurezza per gli atleti che parteciperanno alla manifestazione;</text:span></text:p>
          </text:list-header>
        </text:list>
        <text:list xml:id="list30734477" text:continue-list="list30716840" text:style-name="L4">
          <text:list-header>
            <text:p text:style-name="P101">5. PARTECIPARE<text:span text:style-name="T34"> la presente delibera alla Polizia Municipale ed agli altri Uffici interessati;</text:span></text:p>
            <text:p text:style-name="P98">Con separata votazione favorevole unanime</text:p>
            <text:p text:style-name="P104">DELIBERA</text:p>
          </text:list-header>
        </text:list>
        <text:p text:style-name="P6">- dichiarare il presente atto, stante l'urgenza, immediatamente eseguibile.</text:p>
        <text:p text:style-name="P13"/>
        <text:p text:style-name="P13"/>
        <text:p text:style-name="P13"/>
      </text:section>
      <text:section text:style-name="Sect1" text:name="retro" text:protected="true" text:protection-key="fIdUH9Pz71AW4S1BGQDIemBGqOg=">
        <text:section text:style-name="Sect1" text:name="saltopagina">
          <text:p text:style-name="P16"/>
        </text:section>
        <text:p text:style-name="P69"/>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4"/>
                <text:p text:style-name="P64">_________________________</text:p>
              </table:table-cell>
              <table:table-cell table:style-name="Tabella5.A1" office:value-type="string">
                <text:p text:style-name="P3"/>
              </table:table-cell>
              <table:table-cell table:style-name="Tabella5.A1" office:value-type="string">
                <text:p text:style-name="P12"><text:user-field-get text:name="FIRMA_6_DESCRIZIONE"> Il SEGRETARIO GENERALE</text:user-field-get></text:p>
                <text:p text:style-name="P70"><text:user-field-get text:name="FIRMA_6_FIRMATARIO">Avv. Fabio MARRA</text:user-field-get></text:p>
                <text:p text:style-name="P64"/>
                <text:p text:style-name="P64">_________________________</text:p>
              </table:table-cell>
            </table:table-row>
          </table:table>
          <text:p text:style-name="P5"/>
          <text:p text:style-name="P51"/>
          <text:h text:style-name="P90" text:outline-level="2" text:is-list-header="true">RELATA <text:s/>DI PUBBLICAZIONE</text:h>
          <text:p text:style-name="P71"><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71"/>
          <text:p text:style-name="P73"><text:span text:style-name="T18">Porto Cesareo lì, </text:span><text:span text:style-name="T18"><text:user-field-get text:name="DATA_AFFISSIONE_DA">29/06/2015</text:user-field-get></text:span><text:span text:style-name="T18"><text:tab/></text:span><text:span text:style-name="T19"><text:user-field-get text:name="FIRMA_9_DESCRIZIONE"> IL MESSO COMUNALE</text:user-field-get></text:span></text:p>
          <text:p text:style-name="P55"><text:span text:style-name="T12"><text:tab/></text:span><text:span text:style-name="T12"><text:user-field-get text:name="FIRMA_9_FIRMATARIO">ALBANO Anna</text:user-field-get></text:span></text:p>
          <text:p text:style-name="P56"/>
          <text:p text:style-name="P57"><text:tab/>_________________________</text:p>
          <text:p text:style-name="P74"/>
          <text:p text:style-name="P77"/>
          <text:h text:style-name="P91" text:outline-level="2" text:is-list-header="true">ESECUTIVITA' DELLA DELIBERAZIONE</text:h>
          <text:p text:style-name="P58">Il sottoscritto Segretario Comunale,</text:p>
          <text:p text:style-name="P60">ATTESTA</text:p>
          <text:p text:style-name="P59"><text:tab/><text:span text:style-name="T15">Che la presente Deliberazione è divenuta esecutiva per:</text:span></text:p>
          <text:p text:style-name="P61"><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9"><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9"/>
          <text:p text:style-name="P62"><text:span text:style-name="T18">Lì, _______________<text:tab/></text:span><text:span text:style-name="T6"><text:user-field-get text:name="FIRMA_6_DESCRIZIONE"> Il SEGRETARIO GENERALE</text:user-field-get></text:span></text:p>
          <text:p text:style-name="P55"><text:span text:style-name="T12"><text:tab/></text:span><text:span text:style-name="T12"><text:user-field-get text:name="FIRMA_6_FIRMATARIO">Avv. Fabio MARRA</text:user-field-get></text:span></text:p>
          <text:p text:style-name="P56"/>
          <text:p text:style-name="P57"><text:tab/>_________________________</text:p>
          <text:p text:style-name="P53"/>
          <text:p text:style-name="P50"/>
        </text:section>
        <text:p text:style-name="P8"/>
        <text:section text:style-name="Sect1" text:name="copiaconformeter">
          <text:p text:style-name="P7"/>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4"/>
                <text:p text:style-name="P64"/>
              </table:table-cell>
              <table:table-cell table:style-name="Tabella6.A1" office:value-type="string">
                <text:p text:style-name="P3"/>
              </table:table-cell>
              <table:table-cell table:style-name="Tabella6.A1" office:value-type="string">
                <text:p text:style-name="P12"><text:user-field-get text:name="FIRMA_6_DESCRIZIONE"> Il SEGRETARIO GENERALE</text:user-field-get></text:p>
                <text:p text:style-name="P70">F.to <text:user-field-get text:name="FIRMA_6_FIRMATARIO">Avv. Fabio MARRA</text:user-field-get></text:p>
                <text:p text:style-name="P64"/>
                <text:p text:style-name="P64"/>
              </table:table-cell>
            </table:table-row>
          </table:table>
          <text:p text:style-name="P5"/>
          <text:p text:style-name="P51"/>
          <text:h text:style-name="P90" text:outline-level="2" text:is-list-header="true">RELATA <text:s/>DI PUBBLICAZIONE</text:h>
          <text:p text:style-name="P71"><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71"/>
          <text:p text:style-name="P75"><text:span text:style-name="T23">Porto Cesareo lì, </text:span><text:span text:style-name="T23"><text:user-field-get text:name="DATA_AFFISSIONE_DA">29/06/2015</text:user-field-get></text:span><text:span text:style-name="T23"><text:tab/></text:span><text:span text:style-name="T14"><text:user-field-get text:name="FIRMA_9_DESCRIZIONE"> IL MESSO COMUNALE</text:user-field-get></text:span></text:p>
          <text:p text:style-name="P76"><text:span text:style-name="T12"><text:tab/>F.to </text:span><text:span text:style-name="T12"><text:user-field-get text:name="FIRMA_9_FIRMATARIO">ALBANO Anna</text:user-field-get></text:span></text:p>
          <text:p text:style-name="P54"/>
          <text:p text:style-name="P72"/>
          <text:p text:style-name="P77"/>
          <text:h text:style-name="P91" text:outline-level="2" text:is-list-header="true">ESECUTIVITA' DELLA DELIBERAZIONE</text:h>
          <text:p text:style-name="P58">Il sottoscritto Segretario Comunale,</text:p>
          <text:p text:style-name="P60">ATTESTA</text:p>
          <text:p text:style-name="P59"><text:tab/><text:span text:style-name="T15">Che la presente Deliberazione è divenuta esecutiva per:</text:span></text:p>
          <text:p text:style-name="P61"><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9"><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9"/>
          <text:p text:style-name="P63"><text:span text:style-name="T20">Lì, _______________<text:tab/></text:span><text:span text:style-name="T6"><text:user-field-get text:name="FIRMA_6_DESCRIZIONE"> Il SEGRETARIO GENERALE</text:user-field-get></text:span></text:p>
          <text:p text:style-name="P54"><text:span text:style-name="T12"><text:tab/>F.to </text:span><text:span text:style-name="T12"><text:user-field-get text:name="FIRMA_6_FIRMATARIO">Avv. Fabio MARRA</text:user-field-get></text:span></text:p>
          <text:p text:style-name="P57"/>
          <text:p text:style-name="P52"><text:soft-page-break/></text:p>
          <text:p text:style-name="P48"/>
          <text:p text:style-name="P49"/>
          <text:p text:style-name="P58">Per copia conforme all'originale;</text:p>
          <text:p text:style-name="P62"><text:span text:style-name="T18">Lì, _______________<text:tab/></text:span><text:span text:style-name="T6"><text:user-field-get text:name="FIRMA_6_DESCRIZIONE"> Il SEGRETARIO GENERALE</text:user-field-get></text:span></text:p>
          <text:p text:style-name="P54"><text:span text:style-name="T12"><text:tab/></text:span><text:span text:style-name="T12"><text:user-field-get text:name="FIRMA_6_FIRMATARIO">Avv. Fabio MARRA</text:user-field-get></text:span></text:p>
          <text:p text:style-name="P57"><text:tab/>_________________________</text:p>
          <text:p text:style-name="P53"/>
          <text:p text:style-name="P50"/>
        </text:section>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Standard_5f_importatoDaPropDelGC_5f_2008_5f_134_5f_v0" style:display-name="Standard_importatoDaPropDelGC_2008_134_v0" style:family="paragraph" style:class="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3/06/2015" text:name="DATA_PROPOSTA_DELIBERA"/>
          <text:user-field-decl office:value-type="string" office:string-value="23/06/2015" text:name="DATA_SEDUTA"/>
          <text:user-field-decl office:value-type="string" office:string-value="11" text:name="NUMERO_DELIBERA"/>
          <text:user-field-decl office:value-type="string" office:string-value="16"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6</text:user-field-get></text:span><text:span text:style-name="MT1"> del <text:s/></text:span><text:span text:style-name="MT1"><text:user-field-get text:name="DATA_PROPOSTA_DELIBERA">23/06/2015</text:user-field-get></text:span><text:span text:style-name="MT1"> ) <text:s/>- <text:s/></text:span><text:span text:style-name="MT2">Delibera G.C. n. <text:s/></text:span><text:span text:style-name="MT2"><text:user-field-get text:name="NUMERO_DELIBERA">11</text:user-field-get></text:span><text:span text:style-name="MT2"> del <text:s/></text:span><text:span text:style-name="MT2"><text:user-field-get text:name="DATA_SEDUTA">23/06/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08-10T10:56:50.05</dc:date>
    <meta:editing-cycles>146</meta:editing-cycles>
    <meta:editing-duration>PT19H05M40S</meta:editing-duration>
    <meta:document-statistic meta:table-count="6" meta:image-count="1" meta:object-count="0" meta:page-count="5" meta:paragraph-count="99" meta:word-count="819" meta:character-count="5513"/>
    <meta:user-defined meta:name="Info 1"/>
    <meta:user-defined meta:name="Info 2"/>
    <meta:user-defined meta:name="Info 3"/>
    <meta:user-defined meta:name="Info 4"/>
  </office:meta>
</office:document-meta>
</file>