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Times" svg:font-family="Times" style:font-family-generic="roman"/>
    <style:font-face style:name="Times New Roman1" svg:font-family="'Times New Roman'" style:font-family-generic="roman"/>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Standard">
      <style:paragraph-properties fo:text-align="justify" style:justify-single-word="false" style:text-autospace="none"/>
      <style:text-properties style:font-name="Times" fo:font-size="10pt" fo:font-weight="normal" style:font-name-asian="Times" style:font-size-asian="10pt" style:font-weight-asian="normal" style:font-name-complex="Times" style:font-size-complex="10pt" style:font-weight-complex="normal"/>
    </style:style>
    <style:style style:name="P14" style:family="paragraph" style:parent-style-name="Standard">
      <style:paragraph-properties fo:text-align="justify" style:justify-single-word="false" style:text-autospace="none"/>
      <style:text-properties style:font-name="Times" fo:font-size="10pt" fo:font-weight="bold" style:font-name-asian="Times" style:font-size-asian="10pt" style:font-weight-asian="bold" style:font-name-complex="Times" style:font-size-complex="10pt" style:font-weight-complex="bold"/>
    </style:style>
    <style:style style:name="P15" style:family="paragraph" style:parent-style-name="Standard">
      <style:paragraph-properties fo:text-align="justify" style:justify-single-word="false" style:text-autospace="none"/>
      <style:text-properties style:font-name="Times" fo:font-size="10pt" style:font-name-asian="Times" style:font-size-asian="10pt" style:font-name-complex="Times" style:font-size-complex="10pt"/>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2"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5"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6"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7"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1"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4" style:family="paragraph" style:parent-style-name="Text_20_body">
      <style:paragraph-properties fo:margin-left="0cm" fo:margin-right="0cm" fo:margin-top="0cm" fo:margin-bottom="0.212cm" fo:text-align="justify" style:justify-single-word="false" fo:text-indent="0cm" style:auto-text-indent="false"/>
      <style:text-properties style:font-name="Times1" fo:font-size="10pt" style:font-size-asian="10pt" style:font-size-complex="10pt"/>
    </style:style>
    <style:style style:name="P65" style:family="paragraph" style:parent-style-name="Text_20_body">
      <style:paragraph-properties fo:margin-left="0cm" fo:margin-right="0cm" fo:margin-top="0.49cm" fo:margin-bottom="0cm" fo:text-align="center" style:justify-single-word="false" fo:text-indent="0cm" style:auto-text-indent="false"/>
      <style:text-properties style:font-name="Times1" fo:font-size="10pt" fo:language="it" fo:country="IT" fo:font-weight="bold" style:font-size-asian="10pt" style:font-weight-asian="bold" style:font-size-complex="10pt" style:font-weight-complex="bold"/>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margin-top="0cm" fo:margin-bottom="0.212cm" fo:text-align="justify" style:justify-single-word="false"/>
      <style:text-properties style:font-name="Times1" fo:font-size="10pt" style:font-size-asian="10pt" style:font-size-complex="10pt"/>
    </style:style>
    <style:style style:name="P81" style:family="paragraph" style:parent-style-name="Text_20_body">
      <style:paragraph-properties fo:margin-top="0cm" fo:margin-bottom="0.212cm" fo:text-align="justify" style:justify-single-word="false" style:text-autospace="none"/>
      <style:text-properties style:font-name="Times" fo:font-size="10pt" style:font-name-asian="Times" style:font-size-asian="10pt" style:font-name-complex="Times" style:font-size-complex="10pt"/>
    </style:style>
    <style:style style:name="P82" style:family="paragraph" style:parent-style-name="Text_20_body">
      <style:paragraph-properties fo:margin-left="1.27cm" fo:margin-right="0cm" fo:margin-top="0.176cm" fo:margin-bottom="0cm" fo:text-align="justify" style:justify-single-word="false" fo:text-indent="0cm" style:auto-text-indent="false"/>
      <style:text-properties style:font-name="Times1" fo:font-size="10pt" style:font-size-asian="10pt" style:font-size-complex="10pt"/>
    </style:style>
    <style:style style:name="P83" style:family="paragraph" style:parent-style-name="Text_20_body">
      <style:paragraph-properties fo:margin-left="1.27cm" fo:margin-right="0cm" fo:margin-top="0.176cm" fo:margin-bottom="0cm" fo:text-align="justify" style:justify-single-word="false" fo:text-indent="0cm" style:auto-text-indent="false"/>
      <style:text-properties style:font-name="Times1" fo:font-size="10pt" fo:font-weight="bold" style:font-size-asian="10pt" style:font-weight-asian="bold" style:font-size-complex="10pt" style:font-weight-complex="bold"/>
    </style:style>
    <style:style style:name="P84" style:family="paragraph" style:parent-style-name="Text_20_body">
      <style:paragraph-properties fo:margin-left="1.27cm" fo:margin-right="0cm" fo:margin-top="0.176cm" fo:margin-bottom="0cm" fo:text-align="center" style:justify-single-word="false" fo:text-indent="0cm" style:auto-text-indent="false"/>
      <style:text-properties style:font-name="Times1" fo:font-size="10pt" fo:font-weight="bold" style:font-size-asian="10pt" style:font-weight-asian="bold" style:font-size-complex="10pt" style:font-weight-complex="bold"/>
    </style:style>
    <style:style style:name="P85"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6"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7" style:family="paragraph" style:parent-style-name="Text_20_body" style:list-style-name="L1">
      <style:paragraph-properties fo:margin-left="0cm" fo:margin-right="0cm" fo:text-align="justify" style:justify-single-word="false" fo:text-indent="0cm" style:auto-text-indent="false"/>
      <style:text-properties style:font-name="Times1" fo:font-size="10pt" fo:language="it" fo:country="IT" style:font-size-asian="10pt" style:font-size-complex="10pt"/>
    </style:style>
    <style:style style:name="P88" style:family="paragraph" style:parent-style-name="Text_20_body" style:list-style-name="L2">
      <style:paragraph-properties fo:margin-left="0cm" fo:margin-right="0cm" fo:margin-top="0.49cm" fo:margin-bottom="0cm" fo:text-align="justify" style:justify-single-word="false" fo:text-indent="0cm" style:auto-text-indent="false" style:text-autospace="none"/>
      <style:text-properties style:font-name="Times" fo:font-size="10pt" style:font-name-asian="Times" style:font-size-asian="10pt" style:font-name-complex="Times" style:font-size-complex="10pt"/>
    </style:style>
    <style:style style:name="P89" style:family="paragraph" style:parent-style-name="Text_20_body" style:list-style-name="L3">
      <style:paragraph-properties fo:margin-left="0cm" fo:margin-right="0cm" fo:margin-top="0.49cm" fo:margin-bottom="0cm" fo:text-align="justify" style:justify-single-word="false" fo:text-indent="0cm" style:auto-text-indent="false" style:text-autospace="none"/>
      <style:text-properties style:font-name="Times" fo:font-size="10pt" fo:language="it" fo:country="IT" fo:font-weight="normal" style:font-name-asian="Times" style:font-size-asian="10pt" style:font-weight-asian="normal" style:font-name-complex="Times" style:font-size-complex="10pt" style:font-weight-complex="normal"/>
    </style:style>
    <style:style style:name="P90" style:family="paragraph" style:parent-style-name="Text_20_body" style:list-style-name="L2">
      <style:paragraph-properties fo:margin-left="0cm" fo:margin-right="0cm" fo:margin-top="0.49cm" fo:margin-bottom="0cm" fo:text-align="justify" style:justify-single-word="false" fo:text-indent="0cm" style:auto-text-indent="false" style:text-autospace="none"/>
      <style:text-properties style:font-name="Times" fo:font-size="10pt" fo:language="it" fo:country="IT" fo:font-weight="bold" style:font-name-asian="Times" style:font-size-asian="10pt" style:font-weight-asian="bold" style:font-name-complex="Times" style:font-size-complex="10pt" style:font-weight-complex="bold"/>
    </style:style>
    <style:style style:name="P91"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language="it" fo:country="IT" fo:font-weight="bold" style:font-weight-asian="bold" style:font-weight-complex="bold"/>
    </style:style>
    <style:style style:name="T13" style:family="text">
      <style:text-properties fo:language="it" fo:country="IT" fo:font-weight="normal" style:font-weight-asian="normal" style:font-weight-complex="normal"/>
    </style:style>
    <style:style style:name="T14" style:family="text">
      <style:text-properties fo:font-size="12pt" style:font-size-asian="12pt" style:font-size-complex="12pt"/>
    </style:style>
    <style:style style:name="T15" style:family="text">
      <style:text-properties style:font-name="Times New Roman" style:font-name-asian="Arial" style:font-name-complex="Arial"/>
    </style:style>
    <style:style style:name="T16" style:family="text">
      <style:text-properties style:font-name="Times New Roman" fo:letter-spacing="-0.004cm" fo:language="zxx" fo:country="none" fo:font-weight="normal" style:language-asian="it" style:country-asian="IT" style:font-weight-asian="normal" style:font-weight-complex="normal"/>
    </style:style>
    <style:style style:name="T17" style:family="text">
      <style:text-properties style:font-name="Times New Roman" fo:font-size="11pt" style:font-size-asian="11pt" style:font-size-complex="11pt"/>
    </style:style>
    <style:style style:name="T18" style:family="text">
      <style:text-properties style:font-name-asian="Times New Roman1"/>
    </style:style>
    <style:style style:name="T19" style:family="text">
      <style:text-properties fo:color="#000000" style:font-name="Times New Roman1" fo:language="zxx" fo:country="none" style:letter-kerning="true" style:font-name-asian="Times New Roman1" style:font-name-complex="Times New Roman1"/>
    </style:style>
    <style:style style:name="T20" style:family="text">
      <style:text-properties fo:color="#000000" fo:font-size="12pt" fo:language="zxx" fo:country="none" style:letter-kerning="true" style:font-name-asian="Times New Roman1" style:font-size-asian="12pt" style:font-name-complex="Times New Roman1" style:font-size-complex="12pt"/>
    </style:style>
    <style:style style:name="T21"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2"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4" style:family="text">
      <style:text-properties fo:color="#000000" fo:language="zxx" fo:country="none" style:letter-kerning="true" style:font-name-asian="Times New Roman1" style:font-name-complex="Times New Roman1"/>
    </style:style>
    <style:style style:name="T25" style:family="text">
      <style:text-properties fo:language="zxx" fo:country="none"/>
    </style:style>
    <style:style style:name="T26" style:family="text">
      <style:text-properties fo:language="zxx" fo:country="none" style:font-name-asian="Times New Roman1"/>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font-style="italic"/>
    </style:style>
    <style:style style:name="T31" style:family="text">
      <style:text-properties fo:font-variant="normal" fo:text-transform="none"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12/2015" text:name="DATA_PROPOSTA_DELIBERA"/>
        <text:user-field-decl office:value-type="string" office:string-value="11/12/2015" text:name="DATA_SEDUTA"/>
        <text:user-field-decl office:value-type="string" office:string-value="106" text:name="NUMERO_DELIBERA"/>
        <text:user-field-decl office:value-type="string" office:string-value="146"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SOSTEGNO ATTIVITA' SPORTIVA ' A.S.D. DELFINI 1982 PORTO CESAREO'. DETERMINAZIONI." text:name="OGGETTO"/>
        <text:user-field-decl office:value-type="string" office:string-value="106"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1" text:name="GIORNO"/>
        <text:user-field-decl office:value-type="string" office:string-value="dicembre"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COSIMO MARZANO"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12/2015" text:name="FIRMA_5_DATA"/>
        <text:user-field-decl office:value-type="string" office:string-value="11/12/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5/12/2015" text:name="DATA_AFFISSIONE_DA"/>
        <text:user-field-decl office:value-type="string" office:string-value="30/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1/12/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AVV. COSIMO MARZANO"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0"/>
        <text:section text:style-name="Sect1" text:name="originale" text:display="none">
          <text:p text:style-name="P18">ORIGINALE</text:p>
        </text:section>
        <text:section text:style-name="Sect1" text:name="copiaconforme">
          <text:p text:style-name="P18">COPIA</text:p>
        </text:section>
        <text:p text:style-name="P19"><draw:frame draw:style-name="fr1" draw:name="immagini2" text:anchor-type="paragraph" svg:x="1.023cm" svg:y="0.236cm" svg:width="2.29cm" svg:height="3cm" draw:z-index="0"><draw:image xlink:href="Pictures/20000007000009C500000CBB7224C78A.svm" xlink:type="simple" xlink:show="embed" xlink:actuate="onLoad"/></draw:frame></text:p>
        <text:p text:style-name="P25">COMUNE DI PORTO CESAREO</text:p>
        <text:p text:style-name="P24">(Provincia di Lecce)</text:p>
        <text:p text:style-name="P26"/>
        <text:p text:style-name="P26"/>
        <text:p text:style-name="P75"/>
        <text:p text:style-name="P16">DELIBERAZIONE DELLA GIUNTA <text:span text:style-name="T18"><text:s/></text:span>COMUNALE<text:span text:style-name="T18"> </text:span>N<text:span text:style-name="T9">.</text:span><text:span text:style-name="T5"><text:user-field-get text:name="NUMERO_DELIBERA">106</text:user-field-get></text:span></text:p>
        <text:p text:style-name="P17"/>
        <text:p text:style-name="P27">OGGETTO<text:span text:style-name="T18">:</text:span><text:span text:style-name="T10"> </text:span><text:span text:style-name="T10"><text:user-field-get text:name="OGGETTO">SOSTEGNO ATTIVITA' SPORTIVA ' A.S.D. DELFINI 1982 PORTO CESAREO'. DETERMINAZIONI.</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4">Pareri art. 49 D.Lgs n° 267</text:p>
                    <text:p text:style-name="P32">Del 18/08/2000</text:p>
                  </table:table-cell>
                </table:table-row>
                <table:table-row>
                  <table:table-cell table:style-name="Tabella1.A1.1.2" office:value-type="string">
                    <text:p text:style-name="P39"/>
                    <text:section text:style-name="Sect1" text:name="originalebis" text:display="none">
                      <text:p text:style-name="P39"/>
                      <table:table table:name="Tabella3" table:style-name="Tabella3">
                        <table:table-column table:style-name="Tabella3.A"/>
                        <table:table-row>
                          <table:table-cell table:style-name="Tabella3.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11/12/2015</text:user-field-get></text:span></text:p>
                            <text:p text:style-name="P28"/>
                            <text:p text:style-name="P28">Il responsabile del servizio</text:p>
                            <text:p text:style-name="P28"/>
                            <text:p text:style-name="P30"><text:user-field-get text:name="FIRMA_4_FIRMATARIO">Clementina LEANZA</text:user-field-get></text:p>
                            <text:p text:style-name="P45"/>
                            <text:p text:style-name="P45">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text:bookmark-start text:name="DDE_LINK"/>_____________________<text:bookmark-end text:name="DDE_LINK"/></text:p>
                            <text:p text:style-name="P28"><text:s/></text:p>
                            <text:p text:style-name="P28">Data<text:span text:style-name="T7"> </text:span><text:span text:style-name="T11"><text:user-field-get text:name="FIRMA_5_DATA">11/12/2015</text:user-field-get></text:span></text:p>
                            <text:p text:style-name="P28"/>
                            <text:p text:style-name="P28"><text:user-field-get text:name="FIRMA_5_DESCRIZIONE"> IL RESPONSABILE DEL SETTORE FINANZIARIO</text:user-field-get></text:p>
                            <text:p text:style-name="P28"/>
                            <text:p text:style-name="P33"><text:user-field-get text:name="FIRMA_5_FIRMATARIO">Dott. Gianfranco PAPA</text:user-field-get></text:p>
                            <text:p text:style-name="P41"/>
                            <text:p text:style-name="P41">______________________</text:p>
                          </table:table-cell>
                        </table:table-row>
                      </table:table>
                      <text:p text:style-name="P39"/>
                    </text:section>
                  </table:table-cell>
                </table:table-row>
                <table:table-row>
                  <table:table-cell table:style-name="Tabella1.A1.1.3" office:value-type="string">
                    <text:p text:style-name="P40"/>
                    <text:section text:style-name="Sect1" text:name="copiaconformebis">
                      <text:p text:style-name="P40"/>
                      <table:table table:name="Tabella7" table:style-name="Tabella7">
                        <table:table-column table:style-name="Tabella7.A"/>
                        <table:table-row>
                          <table:table-cell table:style-name="Tabella7.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11/12/2015</text:user-field-get></text:span></text:p>
                            <text:p text:style-name="P28"/>
                            <text:p text:style-name="P28">Il responsabile del servizio</text:p>
                            <text:p text:style-name="P28"/>
                            <text:p text:style-name="P30">F.to <text:user-field-get text:name="FIRMA_4_FIRMATARIO">Clementina LEANZA</text:user-field-get></text:p>
                            <text:p text:style-name="P45"/>
                          </table:table-cell>
                        </table:table-row>
                        <table:table-row>
                          <table:table-cell table:style-name="Tabella7.A2" office:value-type="string">
                            <text:p text:style-name="P78"/>
                          </table:table-cell>
                        </table:table-row>
                        <table:table-row>
                          <table:table-cell table:style-name="Tabella7.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_____________________</text:p>
                            <text:p text:style-name="P28"><text:s/></text:p>
                            <text:p text:style-name="P28">Data<text:span text:style-name="T7"> </text:span><text:span text:style-name="T11"><text:user-field-get text:name="FIRMA_5_DATA">11/12/2015</text:user-field-get></text:span></text:p>
                            <text:p text:style-name="P28"/>
                            <text:p text:style-name="P29"><text:user-field-get text:name="FIRMA_5_DESCRIZIONE"> IL RESPONSABILE DEL SETTORE FINANZIARIO</text:user-field-get></text:p>
                            <text:p text:style-name="P29"/>
                            <text:p text:style-name="P33">F.to <text:user-field-get text:name="FIRMA_5_FIRMATARIO">Dott. Gianfranco PAPA</text:user-field-get></text:p>
                            <text:p text:style-name="P41"/>
                          </table:table-cell>
                        </table:table-row>
                      </table:table>
                      <text:p text:style-name="P40"/>
                    </text:section>
                    <text:p text:style-name="P40"/>
                  </table:table-cell>
                </table:table-row>
              </table:table>
            </table:table-cell>
            <table:table-cell table:style-name="Tabella1.B1" office:value-type="string">
              <text:p text:style-name="P76">L'anno <text:user-field-get text:name="ANNO">2015</text:user-field-get> il giorno <text:user-field-get text:name="GIORNO">11</text:user-field-get><text:span text:style-name="T3"> </text:span>del <text:s/>mese di <text:s/><text:span text:style-name="T4"><text:user-field-get text:name="MESE">dicembre</text:user-field-get></text:span><text:span text:style-name="T3"> </text:span>alle ore <text:s/><text:span text:style-name="T8"><text:user-field-get text:name="ORE">12:30</text:user-field-get></text:span> <text:span text:style-name="T19">nella sala del Comune, regolarmente convocata, si è riunita la Giunta Comunale sotto la presidenza del Sig. </text:span><text:span text:style-name="T19"><text:user-field-get text:name="FIRMA_7_FIRMATARIO">dr Salvatore ALBANO</text:user-field-get></text:span><text:span text:style-name="T19"> - </text:span><text:span text:style-name="T19"><text:user-field-get text:name="FIRMA_7_DESCRIZIONE"> 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1"/>
                    </table:table-cell>
                    <table:table-cell table:style-name="TabellaPresenze.A1" office:value-type="string">
                      <text:p text:style-name="P21"/>
                    </table:table-cell>
                    <table:table-cell table:style-name="TabellaPresenze.C1" office:value-type="string">
                      <text:p text:style-name="P22">Presente</text:p>
                    </table:table-cell>
                    <table:table-cell table:style-name="TabellaPresenze.D1" office:value-type="string">
                      <text:h text:style-name="P91"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3">X</text:p>
                  </table:table-cell>
                  <table:table-cell table:style-name="TabellaPresenze.D2" office:value-type="string">
                    <text:p text:style-name="P23"/>
                  </table:table-cell>
                </table:table-row>
              </table:table>
              <text:p text:style-name="P43"/>
              <text:p text:style-name="P35">Partecipa <text:user-field-get text:name="FIRMA_6_DESCRIZIONE"> Il Vice Segretario Comunale</text:user-field-get> <text:span text:style-name="T15"><text:user-field-get text:name="FIRMA_6_FIRMATARIO">AVV. COSIMO MARZANO</text:user-field-get></text:span><text:span text:style-name="T7">.</text:span></text:p>
              <text:p text:style-name="P31">Il presidente riconosciuto legale il numero degli intervenuti dichiara</text:p>
              <text:p text:style-name="P31">aperta la seduta.</text:p>
              <text:p text:style-name="P42"/>
            </table:table-cell>
          </table:table-row>
        </table:table>
        <text:p text:style-name="P37"/>
        <text:p text:style-name="P38"/>
        <text:p text:style-name="P38"/>
        <text:p text:style-name="P63"/>
      </text:section>
      <text:section text:style-name="Sect1" text:name="corpo">
        <text:p text:style-name="P11"/>
        <text:p text:style-name="P13">RELAZIONE ILLUSTRATIVA</text:p>
        <text:p text:style-name="P13">Il responsabile del <text:s/>settore I</text:p>
        <text:p text:style-name="P14"/>
        <text:p text:style-name="P15"><text:span text:style-name="T28">PREMESSO </text:span>che questa Amministrazione, nell’ambito degli interventi di sostegno alle attività culturali, sportive, ricreative, produttive, di volontariato e didattiche operanti sul territorio provvede allo stanziamento di somme nel bilancio annuale;</text:p>
        <text:p text:style-name="P14"/>
        <text:p text:style-name="P15"><text:span text:style-name="T28">DATO ATTO </text:span>che il sostegno delle attività sportive e culturali rientra tra le competenze proprie del Comune e che attraverso la concessione di contributi alle società e associazioni locali si perseguono finalità idonee a realizzare gli obiettivi istituzionali dell'Ente di diffusione della pratica sportiva e di tutela della salute e del benessere sociale;</text:p>
        <text:p text:style-name="P14"/>
        <text:p text:style-name="P15"><text:span text:style-name="T28">CONSIDERATO </text:span>che l’Amministrazione Comunale intende sostenere momenti di integrazione e socializzazione svolti anche mediante l’attività sportiva che si configura quale elemento fondamentale e indispensabile per una crescita positiva e per il mantenimento di un buono stato di salute psico-fisica;</text:p>
        <text:p text:style-name="P14"/>
        <text:p text:style-name="P15"><text:span text:style-name="T28">PRESO ATTO </text:span>che è pervenuta la nota da parte dell’A.S.D. DELFINI 1982 PORTO CESAREO con sede in via de Amicis 6 Porto Cesareo C.F.. 91026480755, acquisita al prot. n.20543 del 15/10/2015, con la quale veniva richiesto un sostegno economico alla predetta società che opera nel nostro comune con attività di promozione dello sport ed in particolare della pallavolo basandosi principalmente sull'attività di volontariato degli associati;</text:p>
        <text:p text:style-name="P14"/>
        <text:p text:style-name="P15"><text:span text:style-name="T28">CONSIDERATO </text:span><text:span text:style-name="T29">che</text:span><text:span text:style-name="T28"> </text:span>nella domanda di contributo veniva sottolineato che la società, che ad oggi conta 80 tesserati, <text:s/>sostiene ingenti spese in particolare per l'acquisto di materiale tecnico sportivo necessario per sostenere al meglio l'attività sportiva, ricreativa, aggregativa e sociale svolta dall' A.S.D. Delfini 1982 Porto Cesareo”;</text:p>
        <text:p text:style-name="P14"/>
        <text:p text:style-name="P15"><text:span text:style-name="T28">RILEVATO</text:span> che pertanto è possibile riconoscere un contributo straordinario alla società A.S.D. <text:s/>DELFINI 1982 PORTO CESAREO con sede in Via De Amicis, PORTO CESAREO c.f. 91026480755 quale riconoscimento dell'attività di cui sopra, da liquidare a rendicontazione delle spese sostenute per l'acquisto del materiale tecnico sportivo di cui la società medesima abbisogna;</text:p>
        <text:p text:style-name="P15"/>
        <text:p text:style-name="P80"><text:span text:style-name="T27">DATO ATTO</text:span> che al fine di raggiungere il comune obiettivo di pubblico interesse questa Amministrazione intende contribuire alle spese che l'associazione in parola sostiene per le attività legate alla diffusione dello sport nel nostro territorio che istituzionalmente fanno capo al Comune;</text:p>
        <text:p text:style-name="P64"><text:span text:style-name="T27">VISTO</text:span> il parere della Corte dei conti sez. regionale controllo per la Lombardia – adunanza camere di consiglio del 20/12/2010 e con il quale la Corte in sede di controllo collaborativo ha sancito che “…<text:span text:style-name="T30">..non si configura, invece, quale sponsorizzazione, il sostegno di iniziative di un soggetto terzo, rientranti nei compiti del Comune nell’interesse della collettività anche sulla scorta dei principi di sussidiarietà orizzontale ex art. 118 Costituzione …..” In sintesi, afferma la Corte, “tra le diverse forme di sostegno all’associazionismo locale, l’elemento che connota, nell’ordinamento giuscontabile, le contribuzioni tutt’ora annesse è lo svolgimento da parte del privato di un’attività propria del Comune in forma sussidiaria. L’attività, dunque, deve rientrare nelle competenze dell’Ente Locale e viene esercitata, in via mediata, da soggetti privati destinatari di risorse pubbliche piuttosto che (direttamente) da parte di Comuni e Province, rappresentando una modalità alternativa di erogazione del servizio pubblico e non una forma di promozione dell’immagine delle Amministrazioni Comunali</text:span>”;</text:p>
        <text:p text:style-name="P64"><text:span text:style-name="T27">RITENUTO</text:span> pertanto che l’iniziativa in oggetto non rientra nei limiti di cui all’art. 6 comma 9 del D.L. 31.05.2010 n. 78 convertito nella Legge n. 122 del 30.07.2010, in quanto fa parte dei compiti del Comune sostenere le fasce deboli della cittadinanza  e nell’interesse della sua collettività;</text:p>
        <text:p text:style-name="P81"><text:span text:style-name="T27">Vista </text:span>inoltre la Deliberazione n. 89 del 14 marzo 2013 della Corte dei Conti - Sezione Controllo - per la Lombardia che a fronte della disposizione di cui all’art. 4, comma 6 del d.l. n. 95/2012 (“<text:span text:style-name="T30">Gli enti di diritto privato di cui agli articoli da 13 a 42 del codice civile, che forniscono servizi a favore dell’amministrazione stessa, anche a titolo gratuito, non possono ricevere contributi a carico delle finanze pubbliche”)</text:span>,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p>
        <text:list xml:id="list30256839" text:style-name="L1">
          <text:list-header>
            <text:p text:style-name="P87"><text:span text:style-name="T28">RITENUTO</text:span> di dover provvedere in merito;</text:p>
          </text:list-header>
        </text:list>
        <text:p text:style-name="P82">Tutto ciò premesso, considerato e rilevato si propone la presente deliberazione.</text:p>
        <text:p text:style-name="P83">Il Responsabile del Servizio </text:p>
        <text:p text:style-name="P82"><text:s text:c="5"/>Clementina Leanza</text:p>
        <text:p text:style-name="P82"><text:soft-page-break/></text:p>
        <text:p text:style-name="P84">LA GIUNTA COMUNALE</text:p>
        <text:p text:style-name="P83"/>
        <text:p text:style-name="P82"><text:span text:style-name="T28">VISTA</text:span> l'istruttoria di cui sopra e l'allegato "A";</text:p>
        <text:p text:style-name="P82"><text:span text:style-name="T28">DATO ATTO</text:span> che tra essi componenti della Giunta e il presente deliberato non sussistono motivi di incompatibilità;</text:p>
        <text:p text:style-name="P82">RITENUTO opportuno contribuire per quanto in istruttoria evidenziato con una somma pari ad € 500,00 da imputare nel corrente bilancio di previsione;</text:p>
        <text:p text:style-name="P82"><text:span text:style-name="T27">ACQUISITI</text:span> i pareri favorevoli di regolarità tecnica e contabile ai sensi dell'art. 49 e 147 bis D.Lgs 267/2000 per effetto dei quali il Responsabile di Settore attesta la legittimità, la regolarità e la correttezza dell’azione amministrativa, nonchè la copertura finanziaria dell’atto;</text:p>
        <text:p text:style-name="P82"><text:span text:style-name="T31">Con voti </text:span><text:s/>espressi nei modi e forme di legge;</text:p>
        <text:p text:style-name="P65">DELIBERA</text:p>
        <text:list xml:id="list30264843" text:style-name="L2">
          <text:list-item>
            <text:p text:style-name="P88"><text:span text:style-name="T12">FARE PROPRI</text:span><text:span text:style-name="T13"> ed approvare i contenuti della narrativa che precede;</text:span></text:p>
          </text:list-item>
          <text:list-item>
            <text:p text:style-name="P88"><text:span text:style-name="T28">DI RICONOSCERE </text:span>alla società A.S.D. DELFINI 1982 PORTO CESAREO con sede in Via de Amicis Porto Cesareo C.F.. 91026480755 un contributo straordinario pari a complessivi € 500,00 imputando la spesa al capitolo 850 <text:s/>del bilancio corrente, a titolo di rimborso <text:s/>spese da liquidare alla presentazione di opportuna rendicontazione relativa all'acquisto del materiale tecnico sportivo di cui la società medesima abbisogna; </text:p>
          </text:list-item>
          <text:list-item>
            <text:p text:style-name="P88"><text:span text:style-name="T28">DI STABILIRE </text:span>che il contributo in argomento venga erogato a saldo in un'unica soluzione;</text:p>
          </text:list-item>
          <text:list-item>
            <text:p text:style-name="P88"><text:span text:style-name="T28">DI DARE ATTO </text:span>che tali concessioni sono escluse dalla “sponsorizzazione” e quindi non soggette a quanto stabilito dall'art. 6, comma 9, della Legge 30 luglio 2010, n. 122, in quanto il soggetto privato che ne è beneficiario svolge un'attività che rientra nelle competenze dell'Ente Pubblico, che realizza istituzionalmente delle attività a carattere sociale, culturale e sportivo in favore della collettività sulla base del principio di sussidiarietà orizzontale previsto dall'ultimo comma dell'articolo 118 della Costituzione: “Stato, Regioni, Città metropolitane, Province e Comuni favoriscono l'autonoma iniziativa dei cittadini, singoli e associati, per lo svolgimento di attività di interesse generale, sulla base del principio di sussidiarietà”;</text:p>
          </text:list-item>
          <text:list-item>
            <text:p text:style-name="P88"><text:span text:style-name="T28">DI DARE </text:span>mandato al Responsabile del settore I – AA GG e turismo - di adottare gli atti di impegno e liquidazione necessari al conseguimento delle finalità di cui all’oggetto, in considerazione del fatto che si sta riconoscendo il contributo per le spese sostenute dalla società a fronte dell'acquisto del materiale tecnico sportivo occorrente </text:p>
          </text:list-item>
          <text:list-item>
            <text:p text:style-name="P88"><text:span text:style-name="T28">DI DARE ATTO </text:span>che dal presente discende l’obbligo di pubblicazione dei dati di cui agli artt. 26 e 27 del D. Lgs. n. 33/2013 nella sezione del Sito Internet Ufficiale dell’Ente denominata “Amministrazione Trasparente”, sotto sezione di primo livello “Sovvenzioni, contributi, sussidi, vantaggi economici”;</text:p>
          </text:list-item>
        </text:list>
        <text:list xml:id="list30240120" text:style-name="L3">
          <text:list-header>
            <text:p text:style-name="P89">Con separata votazione favorevole unanime si dichiara la Immediata Eseguibilità.</text:p>
          </text:list-header>
        </text:list>
        <text:list xml:id="list30236155" text:continue-list="list30264843" text:style-name="L2">
          <text:list-header>
            <text:p text:style-name="P90"/>
          </text:list-header>
        </text:list>
        <text:p text:style-name="P11"/>
        <text:p text:style-name="P11"/>
        <text:p text:style-name="P11"/>
      </text:section>
      <text:section text:style-name="Sect1" text:name="retro" text:protected="true" text:protection-key="fIdUH9Pz71AW4S1BGQDIemBGqOg=">
        <text:section text:style-name="Sect1" text:name="saltopagina">
          <text:p text:style-name="P12"/>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2"/>
                <text:p text:style-name="P62">_________________________</text:p>
              </table:table-cell>
              <table:table-cell table:style-name="Tabella5.A1" office:value-type="string">
                <text:p text:style-name="P3"/>
              </table:table-cell>
              <table:table-cell table:style-name="Tabella5.A1" office:value-type="string">
                <text:p text:style-name="P10"><text:user-field-get text:name="FIRMA_6_DESCRIZIONE"> Il Vice Segretario Comunale</text:user-field-get></text:p>
                <text:p text:style-name="P67"><text:user-field-get text:name="FIRMA_6_FIRMATARIO">AVV. COSIMO MARZANO</text:user-field-get></text:p>
                <text:p text:style-name="P62"/>
                <text:p text:style-name="P62">_________________________</text:p>
              </table:table-cell>
            </table:table-row>
          </table:table>
          <text:p text:style-name="P5"/>
          <text:p text:style-name="P49"/>
          <text:h text:style-name="P85" text:outline-level="2" text:is-list-header="true">RELATA <text:s/>DI PUBBLICAZIONE</text:h>
          <text:p text:style-name="P68"><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8"/>
          <text:p text:style-name="P70"><text:span text:style-name="T20">Porto Cesareo lì, </text:span><text:span text:style-name="T20"><text:user-field-get text:name="DATA_AFFISSIONE_DA">15/12/2015</text:user-field-get></text:span><text:span text:style-name="T20"><text:tab/></text:span><text:span text:style-name="T21"><text:user-field-get text:name="FIRMA_9_DESCRIZIONE"> IL MESSO COMUNALE</text:user-field-get></text:span></text:p>
          <text:p text:style-name="P53"><text:span text:style-name="T14"><text:tab/></text:span><text:span text:style-name="T14"><text:user-field-get text:name="FIRMA_9_FIRMATARIO">ALBANO Anna</text:user-field-get></text:span></text:p>
          <text:p text:style-name="P54"/>
          <text:p text:style-name="P55"><text:tab/>_________________________</text:p>
          <text:p text:style-name="P71"/>
          <text:p text:style-name="P74"/>
          <text:h text:style-name="P86" text:outline-level="2" text:is-list-header="true">ESECUTIVITA' DELLA DELIBERAZIONE</text:h>
          <text:p text:style-name="P56">Il sottoscritto Segretario Comunale,</text:p>
          <text:p text:style-name="P58">ATTESTA</text:p>
          <text:p text:style-name="P57"><text:tab/><text:span text:style-name="T17">Che la presente Deliberazione è divenuta esecutiva per:</text:span></text:p>
          <text:p text:style-name="P59"><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57"><text:span text:style-name="T17"><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57"/>
          <text:p text:style-name="P60"><text:span text:style-name="T20">Lì, _______________<text:tab/></text:span><text:span text:style-name="T6"><text:user-field-get text:name="FIRMA_6_DESCRIZIONE"> Il Vice Segretario Comunale</text:user-field-get></text:span></text:p>
          <text:p text:style-name="P53"><text:span text:style-name="T14"><text:tab/></text:span><text:span text:style-name="T14"><text:user-field-get text:name="FIRMA_6_FIRMATARIO">AVV. COSIMO MARZANO</text:user-field-get></text:span></text:p>
          <text:p text:style-name="P54"/>
          <text:p text:style-name="P55"><text:tab/>_________________________</text:p>
          <text:p text:style-name="P51"/>
          <text:p text:style-name="P48"/>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2"/>
                <text:p text:style-name="P62"/>
              </table:table-cell>
              <table:table-cell table:style-name="Tabella6.A1" office:value-type="string">
                <text:p text:style-name="P3"/>
              </table:table-cell>
              <table:table-cell table:style-name="Tabella6.A1" office:value-type="string">
                <text:p text:style-name="P10"><text:user-field-get text:name="FIRMA_6_DESCRIZIONE"> Il Vice Segretario Comunale</text:user-field-get></text:p>
                <text:p text:style-name="P67">F.to <text:user-field-get text:name="FIRMA_6_FIRMATARIO">AVV. COSIMO MARZANO</text:user-field-get></text:p>
                <text:p text:style-name="P62"/>
                <text:p text:style-name="P62"/>
              </table:table-cell>
            </table:table-row>
          </table:table>
          <text:p text:style-name="P5"/>
          <text:p text:style-name="P49"/>
          <text:h text:style-name="P85" text:outline-level="2" text:is-list-header="true">RELATA <text:s/>DI PUBBLICAZIONE</text:h>
          <text:p text:style-name="P68"><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8"/>
          <text:p text:style-name="P72"><text:span text:style-name="T25">Porto Cesareo lì, </text:span><text:span text:style-name="T25"><text:user-field-get text:name="DATA_AFFISSIONE_DA">15/12/2015</text:user-field-get></text:span><text:span text:style-name="T25"><text:tab/></text:span><text:span text:style-name="T16"><text:user-field-get text:name="FIRMA_9_DESCRIZIONE"> IL MESSO COMUNALE</text:user-field-get></text:span></text:p>
          <text:p text:style-name="P73"><text:span text:style-name="T14"><text:tab/>F.to </text:span><text:span text:style-name="T14"><text:user-field-get text:name="FIRMA_9_FIRMATARIO">ALBANO Anna</text:user-field-get></text:span></text:p>
          <text:p text:style-name="P52"/>
          <text:p text:style-name="P69"/>
          <text:p text:style-name="P74"/>
          <text:h text:style-name="P86" text:outline-level="2" text:is-list-header="true">ESECUTIVITA' DELLA DELIBERAZIONE</text:h>
          <text:p text:style-name="P56">Il sottoscritto Segretario Comunale,</text:p>
          <text:p text:style-name="P58">ATTESTA</text:p>
          <text:p text:style-name="P57"><text:tab/><text:span text:style-name="T17">Che la presente Deliberazione è divenuta esecutiva per:</text:span></text:p>
          <text:p text:style-name="P59"><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57"><text:span text:style-name="T17"><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57"/>
          <text:p text:style-name="P61"><text:span text:style-name="T22">Lì, _______________<text:tab/></text:span><text:span text:style-name="T6"><text:user-field-get text:name="FIRMA_6_DESCRIZIONE"> Il Vice Segretario Comunale</text:user-field-get></text:span></text:p>
          <text:p text:style-name="P52"><text:span text:style-name="T14"><text:tab/>F.to </text:span><text:span text:style-name="T14"><text:user-field-get text:name="FIRMA_6_FIRMATARIO">AVV. COSIMO MARZANO</text:user-field-get></text:span></text:p>
          <text:p text:style-name="P55"/>
          <text:p text:style-name="P50"/>
          <text:p text:style-name="P46"/>
          <text:p text:style-name="P47"/>
          <text:p text:style-name="P56">Per copia conforme all'originale;</text:p>
          <text:p text:style-name="P60"><text:span text:style-name="T20">Lì, _______________<text:tab/></text:span><text:span text:style-name="T6"><text:user-field-get text:name="FIRMA_6_DESCRIZIONE"> Il Vice Segretario Comunale</text:user-field-get></text:span></text:p>
          <text:p text:style-name="P52"><text:span text:style-name="T14"><text:tab/></text:span><text:span text:style-name="T14"><text:user-field-get text:name="FIRMA_6_FIRMATARIO">AVV. COSIMO MARZANO</text:user-field-get></text:span></text:p>
          <text:p text:style-name="P55"><text:tab/>_________________________</text:p>
          <text:p text:style-name="P51"/>
          <text:p text:style-name="P48"/>
        </text:section>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svg:font-family="Times" style:font-family-generic="roman"/>
    <style:font-face style:name="Times New Roman1" svg:font-family="'Times New Roman'" style:font-family-generic="roman"/>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1/12/2015" text:name="DATA_PROPOSTA_DELIBERA"/>
          <text:user-field-decl office:value-type="string" office:string-value="11/12/2015" text:name="DATA_SEDUTA"/>
          <text:user-field-decl office:value-type="string" office:string-value="106" text:name="NUMERO_DELIBERA"/>
          <text:user-field-decl office:value-type="string" office:string-value="14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46</text:user-field-get></text:span><text:span text:style-name="MT1"> del <text:s/></text:span><text:span text:style-name="MT1"><text:user-field-get text:name="DATA_PROPOSTA_DELIBERA">11/12/2015</text:user-field-get></text:span><text:span text:style-name="MT1"> ) <text:s/>- <text:s/></text:span><text:span text:style-name="MT2">Delibera G.C. n. <text:s/></text:span><text:span text:style-name="MT2"><text:user-field-get text:name="NUMERO_DELIBERA">106</text:user-field-get></text:span><text:span text:style-name="MT2"> del <text:s/></text:span><text:span text:style-name="MT2"><text:user-field-get text:name="DATA_SEDUTA">11/12/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12-15T10:08:20.53</dc:date>
    <meta:editing-cycles>146</meta:editing-cycles>
    <meta:editing-duration>PT19H00M43S</meta:editing-duration>
    <meta:document-statistic meta:table-count="6" meta:image-count="1" meta:object-count="0" meta:page-count="4" meta:paragraph-count="95" meta:word-count="1386" meta:character-count="9503"/>
    <meta:user-defined meta:name="Info 1"/>
    <meta:user-defined meta:name="Info 2"/>
    <meta:user-defined meta:name="Info 3"/>
    <meta:user-defined meta:name="Info 4"/>
  </office:meta>
</office:document-meta>
</file>