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language="it" fo:country="IT"/>
    </style:style>
    <style:style style:name="P12" style:family="paragraph" style:parent-style-name="Standard">
      <style:paragraph-properties fo:text-align="center" style:justify-single-word="false"/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3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6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Standard" style:list-style-name="L1">
      <style:paragraph-properties fo:text-align="start" style:justify-single-word="false"/>
      <style:text-properties fo:language="it" fo:country="IT"/>
    </style:style>
    <style:style style:name="P77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78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79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style:font-name-asian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/04/2014" text:name="DATA_PROPOSTA_DELIBERA"/>
        <text:user-field-decl office:value-type="string" office:string-value="08/04/2014" text:name="DATA_SEDUTA"/>
        <text:user-field-decl office:value-type="string" office:string-value="47" text:name="NUMERO_DELIBERA"/>
        <text:user-field-decl office:value-type="string" office:string-value="50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NOMINA FUNZIONARIO RESPONSABILE DELL'IMPOSTA UNICA COMUNALE (I.U.C.)" text:name="OGGETTO"/>
        <text:user-field-decl office:value-type="string" office:string-value="47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Avv. Fabio MARR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8" text:name="GIORNO"/>
        <text:user-field-decl office:value-type="string" office:string-value="aprile" text:name="MESE"/>
        <text:user-field-decl office:value-type="string" office:string-value="19:2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__________________" text:name="FIRMA_5_DATA"/>
        <text:user-field-decl office:value-type="string" office:string-value="08/04/2014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09/04/2014" text:name="DATA_AFFISSIONE_DA"/>
        <text:user-field-decl office:value-type="string" office:string-value="24/04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8/04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09/04/2014" text:name="FIRMA_9_DATA"/>
        <text:user-field-decl office:value-type="string" office:string-value=" IL SINDACO" text:name="FIRMA_7_DESCRIZIONE"/>
      </text:user-field-decls>
      <text:section text:style-name="Sect1" text:name="fronte" text:protected="true" text:protection-key="fIdUH9Pz71AW4S1BGQDIemBGqOg=">
        <text:p text:style-name="P18"/>
        <text:section text:style-name="Sect1" text:name="originale" text:display="none">
          <text:p text:style-name="P16">ORIGINALE</text:p>
        </text:section>
        <text:section text:style-name="Sect1" text:name="copiaconforme">
          <text:p text:style-name="P16">COPIA</text:p>
        </text:section>
        <text:p text:style-name="P17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1"/>
        <text:p text:style-name="P14">DELIBERAZIONE DELLA GIUNTA <text:span text:style-name="T15"><text:s/></text:span>COMUNALE<text:span text:style-name="T15"> </text:span>N<text:span text:style-name="T8">.</text:span><text:span text:style-name="T5"><text:user-field-get text:name="NUMERO_DELIBERA">47</text:user-field-get></text:span></text:p>
        <text:p text:style-name="P15"/>
        <text:p text:style-name="P25">OGGETTO<text:span text:style-name="T15">:</text:span><text:span text:style-name="T9"> </text:span><text:span text:style-name="T9"><text:user-field-get text:name="OGGETTO">NOMINA FUNZIONARIO RESPONSABILE DELL'IMPOSTA UNICA COMUNALE (I.U.C.)</text:user-field-get></text:span></text:p>
        <text:p text:style-name="P75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08/04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Avv. Fabio MARR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3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6">Il responsabile di ragioneria</text:p>
                            <text:p text:style-name="P26"/>
                            <text:p text:style-name="P31"><text:user-field-get text:name="FIRMA_5_FIRMATARIO">____________________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08/04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Avv. Fabio MARR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4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7">Il responsabile di ragioneria</text:p>
                            <text:p text:style-name="P27"/>
                            <text:p text:style-name="P31">F.to <text:user-field-get text:name="FIRMA_5_FIRMATARIO">____________________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2">L'anno <text:user-field-get text:name="ANNO">2014</text:user-field-get> il giorno <text:user-field-get text:name="GIORNO">8</text:user-field-get><text:span text:style-name="T3"> </text:span>del <text:s/>mese di <text:s/><text:span text:style-name="T4"><text:user-field-get text:name="MESE">aprile</text:user-field-get></text:span><text:span text:style-name="T3"> </text:span>alle ore <text:s/><text:span text:style-name="T7"><text:user-field-get text:name="ORE">19:20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 IL SINDACO</text:user-field-get></text:span></text:p>
              <text:p text:style-name="P72"/>
              <text:p text:style-name="P72">intervengono:</text:p>
              <text:p text:style-name="P72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9"/>
                    </table:table-cell>
                    <table:table-cell table:style-name="TabellaPresenze.A1" office:value-type="string">
                      <text:p text:style-name="P19"/>
                    </table:table-cell>
                    <table:table-cell table:style-name="TabellaPresenze.C1" office:value-type="string">
                      <text:p text:style-name="P20">Presente</text:p>
                    </table:table-cell>
                    <table:table-cell table:style-name="TabellaPresenze.D1" office:value-type="string">
                      <text:h text:style-name="P77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</table:table>
              <text:p text:style-name="P41"/>
              <text:p text:style-name="P33">Partecipa il <text:user-field-get text:name="FIRMA_6_DESCRIZIONE"> Il Segretario Comunale</text:user-field-get> <text:span text:style-name="T12"><text:user-field-get text:name="FIRMA_6_FIRMATARIO">Avv. Fabio MARRA</text:user-field-get></text:span><text:span text:style-name="T6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11">VISTO l’articolo 13, del Decreto Legge 6 dicembre 2011, n. 201, cosiddetto “decreto Salva Italia”, così come convertito, con modifiche, dalla Legge 214/2011, che ha anticipato, in via sperimentale, l’introduzione dell’imposta municipale propria (IMU), a partire dall’anno 2012;</text:p>
        <text:p text:style-name="P11">RILEVATO che, ai sensi della sopraddetta norma, l’imposta in via sperimentale doveva applicarsi fino al 2014, con conseguente introduzione dell’imposta municipale propria a decorrere dal 2015;</text:p>
        <text:p text:style-name="P11">PRESO ATTO che la nuova entrata tributaria era già disciplinata dagli articoli 8 e 9 del decreto legislativo 14 marzo 2011, n. 23, recante “disposizioni in materia di federalismo fiscale municipale”;</text:p>
        <text:p text:style-name="P11">CONSIDERATO che l’IMU, sostituendo l’imposta comunale sugli immobili, mutua numerose disposizioni normative dal D.Lgs. <text:s/>n. 504/92, disciplinante l’I.C.I.;</text:p>
        <text:p text:style-name="P11">EVIDENZIATO che l’applicazione dell’IMU è comunque regolata dai richiamati articoli 8 e 9 del D.Lgs. 23/2011, in quanto compatibili, nonché dalle disposizioni contenute nel D.Lgs. 31 dicembre 1992, n. 504 a cui lo stesso decreto 201/2011 pone espresso rinvio;</text:p>
        <text:p text:style-name="P11">RILEVATO che l’art. 9, comma 7, del D.Lgs. 23/2011 sopra richiamato, rinvia a sua volta agli articoli 10, comma 6 , 11, commi 3, 4 e 5, 12, 14 e 15 del D.Lgs. 504/92, istitutivo dell’I.C.I., in ordine alla gestione dell’accertamento, della riscossione coattiva, dei rimborsi, delle sanzioni, degli interessi e del contenzioso, prevedendo che dette attività debbano essere svolte dal Comune;</text:p>
        <text:p text:style-name="P11">ATTESO che l’articolo 10, del D.Lgs. n. 504/1992, dispone che il Comune designi un funzionario responsabile del tributo, imponendo in passato la nomina del funzionario responsabile I.C.I. <text:s/>e successivamente quella del funzionario responsabile IMU;</text:p>
        <text:p text:style-name="P11">RIMARCATO che ad opera dell’articolo 1, comma 639 e ss., della Legge 27 dicembre 2013, n. 147 (Legge di Stabilità per l’anno 2014) è istituita la I.U.C. (Imposta Unica Comunale) a decorrere dal 1° gennaio 2014, <text:s/>che si compone dell’imposta municipale propria (IMU), di natura patrimoniale, dovuta dal possessore di immobili, ad esclusione delle abitazioni principali, e di una componente riferita ai servizi, che si articola nel tributo per i servizi indivisibili (TASI), a carico sia del possessore che dell’utilizzatore dell’immobile, e nella tassa sui rifiuti (TARI), destinata a finanziare i costi del servizio di raccolta e smaltimento dei rifiuti, a carico dell’utilizzatore;</text:p>
        <text:p text:style-name="P11">PRESO ATTO che per la componente relativa all’IMU continuano ad applicarsi le precedenti disposizioni, benché modificate dai recenti interventi del legislatore;</text:p>
        <text:p text:style-name="P11">PRESO ATTO altresì che il comma 704, del predetto articolo 1, ha statuito l’abrogazione del tributo sui rifiuti e sui servizi (TARES), introdotto dall’articolo 14 del citato D.L. n. 201/2011;</text:p>
        <text:p text:style-name="P11">EVIDENZIATO che le altre due entrate che compongono la I.U.C., costituiscono la componente riferita ai servizi, suddivisa in TASI, destinata alla copertura dei costi indivisibili e TARI, rivolta al finanziamento dei costi del servizio di raccolta e smaltimento dei rifiuti;</text:p>
        <text:p text:style-name="P11">VERIFICATO che il comma 692, del predetto articolo 1, prevede che il Comune nomini il funzionario responsabile della I.U.C., a cui sono attribuiti tutti i poteri per l’esercizio di ogni attività organizzativa e gestionale, compreso quello di sottoscrivere i provvedimenti afferenti a tali attività, nonché la rappresentanza in giudizio per le controversie relative al tributo stesso;</text:p>
        <text:p text:style-name="P11">CONSIDERATO altresì che il funzionario responsabile, per la verifica del corretto assolvimento degli obblighi tributari, ”può inviare questionari al contribuente, richiedere dati e notizie a uffici pubblici ovvero a enti di gestione di servizi pubblici, in esenzione da spese e diritti, e disporre l’accesso ai locali ed aree assoggettabili a tributo, mediante personale debitamente autorizzato e con preavviso di almeno sette giorni”;</text:p>
        <text:p text:style-name="P11">RITENUTO, pertanto, necessario individuare un funzionario responsabile della I.U.C., relativamente ad ognuna delle tre componenti, IMU, TASI e TARI, con il compito di gestire ed organizzare l’attività relativa al nuovo tributo;</text:p>
        <text:p text:style-name="P11">RITENUTO, pertanto, necessario individuare il funzionario responsabile della I.U.C. che dovrà gestire ed organizzare l’attività relativa al nuovo tributo, articolato nelle tre entrate sopra enunciate;</text:p>
        <text:p text:style-name="P11">VERIFICATO che per l’esperienza maturata ed il profilo professionale posseduto è stato individuata la sig.ra Clementina LEANZA, Responsabile del Settore VII Tributi e Personale, a cui sono affidate le funzioni ed i compiti assegnati dalla normativa richiamata, diretti alla gestione delle nuove entrate tributarie;</text:p>
        <text:p text:style-name="P11"><text:soft-page-break/>RITENUTO opportuno provvedere alla nomina del funzionario responsabile I.U.C. per le motivazioni sopra specificate;</text:p>
        <text:p text:style-name="P11">PRESO ATTO che la presente deliberazione non comporta oneri a carico del Bilancio comunale; </text:p>
        <text:p text:style-name="P11">VISTO il regolamento comunale per l’organizzazione degli uffici;</text:p>
        <text:p text:style-name="P11">VISTI i pareri richiesti ed espressi sulla suindicata proposta di deliberazione, ai sensi dell'art. 49, primo comma, del D.Lgs. 18 luglio 2000, n. 267; </text:p>
        <text:p text:style-name="P11">VISTO il D.Lgs. 18 agosto 2000, n. 267;</text:p>
        <text:p text:style-name="P10"><text:s/></text:p>
        <text:p text:style-name="P12">D E L I B E R A</text:p>
        <text:p text:style-name="P10"/>
        <text:p text:style-name="P10">TUTTO QUANTO PREMESSO è parte integrante e sostanziale della presente deliberazione: </text:p>
        <text:p text:style-name="P10"/>
        <text:p text:style-name="P10">DI APPROVARE la narrativa, e per l’effetto:</text:p>
        <text:p text:style-name="P10"><text:s/></text:p>
        <text:list xml:id="list36479201" text:style-name="L1">
          <text:list-item>
            <text:p text:style-name="P76">DI DESIGNARE quale Funzionario Responsabile dell’Imposta Unica Comunale (IUC), di cui all’art. 1, comma 692, della legge 27.12.2013, n. 147, il dipendente individuato in premessa, sig.ra CLEMENTINA LEANZA;</text:p>
            <text:p text:style-name="P76"/>
          </text:list-item>
          <text:list-item>
            <text:p text:style-name="P76">DI RAVVISARE l’opportunità di nominare il dipendente come sopra individuato, quale funzionario responsabile della I.U.C., secondo il dettaglio indicato in premessa;</text:p>
            <text:p text:style-name="P76"/>
          </text:list-item>
          <text:list-item>
            <text:p text:style-name="P76">DI DARE ATTO che l’Imposta Unica Comunale (I.U.C.) è applicata dal 1° gennaio 2014.</text:p>
          </text:list-item>
        </text:list>
        <text:p text:style-name="P10"/>
        <text:p text:style-name="P10"/>
      </text:section>
      <text:section text:style-name="Sect1" text:name="retro" text:protected="true" text:protection-key="fIdUH9Pz71AW4S1BGQDIemBGqOg=">
        <text:section text:style-name="Sect1" text:name="saltopagina">
          <text:p text:style-name="P13"/>
        </text:section>
        <text:p text:style-name="P62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 Il Segretario Comunale</text:user-field-get></text:p>
                <text:p text:style-name="P63"><text:user-field-get text:name="FIRMA_6_FIRMATARIO">Avv. Fabio MARR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78" text:outline-level="2" text:is-list-header="true">RELATA <text:s/>DI PUBBLICAZIONE</text:h>
          <text:p text:style-name="P64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4"/>
          <text:p text:style-name="P66"><text:span text:style-name="T17">Porto Cesareo lì, </text:span><text:span text:style-name="T17"><text:user-field-get text:name="DATA_AFFISSIONE_DA">09/04/2014</text:user-field-get></text:span><text:span text:style-name="T17"><text:tab/></text:span><text:span text:style-name="T18"><text:user-field-get text:name="FIRMA_9_DESCRIZIONE"> IL MESSO COMUNALE</text:user-field-get></text:span></text:p>
          <text:p text:style-name="P51"><text:span text:style-name="T11"><text:tab/></text:span><text:span text:style-name="T11"><text:user-field-get text:name="FIRMA_9_FIRMATARIO">ALBANO Anna</text:user-field-get></text:span></text:p>
          <text:p text:style-name="P52"/>
          <text:p text:style-name="P53"><text:tab/>_________________________</text:p>
          <text:p text:style-name="P67"/>
          <text:p text:style-name="P70"/>
          <text:h text:style-name="P79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8"><text:span text:style-name="T17">Lì, _______________<text:tab/></text:span><text:span text:style-name="T18"><text:user-field-get text:name="FIRMA_6_DESCRIZIONE"> Il Segretario Comunale</text:user-field-get></text:span></text:p>
          <text:p text:style-name="P51"><text:span text:style-name="T11"><text:tab/></text:span><text:span text:style-name="T11"><text:user-field-get text:name="FIRMA_6_FIRMATARIO">Avv. Fabio MARR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 Il Segretario Comunale</text:user-field-get></text:p>
                <text:p text:style-name="P63">F.to <text:user-field-get text:name="FIRMA_6_FIRMATARIO">Avv. Fabio MARR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78" text:outline-level="2" text:is-list-header="true">RELATA <text:s/>DI PUBBLICAZIONE</text:h>
          <text:p text:style-name="P64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4"/>
          <text:p text:style-name="P68"><text:span text:style-name="T22">Porto Cesareo lì, </text:span><text:span text:style-name="T22"><text:user-field-get text:name="DATA_AFFISSIONE_DA">09/04/2014</text:user-field-get></text:span><text:span text:style-name="T22"><text:tab/></text:span><text:span text:style-name="T13"><text:user-field-get text:name="FIRMA_9_DESCRIZIONE"> IL MESSO COMUNALE</text:user-field-get></text:span></text:p>
          <text:p text:style-name="P69"><text:span text:style-name="T11"><text:tab/>F.to </text:span><text:span text:style-name="T11"><text:user-field-get text:name="FIRMA_9_FIRMATARIO">ALBANO Anna</text:user-field-get></text:span></text:p>
          <text:p text:style-name="P50"/>
          <text:p text:style-name="P65"/>
          <text:p text:style-name="P70"/>
          <text:h text:style-name="P79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9"><text:span text:style-name="T19">Lì, _______________<text:tab/></text:span><text:span text:style-name="T18">IL SEGRETARIO COMUNALE</text:span></text:p>
          <text:p text:style-name="P50"><text:span text:style-name="T11"><text:tab/>F.to </text:span><text:span text:style-name="T11"><text:user-field-get text:name="FIRMA_6_FIRMATARIO">Avv. Fabio MARR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7">Lì</text:span><text:span text:style-name="T17">, _______________<text:tab/></text:span><text:span text:style-name="T18">IL SEGRETARIO COMUNALE</text:span></text:p>
          <text:p text:style-name="P50"><text:span text:style-name="T11"><text:tab/></text:span><text:span text:style-name="T11"><text:user-field-get text:name="FIRMA_6_FIRMATARIO">Avv. Fabio MARR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8/04/2014" text:name="DATA_PROPOSTA_DELIBERA"/>
          <text:user-field-decl office:value-type="string" office:string-value="08/04/2014" text:name="DATA_SEDUTA"/>
          <text:user-field-decl office:value-type="string" office:string-value="47" text:name="NUMERO_DELIBERA"/>
          <text:user-field-decl office:value-type="string" office:string-value="50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50</text:user-field-get></text:span><text:span text:style-name="MT1"> del <text:s/></text:span><text:span text:style-name="MT1"><text:user-field-get text:name="DATA_PROPOSTA_DELIBERA">08/04/2014</text:user-field-get></text:span><text:span text:style-name="MT1"> ) <text:s/>- <text:s/></text:span><text:span text:style-name="MT2">Delibera G.C. n. <text:s/></text:span><text:span text:style-name="MT2"><text:user-field-get text:name="NUMERO_DELIBERA">47</text:user-field-get></text:span><text:span text:style-name="MT2"> del <text:s/></text:span><text:span text:style-name="MT2"><text:user-field-get text:name="DATA_SEDUTA">08/04/2014</text:user-field-get></text:span><text:span text:style-name="MT2"> <text:s/>- <text:s/>pag. </text:span><text:span text:style-name="MT2"><text:page-number text:select-page="current">4</text:page-number></text:span><text:span text:style-name="MT2"> <text:s/>di </text:span><text:span text:style-name="MT2"><text:page-count>4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6:32:26.04</dc:date>
    <meta:editing-cycles>143</meta:editing-cycles>
    <meta:editing-duration>PT18H51M49S</meta:editing-duration>
    <meta:document-statistic meta:table-count="6" meta:image-count="1" meta:object-count="0" meta:page-count="4" meta:paragraph-count="91" meta:word-count="1092" meta:character-count="7500"/>
    <meta:user-defined meta:name="Info 1"/>
    <meta:user-defined meta:name="Info 2"/>
    <meta:user-defined meta:name="Info 3"/>
    <meta:user-defined meta:name="Info 4"/>
  </office:meta>
</office:document-meta>
</file>