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997cm" fo:margin-left="0.012cm" fo:margin-right="-0.007cm" table:align="margins"/>
    </style:style>
    <style:style style:name="Tabella1.A" style:family="table-column">
      <style:table-column-properties style:column-width="5.329cm" style:rel-column-width="19404*"/>
    </style:style>
    <style:style style:name="Tabella1.B" style:family="table-column">
      <style:table-column-properties style:column-width="12.668cm" style:rel-column-width="46131*"/>
    </style:style>
    <style:style style:name="Tabella1.A1.1.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1.A1.1.2" style:family="table-cell">
      <style:table-cell-properties fo:padding="0.097cm" fo:border-left="0.002cm solid #000000" fo:border-right="0.002cm solid #000000" fo:border-top="none" fo:border-bottom="none"/>
    </style:style>
    <style:style style:name="Tabella1.A1.1.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B1" style:family="table-cell">
      <style:table-cell-properties fo:padding-left="0cm" fo:padding-right="0.101cm" fo:padding-top="0.101cm" fo:padding-bottom="0.101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65535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="none"/>
    </style:style>
    <style:style style:name="Tabella7" style:family="table">
      <style:table-properties style:width="5.129cm" table:align="margins"/>
    </style:style>
    <style:style style:name="Tabella7.A" style:family="table-column">
      <style:table-column-properties style:column-width="5.129cm" style:rel-column-width="65535*"/>
    </style:style>
    <style:style style:name="Tabella7.A1" style:family="table-cell">
      <style:table-cell-properties fo:padding="0.097cm" fo:border="0.002cm solid #000000"/>
    </style:style>
    <style:style style:name="Tabella7.A2" style:family="table-cell">
      <style:table-cell-properties fo:padding="0.097cm" fo:border="none"/>
    </style:style>
    <style:style style:name="TabellaPresenze" style:family="table">
      <style:table-properties style:width="11.864cm" fo:margin-left="0.429cm" fo:margin-right="0.277cm" table:align="margins"/>
    </style:style>
    <style:style style:name="TabellaPresenze.A" style:family="table-column">
      <style:table-column-properties style:column-width="1.104cm" style:rel-column-width="6101*"/>
    </style:style>
    <style:style style:name="TabellaPresenze.B" style:family="table-column">
      <style:table-column-properties style:column-width="6.604cm" style:rel-column-width="36483*"/>
    </style:style>
    <style:style style:name="TabellaPresenze.C" style:family="table-column">
      <style:table-column-properties style:column-width="2.043cm" style:rel-column-width="11287*"/>
    </style:style>
    <style:style style:name="TabellaPresenze.D" style:family="table-column">
      <style:table-column-properties style:column-width="2.111cm" style:rel-column-width="11664*"/>
    </style:style>
    <style:style style:name="TabellaPresenze.A1" style:family="table-cell">
      <style:table-cell-properties fo:padding="0.15cm" fo:border="none"/>
    </style:style>
    <style:style style:name="TabellaPresenze.C1" style:family="table-cell">
      <style:table-cell-properties fo:background-color="transparent" fo:padding="0.15cm" fo:border-left="0.002cm solid #000000" fo:border-right="none" fo:border-top="0.002cm solid #000000" fo:border-bottom="0.002cm solid #000000">
        <style:background-image/>
      </style:table-cell-properties>
    </style:style>
    <style:style style:name="TabellaPresenze.D1" style:family="table-cell">
      <style:table-cell-properties fo:background-color="transparent" fo:padding="0.15cm" fo:border="0.002cm solid #000000">
        <style:background-image/>
      </style:table-cell-properties>
    </style:style>
    <style:style style:name="TabellaPresenze.A2" style:family="table-cell">
      <style:table-cell-properties fo:padding="0.15cm" fo:border-left="0.002cm solid #000000" fo:border-right="none" fo:border-top="0.002cm solid #000000" fo:border-bottom="0.002cm solid #000000"/>
    </style:style>
    <style:style style:name="TabellaPresenze.C2" style:family="table-cell">
      <style:table-cell-properties fo:background-color="transparent" fo:padding="0.15cm" fo:border-left="0.002cm solid #000000" fo:border-right="none" fo:border-top="none" fo:border-bottom="0.002cm solid #000000">
        <style:background-image/>
      </style:table-cell-properties>
    </style:style>
    <style:style style:name="TabellaPresenze.D2" style:family="table-cell">
      <style:table-cell-properties fo:background-color="transparent" fo:padding="0.15cm" fo:border-left="0.002cm solid #000000" fo:border-right="0.002cm solid #000000" fo:border-top="none" fo:border-bottom="0.002cm solid #000000">
        <style:background-image/>
      </style:table-cell-properties>
    </style:style>
    <style:style style:name="TabellaPresenze.A3" style:family="table-cell">
      <style:table-cell-properties fo:padding="0.15cm" fo:border-left="0.002cm solid #000000" fo:border-right="none" fo:border-top="none" fo:border-bottom="0.002cm solid #000000"/>
    </style:style>
    <style:style style:name="Tabella5" style:family="table">
      <style:table-properties style:width="16.002cm" table:align="center" style:writing-mode="lr-tb"/>
    </style:style>
    <style:style style:name="Tabella5.A" style:family="table-column">
      <style:table-column-properties style:column-width="6.003cm"/>
    </style:style>
    <style:style style:name="Tabella5.B" style:family="table-column">
      <style:table-column-properties style:column-width="3.997cm"/>
    </style:style>
    <style:style style:name="Tabella5.1" style:family="table-row">
      <style:table-row-properties style:min-row-height="1.138cm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6" style:family="table">
      <style:table-properties style:width="16.002cm" table:align="center" style:writing-mode="lr-tb"/>
    </style:style>
    <style:style style:name="Tabella6.A" style:family="table-column">
      <style:table-column-properties style:column-width="6.003cm"/>
    </style:style>
    <style:style style:name="Tabella6.B" style:family="table-column">
      <style:table-column-properties style:column-width="3.997cm"/>
    </style:style>
    <style:style style:name="Tabella6.1" style:family="table-row">
      <style:table-row-properties style:min-row-height="1.138cm"/>
    </style:style>
    <style:style style:name="Tabella6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12pt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2pt" style:font-size-asian="2pt" style:font-size-complex="2pt" fo:hyphenate="false" fo:hyphenation-remain-char-count="2" fo:hyphenation-push-char-count="2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text-transform="uppercase"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/>
      <style:text-properties fo:language="it" fo:country="IT"/>
    </style:style>
    <style:style style:name="P12" style:family="paragraph" style:parent-style-name="Standard">
      <style:paragraph-properties fo:text-align="justify" style:justify-single-word="fals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13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4pt" fo:language="zxx" fo:country="none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6pt" fo:language="zxx" fo:country="none" fo:font-weight="bold" style:letter-kerning="true" style:font-name-asian="Times New Roman1" style:font-size-asian="6pt" style:font-weight-asian="bold" style:font-name-complex="Times New Roman1" style:font-size-complex="6pt" style:font-weight-complex="bold"/>
    </style:style>
    <style:style style:name="P15" style:family="paragraph" style:parent-style-name="Normal">
      <style:paragraph-properties fo:margin-top="0cm" fo:margin-bottom="0cm" fo:text-align="end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Normal">
      <style:paragraph-properties fo:margin-top="0cm" fo:margin-bottom="0cm" fo:text-align="center" style:justify-single-word="false" style:shadow="none"/>
      <style:text-properties fo:font-size="12pt" style:font-size-asian="12pt" style:font-size-complex="12pt"/>
    </style:style>
    <style:style style:name="P17" style:family="paragraph" style:parent-style-name="Normal">
      <style:paragraph-properties fo:margin-top="0cm" fo:margin-bottom="0cm" fo:text-align="center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18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19" style:family="paragraph" style:parent-style-name="Normal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size-complex="12pt"/>
    </style:style>
    <style:style style:name="P22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fo:font-weight="bold" style:font-size-asian="10pt" style:font-size-complex="10pt"/>
    </style:style>
    <style:style style:name="P23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24pt" fo:font-weight="bold"/>
    </style:style>
    <style:style style:name="P24" style:family="paragraph" style:parent-style-name="Normal">
      <style:paragraph-properties fo:margin-left="2.401cm" fo:margin-right="0.499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1.041cm" fo:margin-right="0cm" fo:text-align="justify" style:justify-single-word="false" fo:text-indent="-1.041cm" style:auto-text-indent="false" fo:padding="0.049cm" fo:border="0.018cm solid #000000" style:shadow="none" style:writing-mode="lr-tb">
        <style:tab-stops/>
      </style:paragraph-properties>
      <style:text-properties fo:color="#000000" style:font-name="Times New Roman1" fo:font-size="12pt" fo:language="zxx" fo:country="none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27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28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29" style:family="paragraph" style:parent-style-name="Standard">
      <style:paragraph-properties fo:line-height="150%" fo:text-align="justify" style:justify-single-word="false" style:text-autospace="none" style:punctuation-wrap="simple" style:writing-mode="lr-tb"/>
      <style:text-properties fo:color="#000000" style:font-name="Times New Roman1" fo:font-size="10pt" fo:language="zxx" fo:country="none" style:letter-kerning="true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line-height="100%" fo:text-align="center" style:justify-single-word="false" style:text-autospace="none" style:punctuation-wrap="simple" style:writing-mode="lr-tb"/>
      <style:text-properties style:font-name="Times New Roman1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1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1pt" fo:language="zxx" fo:country="none" fo:font-style="normal" fo:font-weight="bold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0pt" fo:language="zxx" fo:country="none" style:letter-kerning="true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style:font-name="Times New Roman" fo:font-size="6pt" style:font-name-asian="Arial" style:font-size-asian="6pt" style:font-name-complex="Arial" style:font-size-complex="6pt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fo:font-size="6pt" style:font-size-asian="6pt" style:font-size-complex="6pt"/>
    </style:style>
    <style:style style:name="P37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2pt" fo:font-style="normal" fo:font-weight="normal" style:font-name-asian="Arial" style:font-size-asian="2pt" style:font-style-asian="normal" style:font-weight-asian="normal" style:font-name-complex="Arial" style:font-size-complex="2pt" style:font-style-complex="normal" style:font-weight-complex="normal"/>
    </style:style>
    <style:style style:name="P38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2pt" fo:font-style="normal" style:font-name-asian="Arial" style:font-size-asian="2pt" style:font-style-asian="normal" style:font-name-complex="Arial" style:font-size-complex="2pt" style:font-style-complex="normal"/>
    </style:style>
    <style:style style:name="P39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40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1" style:family="paragraph" style:parent-style-name="Normal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2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 style:text-autospace="none" style:punctuation-wrap="simple" style:writing-mode="lr-tb">
        <style:tab-stops/>
      </style:paragraph-properties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44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45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 fo:font-size="12pt" style:text-underline-style="none" style:font-size-asian="12pt"/>
    </style:style>
    <style:style style:name="P46" style:family="paragraph" style:parent-style-name="Standard">
      <style:paragraph-properties fo:margin-left="0cm" fo:margin-right="0cm" fo:line-height="10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47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0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zxx" fo:country="none" fo:font-style="normal" style:text-underline-style="none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60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Times New Roman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 style:shadow="none">
        <style:tab-stops/>
      </style:paragraph-properties>
      <style:text-properties fo:font-size="2pt" style:font-size-asian="2pt" style:font-size-complex="2pt"/>
    </style:style>
    <style:style style:name="P62" style:family="paragraph" style:parent-style-name="Text_20_body">
      <style:paragraph-properties fo:margin-left="0cm" fo:margin-right="0cm" fo:margin-top="0.176cm" fo:margin-bottom="0cm" fo:text-indent="0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text-align="justify" style:justify-single-word="false" fo:break-before="pag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65" style:family="paragraph" style:parent-style-name="Standard">
      <style:paragraph-properties fo:margin-left="0cm" fo:margin-right="-0.54cm" fo:line-height="100%" fo:text-align="center" style:justify-single-word="false" fo:hyphenation-ladder-count="no-limit" fo:text-indent="0cm" style:auto-text-indent="false">
        <style:tab-stops>
          <style:tab-stop style:position="2.963cm" style:type="center"/>
          <style:tab-stop style:position="13.97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line-height="150%" fo:text-align="justify" style:justify-single-word="false" fo:hyphenation-ladder-count="no-limit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7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style:font-name="Times New Roman1"/>
    </style:style>
    <style:style style:name="P68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style:font-name="Times New Roman1"/>
    </style:style>
    <style:style style:name="P69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fo:color="#000000" style:font-name="Times New Roman1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/>
    </style:style>
    <style:style style:name="P71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/>
    </style:style>
    <style:style style:name="P72" style:family="paragraph" style:parent-style-name="Standard">
      <style:paragraph-properties fo:line-height="150%" fo:text-align="justify" style:justify-single-word="false" fo:padding="0cm" fo:border="none" style:shadow="none" style:text-autospace="none" style:punctuation-wrap="simple" style:writing-mode="lr-tb"/>
      <style:text-properties style:font-name="Times New Roman"/>
    </style:style>
    <style:style style:name="P7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74" style:family="paragraph" style:parent-style-name="Normal">
      <style:paragraph-properties fo:margin-left="0.425cm" fo:margin-right="-0.004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75" style:family="paragraph" style:parent-style-name="Table_20_Contents">
      <style:paragraph-properties fo:text-align="justify" style:justify-single-word="false"/>
      <style:text-properties style:font-name="Times New Roman" fo:font-size="6pt" style:font-name-asian="Arial" style:font-size-asian="6pt" style:font-name-complex="Arial" style:font-size-complex="6pt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77" style:family="paragraph" style:parent-style-name="Normal">
      <style:paragraph-properties fo:text-align="center" style:justify-single-word="false" style:shadow="none" style:writing-mode="lr-tb"/>
      <style:text-properties style:font-name="Times New Roman" fo:font-size="6pt" style:font-name-asian="Arial" style:font-size-asian="6pt" style:font-name-complex="Arial" style:font-size-complex="6pt"/>
    </style:style>
    <style:style style:name="P78" style:family="paragraph" style:parent-style-name="Text_20_body">
      <style:paragraph-properties fo:text-align="justify" style:justify-single-word="false"/>
      <style:text-properties fo:language="it" fo:country="IT"/>
    </style:style>
    <style:style style:name="P79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/>
    </style:style>
    <style:style style:name="P80" style:family="paragraph" style:parent-style-name="Text_20_body">
      <style:paragraph-properties fo:text-align="justify" style:justify-single-word="false"/>
    </style:style>
    <style:style style:name="P81" style:family="paragraph" style:parent-style-name="Text_20_body">
      <style:paragraph-properties fo:text-align="justify" style:justify-single-word="false"/>
      <style:text-properties fo:font-weight="bold"/>
    </style:style>
    <style:style style:name="P82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83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84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85" style:family="paragraph" style:parent-style-name="Text_20_body">
      <style:paragraph-properties fo:margin-left="1.249cm" fo:margin-right="0cm" fo:margin-top="0.176cm" fo:margin-bottom="0cm" fo:text-indent="0cm" style:auto-text-indent="false"/>
      <style:text-properties style:font-name="Times New Roman" fo:font-size="12pt" style:font-size-asian="12pt" style:font-size-complex="12pt"/>
    </style:style>
    <style:style style:name="P86" style:family="paragraph" style:parent-style-name="Text_20_body">
      <style:paragraph-properties fo:margin-left="1.249cm" fo:margin-right="0cm" fo:margin-top="0.176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7" style:family="paragraph" style:parent-style-name="Heading_20_2">
      <style:paragraph-properties fo:line-height="150%" fo:text-align="center" style:justify-single-word="false" fo:padding="0.049cm" fo:border="0.035cm solid #000000" style:shadow="none"/>
      <style:text-properties style:font-name="Times New Roman" fo:font-size="12pt" style:text-underline-style="none" fo:font-weight="bold" style:font-size-asian="12pt" style:font-weight-asian="bold" style:font-weight-complex="bold"/>
    </style:style>
    <style:style style:name="P88" style:family="paragraph" style:parent-style-name="Heading_20_2" style:master-page-name="">
      <style:paragraph-properties fo:margin-left="0cm" fo:margin-right="0cm" fo:line-height="150%" fo:text-align="center" style:justify-single-word="false" fo:text-indent="0cm" style:auto-text-indent="false" style:page-number="auto" fo:padding="0.049cm" fo:border="0.035cm solid #000000" style:shadow="none"/>
      <style:text-properties style:font-name="Times New Roman" fo:font-size="12pt" style:text-underline-style="none" style:font-size-asian="12pt"/>
    </style:style>
    <style:style style:name="P89" style:family="paragraph" style:parent-style-name="heading_20_4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90" style:family="paragraph" style:parent-style-name="Text_20_body" style:list-style-name="L1">
      <style:paragraph-properties fo:text-align="justify" style:justify-single-word="false"/>
    </style:style>
    <style:style style:name="P91" style:family="paragraph" style:parent-style-name="Text_20_body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92" style:family="paragraph" style:parent-style-name="Text_20_body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93" style:family="paragraph" style:parent-style-name="Text_20_body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font-variant="small-caps" fo:language="it" fo:country="IT" style:language-asian="it" style:country-asian="IT"/>
    </style:style>
    <style:style style:name="T4" style:family="text">
      <style:text-properties fo:text-transform="uppercase"/>
    </style:style>
    <style:style style:name="T5" style:family="text">
      <style:text-properties fo:text-transform="uppercase" style:font-name="Times New Roman" fo:letter-spacing="normal" fo:language="it" fo:country="IT" style:text-underline-style="solid" style:text-underline-width="auto" style:text-underline-color="font-color"/>
    </style:style>
    <style:style style:name="T6" style:family="text">
      <style:text-properties fo:text-transform="uppercase" fo:color="#000000" style:font-name="Times New Roman" fo:font-size="12pt" fo:letter-spacing="-0.004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7" style:family="text">
      <style:text-properties fo:language="it" fo:country="IT"/>
    </style:style>
    <style:style style:name="T8" style:family="text">
      <style:text-properties fo:language="it" fo:country="IT" style:language-asian="it" style:country-asian="IT"/>
    </style:style>
    <style:style style:name="T9" style:family="text">
      <style:text-properties fo:language="it" fo:country="IT" style:text-underline-style="none" style:font-name-asian="Times New Roman1"/>
    </style:style>
    <style:style style:name="T10" style:family="text">
      <style:text-properties fo:language="it" fo:country="IT" style:font-name-asian="Times New Roman1"/>
    </style:style>
    <style:style style:name="T11" style:family="text">
      <style:text-properties fo:language="it" fo:country="IT" style:font-name-asian="Arial" style:font-name-complex="Ari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 style:font-name-asian="Arial" style:font-name-complex="Arial"/>
    </style:style>
    <style:style style:name="T14" style:family="text">
      <style:text-properties style:font-name="Times New Roman" fo:letter-spacing="-0.004cm" fo:language="zxx" fo:country="none" fo:font-weight="normal" style:language-asian="it" style:country-asian="IT" style:font-weight-asian="normal" style:font-weight-complex="normal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-asian="Times New Roman1"/>
    </style:style>
    <style:style style:name="T17" style:family="text">
      <style:text-properties fo:color="#000000" style:font-name="Times New Roman1" fo:language="zxx" fo:country="none" style:letter-kerning="true" style:font-name-asian="Times New Roman1" style:font-name-complex="Times New Roman1"/>
    </style:style>
    <style:style style:name="T18" style:family="text">
      <style:text-properties fo:color="#000000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fo:letter-spacing="-0.004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" fo:font-size="12pt" fo:letter-spacing="-0.004cm" fo:language="zxx" fo:country="none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21" style:family="text">
      <style:text-properties fo:color="#000000" style:font-name="Times New Roman" fo:font-size="11pt" fo:language="zxx" fo:country="none" style:letter-kerning="true" style:font-name-asian="Times New Roman1" style:font-size-asian="11pt" style:font-name-complex="Times New Roman1" style:font-size-complex="11pt"/>
    </style:style>
    <style:style style:name="T22" style:family="text">
      <style:text-properties fo:color="#000000" fo:language="zxx" fo:country="none" style:letter-kerning="true" style:font-name-asian="Times New Roman1" style:font-name-complex="Times New Roman1"/>
    </style:style>
    <style:style style:name="T23" style:family="text">
      <style:text-properties fo:language="zxx" fo:country="none"/>
    </style:style>
    <style:style style:name="T24" style:family="text">
      <style:text-properties fo:language="zxx" fo:country="none" style:font-name-asian="Times New Roman1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variant="normal" fo:text-transform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/11/2014" text:name="DATA_PROPOSTA_DELIBERA"/>
        <text:user-field-decl office:value-type="string" office:string-value="11/11/2014" text:name="DATA_SEDUTA"/>
        <text:user-field-decl office:value-type="string" office:string-value="176" text:name="NUMERO_DELIBERA"/>
        <text:user-field-decl office:value-type="string" office:string-value="215" text:name="NUMERO_PROPOSTA_DELIBERA"/>
        <text:user-field-decl office:value-type="string" office:string-value="SETTORE VII - TRIBUTI E PERSONALE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AUTORIZZAZIONE ALLA SOTTOSCRIZIONE DELLA DELEGAZIONE TRATTANTE DEL CONTRATTO INTEGRATIVO DECENTRATO ANNO 2014" text:name="OGGETTO"/>
        <text:user-field-decl office:value-type="string" office:string-value="176" text:name="NUMERO_PROPOSTA"/>
        <text:user-field-decl office:value-type="string" office:string-value="" text:name="DATA_PROPOSTA"/>
        <text:user-field-decl office:value-type="string" office:string-value="" text:name="FIRMA_RESP_SERV"/>
        <text:user-field-decl office:value-type="string" office:string-value="Rag. Giovanni DE FRANCESCO" text:name="FIRMA_RESP_CONT"/>
        <text:user-field-decl office:value-type="string" office:string-value="Clementina LEANZA" text:name="FIRMA_4_FIRMATARIO"/>
        <text:user-field-decl office:value-type="string" office:string-value="Avv. Fabio MARRA" text:name="FIRMA_5_FIRMATARIO"/>
        <text:user-field-decl office:value-type="string" office:string-value="avv.Eugenio Sambati" text:name="FIRMA_8_FIRMATARIO"/>
        <text:user-field-decl office:value-type="string" office:string-value="2014" text:name="ANNO"/>
        <text:user-field-decl office:value-type="string" office:string-value="11" text:name="GIORNO"/>
        <text:user-field-decl office:value-type="string" office:string-value="novembre" text:name="MESE"/>
        <text:user-field-decl office:value-type="string" office:string-value="18:15" text:name="ORE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Ordinaria" text:name="SESS"/>
        <text:user-field-decl office:value-type="string" office:string-value="1" text:name="CONV"/>
        <text:user-field-decl office:value-type="string" office:string-value=" Il Segretario Comunale" text:name="FIRMA_6_DESCRIZIONE"/>
        <text:user-field-decl office:value-type="string" office:string-value="...................." text:name="FIRMA_2_DATA"/>
        <text:user-field-decl office:value-type="string" office:string-value="CLEMENTINA LEANZA" text:name="FIRMA_2_FIRMATARIO"/>
        <text:user-field-decl office:value-type="string" office:string-value="11/11/2014" text:name="FIRMA_5_DATA"/>
        <text:user-field-decl office:value-type="string" office:string-value="07/11/2014" text:name="FIRMA_4_DATA"/>
        <text:user-field-decl office:value-type="string" office:string-value="Favorevole" text:name="FIRMA_4_ESITO"/>
        <text:user-field-decl office:value-type="string" office:string-value="Favorevole" text:name="FIRMA_5_ESITO"/>
        <text:user-field-decl office:value-type="string" office:string-value="IL PRESIDENTE" text:name="FIRMA_8_DESCRIZIONE"/>
        <text:user-field-decl office:value-type="string" office:string-value="12/11/2014" text:name="DATA_AFFISSIONE_DA"/>
        <text:user-field-decl office:value-type="string" office:string-value="27/11/2014" text:name="DATA_AFFISSIONE_A"/>
        <text:user-field-decl office:value-type="string" office:string-value=" IL MESSO COMUNALE" text:name="FIRMA_9_DESCRIZIONE"/>
        <text:user-field-decl office:value-type="string" office:string-value="ALBANO Anna" text:name="FIRMA_9_FIRMATARIO"/>
        <text:user-field-decl office:value-type="string" office:string-value="" text:name="FIRMA_3_FIRMATARIO"/>
        <text:user-field-decl office:value-type="string" office:string-value="IL SEGRETARIO GENERALE" text:name="FIRMA_11_DESCRIZIONE"/>
        <text:user-field-decl office:value-type="string" office:string-value="____________________" text:name="FIRMA_11_FIRMATARIO"/>
        <text:user-field-decl office:value-type="string" office:string-value="11/11/2014" text:name="DATA_ESECUTIVA_DA"/>
        <text:user-field-decl office:value-type="string" office:string-value="" text:name="contatore"/>
        <text:user-field-decl office:value-type="string" office:string-value="dr Salvatore ALBANO" text:name="FIRMA_7_FIRMATARIO"/>
        <text:user-field-decl office:value-type="string" office:string-value="" text:name="qualNome"/>
        <text:user-field-decl office:value-type="string" office:string-value=" IL SEGRETARIO COMUNALE" text:name="FIRMA_10_DESCRIZIONE"/>
        <text:user-field-decl office:value-type="string" office:string-value="Avv. Fabio MARRA" text:name="FIRMA_10_FIRMATARIO"/>
        <text:user-field-decl office:value-type="string" office:string-value=" IL SINDACO" text:name="FIRMA_7_DESCRIZIONE"/>
        <text:user-field-decl office:value-type="string" office:string-value=" IL RESPONSABILE DEL SETTORE FINANZIARIO" text:name="FIRMA_5_DESCRIZIONE"/>
      </text:user-field-decls>
      <text:section text:style-name="Sect1" text:name="fronte" text:protected="true" text:protection-key="fIdUH9Pz71AW4S1BGQDIemBGqOg=">
        <text:p text:style-name="P17"/>
        <text:section text:style-name="Sect1" text:name="originale" text:display="none">
          <text:p text:style-name="P15">ORIGINALE</text:p>
        </text:section>
        <text:section text:style-name="Sect1" text:name="copiaconforme">
          <text:p text:style-name="P15">COPIA</text:p>
        </text:section>
        <text:p text:style-name="P16"><draw:frame draw:style-name="fr1" draw:name="immagini2" text:anchor-type="paragraph" svg:x="1.023cm" svg:y="0.236cm" svg:width="2.29cm" svg:height="3cm" draw:z-index="0"><draw:image xlink:href="Pictures/20000007000009C500000CBB7224C78A.svm" xlink:type="simple" xlink:show="embed" xlink:actuate="onLoad"/></draw:frame></text:p>
        <text:p text:style-name="P23">COMUNE DI PORTO CESAREO</text:p>
        <text:p text:style-name="P22">(Provincia di Lecce)</text:p>
        <text:p text:style-name="P24"/>
        <text:p text:style-name="P24"/>
        <text:p text:style-name="P73"/>
        <text:p text:style-name="P13">DELIBERAZIONE DELLA GIUNTA <text:span text:style-name="T16"><text:s/></text:span>COMUNALE<text:span text:style-name="T16"> </text:span>N<text:span text:style-name="T9">.</text:span><text:span text:style-name="T5"><text:user-field-get text:name="NUMERO_DELIBERA">176</text:user-field-get></text:span></text:p>
        <text:p text:style-name="P14"/>
        <text:p text:style-name="P25">OGGETTO<text:span text:style-name="T16">:</text:span><text:span text:style-name="T10"> </text:span><text:span text:style-name="T10"><text:user-field-get text:name="OGGETTO">AUTORIZZAZIONE ALLA SOTTOSCRIZIONE DELLA DELEGAZIONE TRATTANTE DEL CONTRATTO INTEGRATIVO DECENTRATO ANNO 2014</text:user-field-get></text:span></text:p>
        <text:p text:style-name="P77"/>
        <text:p text:style-name="Standard"/>
        <table:table table:name="Tabella1" table:style-name="Tabella1">
          <table:table-column table:style-name="Tabella1.A"/>
          <table:table-column table:style-name="Tabella1.B"/>
          <table:table-row>
            <table:table-cell>
              <table:table table:is-sub-table="true">
                <table:table-column table:style-name="Tabella1.A"/>
                <table:table-row>
                  <table:table-cell table:style-name="Tabella1.A1.1.1" office:value-type="string">
                    <text:p text:style-name="P32">Pareri art. 49 D.Lgs n° 267</text:p>
                    <text:p text:style-name="P30">Del 18/08/2000</text:p>
                  </table:table-cell>
                </table:table-row>
                <table:table-row>
                  <table:table-cell table:style-name="Tabella1.A1.1.2" office:value-type="string">
                    <text:p text:style-name="P37"/>
                    <text:section text:style-name="Sect1" text:name="originalebis" text:display="none">
                      <text:p text:style-name="P37"/>
                      <table:table table:name="Tabella3" table:style-name="Tabella3">
                        <table:table-column table:style-name="Tabella3.A"/>
                        <table:table-row>
                          <table:table-cell table:style-name="Tabella3.A1" office:value-type="string">
                            <text:p text:style-name="P34">REGOLARITA' TECNICA</text:p>
                            <text:p text:style-name="P26"/>
                            <text:p text:style-name="P26">Parere:<text:span text:style-name="T7"> </text:span><text:span text:style-name="T7"><text:user-field-get text:name="FIRMA_4_ESITO">Favorevole</text:user-field-get></text:span></text:p>
                            <text:p text:style-name="P26">_____________________</text:p>
                            <text:p text:style-name="P26">_____________________</text:p>
                            <text:p text:style-name="P26"/>
                            <text:p text:style-name="P26">Data <text:span text:style-name="T11"><text:user-field-get text:name="FIRMA_4_DATA">07/11/2014</text:user-field-get></text:span></text:p>
                            <text:p text:style-name="P26"/>
                            <text:p text:style-name="P26">Il responsabile del servizio</text:p>
                            <text:p text:style-name="P26"/>
                            <text:p text:style-name="P28"><text:user-field-get text:name="FIRMA_4_FIRMATARIO">Clementina LEANZA</text:user-field-get></text:p>
                            <text:p text:style-name="P43"/>
                            <text:p text:style-name="P43">______________________</text:p>
                          </table:table-cell>
                        </table:table-row>
                        <table:table-row>
                          <table:table-cell table:style-name="Tabella3.A2" office:value-type="string">
                            <text:p text:style-name="P75"/>
                          </table:table-cell>
                        </table:table-row>
                        <table:table-row>
                          <table:table-cell table:style-name="Tabella3.A1" office:value-type="string">
                            <text:p text:style-name="P42">REGOLARITA' CONTABILE</text:p>
                            <text:p text:style-name="P26"/>
                            <text:p text:style-name="P26">Parere: <text:span text:style-name="T7"><text:user-field-get text:name="FIRMA_5_ESITO">Favorevole</text:user-field-get></text:span></text:p>
                            <text:p text:style-name="P26">_____________________</text:p>
                            <text:p text:style-name="P26"><text:bookmark-start text:name="DDE_LINK"/>_____________________<text:bookmark-end text:name="DDE_LINK"/></text:p>
                            <text:p text:style-name="P26"><text:s/></text:p>
                            <text:p text:style-name="P26">Data<text:span text:style-name="T7"> </text:span><text:span text:style-name="T11"><text:user-field-get text:name="FIRMA_5_DATA">11/11/2014</text:user-field-get></text:span></text:p>
                            <text:p text:style-name="P26"/>
                            <text:p text:style-name="P26"><text:user-field-get text:name="FIRMA_5_DESCRIZIONE"> IL RESPONSABILE DEL SETTORE FINANZIARIO</text:user-field-get></text:p>
                            <text:p text:style-name="P26"/>
                            <text:p text:style-name="P31"><text:user-field-get text:name="FIRMA_5_FIRMATARIO">Avv. Fabio MARRA</text:user-field-get></text:p>
                            <text:p text:style-name="P39"/>
                            <text:p text:style-name="P39">______________________</text:p>
                          </table:table-cell>
                        </table:table-row>
                      </table:table>
                      <text:p text:style-name="P37"/>
                    </text:section>
                  </table:table-cell>
                </table:table-row>
                <table:table-row>
                  <table:table-cell table:style-name="Tabella1.A1.1.3" office:value-type="string">
                    <text:p text:style-name="P38"/>
                    <text:section text:style-name="Sect1" text:name="copiaconformebis">
                      <text:p text:style-name="P38"/>
                      <table:table table:name="Tabella7" table:style-name="Tabella7">
                        <table:table-column table:style-name="Tabella7.A"/>
                        <table:table-row>
                          <table:table-cell table:style-name="Tabella7.A1" office:value-type="string">
                            <text:p text:style-name="P34">REGOLARITA' TECNICA</text:p>
                            <text:p text:style-name="P26"/>
                            <text:p text:style-name="P26">Parere:<text:span text:style-name="T7"> </text:span><text:span text:style-name="T7"><text:user-field-get text:name="FIRMA_4_ESITO">Favorevole</text:user-field-get></text:span></text:p>
                            <text:p text:style-name="P26">_____________________</text:p>
                            <text:p text:style-name="P26">_____________________</text:p>
                            <text:p text:style-name="P26"/>
                            <text:p text:style-name="P26">Data <text:span text:style-name="T11"><text:user-field-get text:name="FIRMA_4_DATA">07/11/2014</text:user-field-get></text:span></text:p>
                            <text:p text:style-name="P26"/>
                            <text:p text:style-name="P26">Il responsabile del servizio</text:p>
                            <text:p text:style-name="P26"/>
                            <text:p text:style-name="P28">F.to <text:user-field-get text:name="FIRMA_4_FIRMATARIO">Clementina LEANZA</text:user-field-get></text:p>
                            <text:p text:style-name="P43"/>
                          </table:table-cell>
                        </table:table-row>
                        <table:table-row>
                          <table:table-cell table:style-name="Tabella7.A2" office:value-type="string">
                            <text:p text:style-name="P76"/>
                          </table:table-cell>
                        </table:table-row>
                        <table:table-row>
                          <table:table-cell table:style-name="Tabella7.A1" office:value-type="string">
                            <text:p text:style-name="P42">REGOLARITA' CONTABILE</text:p>
                            <text:p text:style-name="P26"/>
                            <text:p text:style-name="P26">Parere: <text:span text:style-name="T7"><text:user-field-get text:name="FIRMA_5_ESITO">Favorevole</text:user-field-get></text:span></text:p>
                            <text:p text:style-name="P26">_____________________</text:p>
                            <text:p text:style-name="P26">_____________________</text:p>
                            <text:p text:style-name="P26"><text:s/></text:p>
                            <text:p text:style-name="P26">Data<text:span text:style-name="T7"> </text:span><text:span text:style-name="T11"><text:user-field-get text:name="FIRMA_5_DATA">11/11/2014</text:user-field-get></text:span></text:p>
                            <text:p text:style-name="P26"/>
                            <text:p text:style-name="P27"><text:user-field-get text:name="FIRMA_5_DESCRIZIONE"> IL RESPONSABILE DEL SETTORE FINANZIARIO</text:user-field-get></text:p>
                            <text:p text:style-name="P27"/>
                            <text:p text:style-name="P31">F.to <text:user-field-get text:name="FIRMA_5_FIRMATARIO">Avv. Fabio MARRA</text:user-field-get></text:p>
                            <text:p text:style-name="P39"/>
                          </table:table-cell>
                        </table:table-row>
                      </table:table>
                      <text:p text:style-name="P38"/>
                    </text:section>
                    <text:p text:style-name="P38"/>
                  </table:table-cell>
                </table:table-row>
              </table:table>
            </table:table-cell>
            <table:table-cell table:style-name="Tabella1.B1" office:value-type="string">
              <text:p text:style-name="P74">L'anno <text:user-field-get text:name="ANNO">2014</text:user-field-get> il giorno <text:user-field-get text:name="GIORNO">11</text:user-field-get><text:span text:style-name="T3"> </text:span>del <text:s/>mese di <text:s/><text:span text:style-name="T4"><text:user-field-get text:name="MESE">novembre</text:user-field-get></text:span><text:span text:style-name="T3"> </text:span>alle ore <text:s/><text:span text:style-name="T8"><text:user-field-get text:name="ORE">18:15</text:user-field-get></text:span> <text:span text:style-name="T17">nella sala del Comune, regolarmente convocata, si è riunita la Giunta Comunale sotto la presidenza del Sig. </text:span><text:span text:style-name="T17"><text:user-field-get text:name="FIRMA_7_FIRMATARIO">dr Salvatore ALBANO</text:user-field-get></text:span><text:span text:style-name="T17"> - </text:span><text:span text:style-name="T17"><text:user-field-get text:name="FIRMA_7_DESCRIZIONE"> IL SINDACO</text:user-field-get></text:span></text:p>
              <text:p text:style-name="P74"/>
              <text:p text:style-name="P74">intervengono:</text:p>
              <text:p text:style-name="P74"/>
              <table:table table:name="TabellaPresenze" table:style-name="TabellaPresenze">
                <table:table-column table:style-name="TabellaPresenze.A"/>
                <table:table-column table:style-name="TabellaPresenze.B"/>
                <table:table-column table:style-name="TabellaPresenze.C"/>
                <table:table-column table:style-name="TabellaPresenze.D"/>
                <table:table-header-rows>
                  <table:table-row>
                    <table:table-cell table:style-name="TabellaPresenze.A1" office:value-type="string">
                      <text:p text:style-name="P18"/>
                    </table:table-cell>
                    <table:table-cell table:style-name="TabellaPresenze.A1" office:value-type="string">
                      <text:p text:style-name="P18"/>
                    </table:table-cell>
                    <table:table-cell table:style-name="TabellaPresenze.C1" office:value-type="string">
                      <text:p text:style-name="P19">Presente</text:p>
                    </table:table-cell>
                    <table:table-cell table:style-name="TabellaPresenze.D1" office:value-type="string">
                      <text:h text:style-name="P89" text:outline-level="4">Assente</text:h>
                    </table:table-cell>
                  </table:table-row>
                </table:table-header-rows>
                <table:table-row>
                  <table:table-cell table:style-name="TabellaPresenze.A2" office:value-type="string">
                    <text:p text:style-name="P9">1</text:p>
                  </table:table-cell>
                  <table:table-cell table:style-name="TabellaPresenze.A2" office:value-type="string">
                    <text:p text:style-name="P8">Salvatore ALBANO</text:p>
                  </table:table-cell>
                  <table:table-cell table:style-name="TabellaPresenze.C2" office:value-type="string">
                    <text:p text:style-name="P20">X</text:p>
                  </table:table-cell>
                  <table:table-cell table:style-name="TabellaPresenze.D2" office:value-type="string">
                    <text:p text:style-name="P20"/>
                  </table:table-cell>
                </table:table-row>
                <table:table-row>
                  <table:table-cell table:style-name="TabellaPresenze.A3" office:value-type="string">
                    <text:p text:style-name="P9">2</text:p>
                  </table:table-cell>
                  <table:table-cell table:style-name="TabellaPresenze.A3" office:value-type="string">
                    <text:p text:style-name="P8">Paola CAZZELLA</text:p>
                  </table:table-cell>
                  <table:table-cell table:style-name="TabellaPresenze.C2" office:value-type="string">
                    <text:p text:style-name="P20">X</text:p>
                  </table:table-cell>
                  <table:table-cell table:style-name="TabellaPresenze.D2" office:value-type="string">
                    <text:p text:style-name="P20"/>
                  </table:table-cell>
                </table:table-row>
                <table:table-row>
                  <table:table-cell table:style-name="TabellaPresenze.A3" office:value-type="string">
                    <text:p text:style-name="P9">3</text:p>
                  </table:table-cell>
                  <table:table-cell table:style-name="TabellaPresenze.A3" office:value-type="string">
                    <text:p text:style-name="P8">Luigi BALDI</text:p>
                  </table:table-cell>
                  <table:table-cell table:style-name="TabellaPresenze.C2" office:value-type="string">
                    <text:p text:style-name="P20">X</text:p>
                  </table:table-cell>
                  <table:table-cell table:style-name="TabellaPresenze.D2" office:value-type="string">
                    <text:p text:style-name="P20"/>
                  </table:table-cell>
                </table:table-row>
                <table:table-row>
                  <table:table-cell table:style-name="TabellaPresenze.A3" office:value-type="string">
                    <text:p text:style-name="P9">4</text:p>
                  </table:table-cell>
                  <table:table-cell table:style-name="TabellaPresenze.A3" office:value-type="string">
                    <text:p text:style-name="P8">Nicola PELUSO</text:p>
                  </table:table-cell>
                  <table:table-cell table:style-name="TabellaPresenze.C2" office:value-type="string">
                    <text:p text:style-name="P20">X</text:p>
                  </table:table-cell>
                  <table:table-cell table:style-name="TabellaPresenze.D2" office:value-type="string">
                    <text:p text:style-name="P20"/>
                  </table:table-cell>
                </table:table-row>
              </table:table>
              <text:p text:style-name="P41"/>
              <text:p text:style-name="P33">Partecipa <text:user-field-get text:name="FIRMA_6_DESCRIZIONE"> Il Segretario Comunale</text:user-field-get> <text:span text:style-name="T13"><text:user-field-get text:name="FIRMA_6_FIRMATARIO">Avv. Fabio MARRA</text:user-field-get></text:span><text:span text:style-name="T7">.</text:span></text:p>
              <text:p text:style-name="P29">Il presidente riconosciuto legale il numero degli intervenuti dichiara</text:p>
              <text:p text:style-name="P29">aperta la seduta.</text:p>
              <text:p text:style-name="P40"/>
            </table:table-cell>
          </table:table-row>
        </table:table>
        <text:p text:style-name="P35"/>
        <text:p text:style-name="P36"/>
        <text:p text:style-name="P36"/>
        <text:p text:style-name="P61"/>
      </text:section>
      <text:section text:style-name="Sect1" text:name="corpo">
        <text:p text:style-name="P11"/>
        <text:p text:style-name="P79">Relazione Istruttoria</text:p>
        <text:p text:style-name="P80"><text:span text:style-name="T25">VISTA </text:span> la deliberazione n. del 19.10.2012 n. 114 con la quale è stata  nomina  la delegazione trattante di parte pubblica per la contrattazione decentrata integrativa, composta dal Segretario Comunale quale presidente e dai responsabili di P.O. quali componenti, e che la stessa opera sulla base degli indirizzi definiti dalla Giunta Municipale;</text:p>
        <text:p text:style-name="P81">RICHIAMATI:</text:p>
        <text:p text:style-name="P80">- l’art. 47 del D.Lgs. 165/2001 che disciplina il procedimento di contrattazione collettiva a livello nazionale;</text:p>
        <text:p text:style-name="P80">- l’art.40 comma 3 del D.Lgs. 165/2001 il quale prevede che le Pubbliche Amministrazioni attivino autonomi livelli di contrattazione integrativa, nel rispetto dei vincoli di bilancio e sulle materie e nei limiti stabiliti dal CCNL, tra i soggetti che quest’ultimo prevede;</text:p>
        <text:p text:style-name="P80">- l’art.5 del CCNL dell’1/4/99 come integralmente sostituito dall’art.4 del CCNL del 22/1/2004, il quale stabilisce i tempi e le procedure per la stipulazione del contratto decentrato integrativo;</text:p>
        <text:p text:style-name="P82">CONSTATATO CHE:</text:p>
        <text:list xml:id="list33254668" text:style-name="L1">
          <text:list-item>
            <text:p text:style-name="P90">in data 11.04.2008 è stato sottoscritto il Contratto Collettivo Nazionale di Lavoro del personale del Comparto Regioni ed autonomie locali relativo al quadriennio normativo 2006-2009 ed il biennio economico 2006-2007;</text:p>
          </text:list-item>
          <text:list-item>
            <text:p text:style-name="P90">in data 31.07.2009 è stato sottoscritto il Contratto Collettivo Nazionale di Lavoro del personale del Comparto Regioni ed autonomie locali relativo al biennio economico 2008-2009;</text:p>
          </text:list-item>
        </text:list>
        <text:p text:style-name="P81">DATO ATTO</text:p>
        <text:list xml:id="list33253447" text:style-name="L2">
          <text:list-item>
            <text:p text:style-name="P91">che per effetto dell'art. 9 comma 17, del D.L. 31 maggio 2010 n. 78, convertito , con modificazioni dalla legge 30 luglio 2010 n. 122, la contrattazione nazionale è rimasta bloccata per il triennio 2010-2012;</text:p>
          </text:list-item>
          <text:list-item>
            <text:p text:style-name="P91">che nessuna indicazione è stata inoltrata dall'Aran dal Ministero della Funzione Pubblica per il rinnovo contrattuale per il triennio 2013-2015 ed è in corso di definizione un nuovo intervento legislativo che proroghi ulteriormente il blocco della contrattazione almeno a tutto il 2017;</text:p>
          </text:list-item>
        </text:list>
        <text:p text:style-name="P83"><text:span text:style-name="T26">RICHIAMATO</text:span> l'art. 65, commi 1,2 e 4 del D.Lgs. 27 ottobre 2009, n. 150, che obbliga gli enti pubblici tra cui i comuni all'adeguamento dei contratti collettivi integrativi vigenti alla data di entrata in vigore della norma ed in particolare nel caso specifico del comparto regioni ed autonomie lcoali, i contratti integrativi dovevano essere integrati entro il 31.12.2011 e quelli non adeguati cessavano la loro efficacia dal 31.12.2012 e non potevano essere ulteriormente applicati.</text:p>
        <text:p text:style-name="P83"><text:span text:style-name="T26">RILEVATO</text:span> che in assenza del rinnovo del contratto nazionale questo Comune in data 20.12.2013, ha definito il contratto integrativo decentrato per l'anno 2013;</text:p>
        <text:p text:style-name="P80"><text:span text:style-name="T26">DATO ATTO </text:span>che i componenti della delegazione pubblica operano nell’ambito di una discrezionalità tipicamente tecnica in quanto i fini, gli obiettivi e le risorse finanziarie sono disposti dal competente organo di direzione politica;</text:p>
        <text:p text:style-name="P80"><text:span text:style-name="T26">VISTA</text:span> la delibera di Giunta Comunale n. 53 del 22.04.2014 con la quale venivano dati gli indirizzi ai componenti di parte pubblica della Delegazione in sede di trattazione degli istituti economici e giuridici previsti dai CCNL, al fine della definizione del Contratto Decentrato 2014;</text:p>
        <text:p text:style-name="P80"><text:span text:style-name="T26">VISTA</text:span> <text:s/>l'ipotesi di contratto collettivo decentrato integrativo convenuta in sede di delegazione trattante nelle sedute del 09.05.2014 dalle parti pubblica e sindacale <text:span text:style-name="T27">e che si allega alla presente quale parte integrante e sostanziale (All. A);</text:span></text:p>
        <text:p text:style-name="P80"><text:soft-page-break/>DATO ATTO che la suddetta ipotesi, corredata da relazione illustrativa e tecnico-finanziaria, è stata con nota prot. n. 20035 del 30.10.2014 trasmessa al Revisore dei Conti il quale, <text:span text:style-name="T27">in data 05.11.2014- con nota prot. n. 20532, ha attestato la compatibilità dei costi con i vincoli di bilancio e i conseguenti oneri, senza muovere alcun rilievo in ordine all'ipotesi di Contratto Decentrato Integrativo, parte normativa, per l'anno 2014 rispetto alla contrattazione <text:s/>nazionale (all. B);</text:span></text:p>
        <text:p text:style-name="P83">RITENUTO di autorizzare la delegazione di parte pubblica alla stipulazione del contratto decentrato integrativo anno 2014, nell'identico testo concordato con la delegazione di parte sindacale nell'ultima seduta del 09.05.2014;</text:p>
        <text:p text:style-name="P83">DARE ATTO che il nuovo CCDI acquista validità dal giorno successivo a quello della sottoscrizione;</text:p>
        <text:p text:style-name="P83">VISTI:</text:p>
        <text:list xml:id="list33262287" text:style-name="L3">
          <text:list-item>
            <text:p text:style-name="P92">i vigenti CCNL del personale dipendente del Comparto Regioni – Autonomie Locali;</text:p>
          </text:list-item>
          <text:list-item>
            <text:p text:style-name="P92">il D.Lgs. n. 267/2000;</text:p>
          </text:list-item>
          <text:list-item>
            <text:p text:style-name="P92">il D.Lgs n. 165/2001 e ss.mm.ii.;</text:p>
          </text:list-item>
          <text:list-item>
            <text:p text:style-name="P92">Il D.Lgs n. 150/2009 e ss.mm.ii.;</text:p>
          </text:list-item>
          <text:list-item>
            <text:p text:style-name="P92">il Regolamento di Contabilità ;</text:p>
          </text:list-item>
          <text:list-item>
            <text:p text:style-name="P92">lo Statuto Comunale vigente,</text:p>
          </text:list-item>
        </text:list>
        <text:p text:style-name="P63"><text:span text:style-name="T28"><text:s/></text:span>Tutto ciò premesso, considerato e rilevato si propone la presente deliberazione</text:p>
        <text:p text:style-name="P85">Il Responsabile del Settore Personale</text:p>
        <text:p text:style-name="P85">     f.to Clementina Lenza</text:p>
        <text:p text:style-name="P85"> </text:p>
        <text:p text:style-name="P86"><text:span text:style-name="T25">LA GIUNTA</text:span> <text:span text:style-name="T25">COMUNALE</text:span></text:p>
        <text:p text:style-name="P62">Vista l’istruttoria di cui sopra</text:p>
        <text:p text:style-name="P62">Dato atto che tra essi e i componenti della Giunta e il presente deliberato non sussistono motivi di incompatibilita’;</text:p>
        <text:p text:style-name="P62"><text:span text:style-name="T25">ACQUISITI i</text:span> pareri favorevoli ai sensi dell’art. 49 e 147 bis del D.Lgs. 18 Agosto 2000 n. 267;</text:p>
        <text:p text:style-name="P62"><text:span text:style-name="T28"><text:s/></text:span>Con voti unanimi espressi nei modi e forme di legge;</text:p>
        <text:p text:style-name="P21"/>
        <text:p text:style-name="P84">DELIBERA</text:p>
        <text:list xml:id="list33243514" text:style-name="L4">
          <text:list-item>
            <text:p text:style-name="P93">Prendere atto del parere espresso dal Revisore dei Conti in ordine alla compatibilità dei costi della contrattazione decentrata integrativa con i vincoli di bilancio;</text:p>
          </text:list-item>
          <text:list-item>
            <text:p text:style-name="P93">Autorizzare ai sensi e per gli effetti dell'art. 4 del CCNL del 22/01/2004, la delegazione di parte pubblica alla stipulazione del contratto decentrato integrativo anno 2014, nell'identico testo concordato con la delegazione di parte sindacale in data 09.05.2014</text:p>
          </text:list-item>
          <text:list-item>
            <text:p text:style-name="P93">Dare atto che il citato CCDI acquista validità giuridica ed economica dal giorno successivo alla data di sottoscrizione.</text:p>
          </text:list-item>
        </text:list>
        <text:p text:style-name="P83">Con separata ed unanime votazione</text:p>
        <text:p text:style-name="P84">DELIBERA</text:p>
        <text:p text:style-name="P83">di dare al presente provvedimento immediata esecuzione ai sensi dell'art. 134 del D.Lgs. n.267/2000.</text:p>
        <text:p text:style-name="P78"/>
      </text:section>
      <text:section text:style-name="Sect1" text:name="retro" text:protected="true" text:protection-key="fIdUH9Pz71AW4S1BGQDIemBGqOg=">
        <text:section text:style-name="Sect1" text:name="saltopagina">
          <text:p text:style-name="P12"/>
        </text:section>
        <text:p text:style-name="P64"/>
        <text:section text:style-name="Sect1" text:name="originaleter" text:display="none">
          <text:p text:style-name="P4"/>
          <table:table table:name="Tabella5" table:style-name="Tabella5">
            <table:table-column table:style-name="Tabella5.A"/>
            <table:table-column table:style-name="Tabella5.B"/>
            <table:table-column table:style-name="Tabella5.A"/>
            <table:table-row table:style-name="Tabella5.1">
              <table:table-cell table:style-name="Tabella5.A1" office:value-type="string">
                <text:p text:style-name="P2"><text:user-field-get text:name="FIRMA_7_DESCRIZIONE"> IL SINDACO</text:user-field-get></text:p>
                <text:p text:style-name="P2"><text:user-field-get text:name="FIRMA_7_FIRMATARIO">dr Salvatore ALBANO</text:user-field-get></text:p>
                <text:p text:style-name="P60"/>
                <text:p text:style-name="P60">_________________________</text:p>
              </table:table-cell>
              <table:table-cell table:style-name="Tabella5.A1" office:value-type="string">
                <text:p text:style-name="P3"/>
              </table:table-cell>
              <table:table-cell table:style-name="Tabella5.A1" office:value-type="string">
                <text:p text:style-name="P10"><text:user-field-get text:name="FIRMA_6_DESCRIZIONE"> Il Segretario Comunale</text:user-field-get></text:p>
                <text:p text:style-name="P65"><text:user-field-get text:name="FIRMA_6_FIRMATARIO">Avv. Fabio MARRA</text:user-field-get></text:p>
                <text:p text:style-name="P60"/>
                <text:p text:style-name="P60">_________________________</text:p>
              </table:table-cell>
            </table:table-row>
          </table:table>
          <text:p text:style-name="P5"/>
          <text:p text:style-name="P47"/>
          <text:h text:style-name="P87" text:outline-level="2" text:is-list-header="true">RELATA <text:s/>DI PUBBLICAZIONE</text:h>
          <text:p text:style-name="P66"><text:span text:style-name="T23">SI</text:span><text:span text:style-name="T24"> </text:span><text:span text:style-name="T23">CERTIFICA</text:span><text:span text:style-name="T24"> </text:span><text:span text:style-name="T23">CHE</text:span><text:span text:style-name="T24"> </text:span><text:span text:style-name="T23">COPIA</text:span><text:span text:style-name="T24"> </text:span><text:span text:style-name="T23">DELLA</text:span><text:span text:style-name="T24"> </text:span><text:span text:style-name="T23">PRESENTE</text:span><text:span text:style-name="T24"> </text:span><text:span text:style-name="T23">E</text:span><text:span text:style-name="T24">' </text:span><text:span text:style-name="T23">STATA</text:span><text:span text:style-name="T24"> </text:span><text:span text:style-name="T23">AFFISSA</text:span><text:span text:style-name="T24"> </text:span><text:span text:style-name="T23">ALL</text:span><text:span text:style-name="T24">'</text:span><text:span text:style-name="T23">ALBO</text:span><text:span text:style-name="T24"> </text:span><text:span text:style-name="T23">PRETORIO</text:span><text:span text:style-name="T24"> </text:span><text:span text:style-name="T23">DEL</text:span><text:span text:style-name="T24"> </text:span><text:span text:style-name="T23">COMUNE</text:span><text:span text:style-name="T24"> </text:span><text:span text:style-name="T23">IN</text:span><text:span text:style-name="T24"> </text:span><text:span text:style-name="T23">DATA</text:span><text:span text:style-name="T24"> </text:span><text:span text:style-name="T23">ODIERNA</text:span><text:span text:style-name="T24"> </text:span><text:span text:style-name="T23">E</text:span><text:span text:style-name="T24"> </text:span><text:span text:style-name="T23">VI</text:span><text:span text:style-name="T24"> </text:span><text:span text:style-name="T23">RIMARRA</text:span><text:span text:style-name="T24">' </text:span><text:span text:style-name="T23">PER</text:span><text:span text:style-name="T24"> </text:span><text:span text:style-name="T23">15</text:span><text:span text:style-name="T24"> </text:span><text:span text:style-name="T23">GIORNI</text:span><text:span text:style-name="T24"> </text:span><text:span text:style-name="T23">CONSECUTIVI</text:span><text:span text:style-name="T24">.</text:span></text:p>
          <text:p text:style-name="P66"/>
          <text:p text:style-name="P68"><text:span text:style-name="T18">Porto Cesareo lì, </text:span><text:span text:style-name="T18"><text:user-field-get text:name="DATA_AFFISSIONE_DA">12/11/2014</text:user-field-get></text:span><text:span text:style-name="T18"><text:tab/></text:span><text:span text:style-name="T19"><text:user-field-get text:name="FIRMA_9_DESCRIZIONE"> IL MESSO COMUNALE</text:user-field-get></text:span></text:p>
          <text:p text:style-name="P51"><text:span text:style-name="T12"><text:tab/></text:span><text:span text:style-name="T12"><text:user-field-get text:name="FIRMA_9_FIRMATARIO">ALBANO Anna</text:user-field-get></text:span></text:p>
          <text:p text:style-name="P52"/>
          <text:p text:style-name="P53"><text:tab/>_________________________</text:p>
          <text:p text:style-name="P69"/>
          <text:p text:style-name="P72"/>
          <text:h text:style-name="P88" text:outline-level="2" text:is-list-header="true">ESECUTIVITA' DELLA DELIBERAZIONE</text:h>
          <text:p text:style-name="P54">Il sottoscritto Segretario Comunale,</text:p>
          <text:p text:style-name="P56">ATTESTA</text:p>
          <text:p text:style-name="P55"><text:tab/><text:span text:style-name="T15">Che la presente Deliberazione è divenuta esecutiva per:</text:span></text:p>
          <text:p text:style-name="P57"><text:tab/><text:span text:style-name="T22">Decorrenza</text:span><text:span text:style-name="T22"> </text:span><text:span text:style-name="T22">giorni</text:span><text:span text:style-name="T22"> </text:span><text:span text:style-name="T22">10</text:span><text:span text:style-name="T22"> </text:span><text:span text:style-name="T22">dall</text:span><text:span text:style-name="T22">'</text:span><text:span text:style-name="T22">inizio</text:span><text:span text:style-name="T22"> </text:span><text:span text:style-name="T22">della</text:span><text:span text:style-name="T22"> </text:span><text:span text:style-name="T22">pubblicazione</text:span><text:span text:style-name="T22"> (</text:span><text:span text:style-name="T22">art</text:span><text:span text:style-name="T22">. </text:span><text:span text:style-name="T22">34</text:span><text:span text:style-name="T22">, </text:span><text:span text:style-name="T22">comma</text:span><text:span text:style-name="T22"> </text:span><text:span text:style-name="T22">3</text:span><text:span text:style-name="T22">, </text:span><text:span text:style-name="T22">del</text:span><text:span text:style-name="T22"> </text:span><text:span text:style-name="T22">D</text:span><text:span text:style-name="T22">.</text:span><text:span text:style-name="T22">Lgs</text:span><text:span text:style-name="T22">. </text:span><text:span text:style-name="T22">18</text:span><text:span text:style-name="T22">/</text:span><text:span text:style-name="T22">08</text:span><text:span text:style-name="T22">/</text:span><text:span text:style-name="T22">2000</text:span><text:span text:style-name="T22">, </text:span><text:span text:style-name="T22">n</text:span><text:span text:style-name="T22">° </text:span><text:span text:style-name="T22">267</text:span><text:span text:style-name="T22">)</text:span></text:p>
          <text:p text:style-name="P55"><text:span text:style-name="T15"><text:tab/></text:span><text:span text:style-name="T21">Dichiarazione</text:span><text:span text:style-name="T21"> </text:span><text:span text:style-name="T21">di</text:span><text:span text:style-name="T21"> </text:span><text:span text:style-name="T21">immediata</text:span><text:span text:style-name="T21"> </text:span><text:span text:style-name="T21">eseguibilità</text:span><text:span text:style-name="T21"> (</text:span><text:span text:style-name="T21">art</text:span><text:span text:style-name="T21">. </text:span><text:span text:style-name="T21">134</text:span><text:span text:style-name="T21">, </text:span><text:span text:style-name="T21">comma</text:span><text:span text:style-name="T21"> </text:span><text:span text:style-name="T21">4</text:span><text:span text:style-name="T21">, </text:span><text:span text:style-name="T21">del</text:span><text:span text:style-name="T21"> </text:span><text:span text:style-name="T21">D</text:span><text:span text:style-name="T21">.</text:span><text:span text:style-name="T21">Lgs</text:span><text:span text:style-name="T21">. </text:span><text:span text:style-name="T21">18</text:span><text:span text:style-name="T21">/</text:span><text:span text:style-name="T21">08</text:span><text:span text:style-name="T21">/</text:span><text:span text:style-name="T21">2000</text:span><text:span text:style-name="T21">, </text:span><text:span text:style-name="T21">n</text:span><text:span text:style-name="T21">° </text:span><text:span text:style-name="T21">267</text:span>;</text:p>
          <text:p text:style-name="P55"/>
          <text:p text:style-name="P58"><text:span text:style-name="T18">Lì, _______________<text:tab/></text:span><text:span text:style-name="T6"><text:user-field-get text:name="FIRMA_6_DESCRIZIONE"> Il Segretario Comunale</text:user-field-get></text:span></text:p>
          <text:p text:style-name="P51"><text:span text:style-name="T12"><text:tab/></text:span><text:span text:style-name="T12"><text:user-field-get text:name="FIRMA_6_FIRMATARIO">Avv. Fabio MARRA</text:user-field-get></text:span></text:p>
          <text:p text:style-name="P52"/>
          <text:p text:style-name="P53"><text:tab/>_________________________</text:p>
          <text:p text:style-name="P49"/>
          <text:p text:style-name="P46"/>
        </text:section>
        <text:p text:style-name="P7"/>
        <text:section text:style-name="Sect1" text:name="copiaconformeter">
          <text:p text:style-name="P6"/>
          <table:table table:name="Tabella6" table:style-name="Tabella6">
            <table:table-column table:style-name="Tabella6.A"/>
            <table:table-column table:style-name="Tabella6.B"/>
            <table:table-column table:style-name="Tabella6.A"/>
            <table:table-row table:style-name="Tabella6.1">
              <table:table-cell table:style-name="Tabella6.A1" office:value-type="string">
                <text:p text:style-name="P2"><text:user-field-get text:name="FIRMA_7_DESCRIZIONE"> IL SINDACO</text:user-field-get></text:p>
                <text:p text:style-name="P2">F.to <text:user-field-get text:name="FIRMA_7_FIRMATARIO">dr Salvatore ALBANO</text:user-field-get></text:p>
                <text:p text:style-name="P60"/>
                <text:p text:style-name="P60"/>
              </table:table-cell>
              <table:table-cell table:style-name="Tabella6.A1" office:value-type="string">
                <text:p text:style-name="P3"/>
              </table:table-cell>
              <table:table-cell table:style-name="Tabella6.A1" office:value-type="string">
                <text:p text:style-name="P10"><text:user-field-get text:name="FIRMA_6_DESCRIZIONE"> Il Segretario Comunale</text:user-field-get></text:p>
                <text:p text:style-name="P65">F.to <text:user-field-get text:name="FIRMA_6_FIRMATARIO">Avv. Fabio MARRA</text:user-field-get></text:p>
                <text:p text:style-name="P60"/>
                <text:p text:style-name="P60"/>
              </table:table-cell>
            </table:table-row>
          </table:table>
          <text:p text:style-name="P5"/>
          <text:p text:style-name="P47"/>
          <text:h text:style-name="P87" text:outline-level="2" text:is-list-header="true">RELATA <text:s/>DI PUBBLICAZIONE</text:h>
          <text:p text:style-name="P66"><text:span text:style-name="T23">SI</text:span><text:span text:style-name="T24"> </text:span><text:span text:style-name="T23">CERTIFICA</text:span><text:span text:style-name="T24"> </text:span><text:span text:style-name="T23">CHE</text:span><text:span text:style-name="T24"> </text:span><text:span text:style-name="T23">COPIA</text:span><text:span text:style-name="T24"> </text:span><text:span text:style-name="T23">DELLA</text:span><text:span text:style-name="T24"> </text:span><text:span text:style-name="T23">PRESENTE</text:span><text:span text:style-name="T24"> </text:span><text:span text:style-name="T23">E</text:span><text:span text:style-name="T24">' </text:span><text:span text:style-name="T23">STATA</text:span><text:span text:style-name="T24"> </text:span><text:span text:style-name="T23">AFFISSA</text:span><text:span text:style-name="T24"> </text:span><text:span text:style-name="T23">ALL</text:span><text:span text:style-name="T24">'</text:span><text:span text:style-name="T23">ALBO</text:span><text:span text:style-name="T24"> </text:span><text:span text:style-name="T23">PRETORIO</text:span><text:span text:style-name="T24"> </text:span><text:span text:style-name="T23">DEL</text:span><text:span text:style-name="T24"> </text:span><text:span text:style-name="T23">COMUNE</text:span><text:span text:style-name="T24"> </text:span><text:span text:style-name="T23">IN</text:span><text:span text:style-name="T24"> </text:span><text:span text:style-name="T23">DATA</text:span><text:span text:style-name="T24"> </text:span><text:span text:style-name="T23">ODIERNA</text:span><text:span text:style-name="T24"> </text:span><text:span text:style-name="T23">E</text:span><text:span text:style-name="T24"> </text:span><text:span text:style-name="T23">VI</text:span><text:span text:style-name="T24"> </text:span><text:span text:style-name="T23">RIMARRA</text:span><text:span text:style-name="T24">' </text:span><text:span text:style-name="T23">PER</text:span><text:span text:style-name="T24"> </text:span><text:span text:style-name="T23">15</text:span><text:span text:style-name="T24"> </text:span><text:span text:style-name="T23">GIORNI</text:span><text:span text:style-name="T24"> </text:span><text:span text:style-name="T23">CONSECUTIVI</text:span><text:span text:style-name="T24">.</text:span></text:p>
          <text:p text:style-name="P66"/>
          <text:p text:style-name="P70"><text:span text:style-name="T23">Porto Cesareo lì, </text:span><text:span text:style-name="T23"><text:user-field-get text:name="DATA_AFFISSIONE_DA">12/11/2014</text:user-field-get></text:span><text:span text:style-name="T23"><text:tab/></text:span><text:span text:style-name="T14"><text:user-field-get text:name="FIRMA_9_DESCRIZIONE"> IL MESSO COMUNALE</text:user-field-get></text:span></text:p>
          <text:p text:style-name="P71"><text:span text:style-name="T12"><text:tab/>F.to </text:span><text:span text:style-name="T12"><text:user-field-get text:name="FIRMA_9_FIRMATARIO">ALBANO Anna</text:user-field-get></text:span></text:p>
          <text:p text:style-name="P50"/>
          <text:p text:style-name="P67"/>
          <text:p text:style-name="P72"/>
          <text:h text:style-name="P88" text:outline-level="2" text:is-list-header="true">ESECUTIVITA' DELLA DELIBERAZIONE</text:h>
          <text:p text:style-name="P54">Il sottoscritto Segretario Comunale,</text:p>
          <text:p text:style-name="P56">ATTESTA</text:p>
          <text:p text:style-name="P55"><text:tab/><text:span text:style-name="T15">Che la presente Deliberazione è divenuta esecutiva per:</text:span></text:p>
          <text:p text:style-name="P57"><text:tab/><text:span text:style-name="T22">Decorrenza</text:span><text:span text:style-name="T22"> </text:span><text:span text:style-name="T22">giorni</text:span><text:span text:style-name="T22"> </text:span><text:span text:style-name="T22">10</text:span><text:span text:style-name="T22"> </text:span><text:span text:style-name="T22">dall</text:span><text:span text:style-name="T22">'</text:span><text:span text:style-name="T22">inizio</text:span><text:span text:style-name="T22"> </text:span><text:span text:style-name="T22">della</text:span><text:span text:style-name="T22"> </text:span><text:span text:style-name="T22">pubblicazione</text:span><text:span text:style-name="T22"> (</text:span><text:span text:style-name="T22">art</text:span><text:span text:style-name="T22">. </text:span><text:span text:style-name="T22">34</text:span><text:span text:style-name="T22">, </text:span><text:span text:style-name="T22">comma</text:span><text:span text:style-name="T22"> </text:span><text:span text:style-name="T22">3</text:span><text:span text:style-name="T22">, </text:span><text:span text:style-name="T22">del</text:span><text:span text:style-name="T22"> </text:span><text:span text:style-name="T22">D</text:span><text:span text:style-name="T22">.</text:span><text:span text:style-name="T22">Lgs</text:span><text:span text:style-name="T22">. </text:span><text:span text:style-name="T22">18</text:span><text:span text:style-name="T22">/</text:span><text:span text:style-name="T22">08</text:span><text:span text:style-name="T22">/</text:span><text:span text:style-name="T22">2000</text:span><text:span text:style-name="T22">, </text:span><text:span text:style-name="T22">n</text:span><text:span text:style-name="T22">° </text:span><text:span text:style-name="T22">267</text:span><text:span text:style-name="T22">)</text:span></text:p>
          <text:p text:style-name="P55"><text:span text:style-name="T15"><text:tab/></text:span><text:span text:style-name="T21">Dichiarazione</text:span><text:span text:style-name="T21"> </text:span><text:span text:style-name="T21">di</text:span><text:span text:style-name="T21"> </text:span><text:span text:style-name="T21">immediata</text:span><text:span text:style-name="T21"> </text:span><text:span text:style-name="T21">eseguibilità</text:span><text:span text:style-name="T21"> (</text:span><text:span text:style-name="T21">art</text:span><text:span text:style-name="T21">. </text:span><text:span text:style-name="T21">134</text:span><text:span text:style-name="T21">, </text:span><text:span text:style-name="T21">comma</text:span><text:span text:style-name="T21"> </text:span><text:span text:style-name="T21">4</text:span><text:span text:style-name="T21">, </text:span><text:span text:style-name="T21">del</text:span><text:span text:style-name="T21"> </text:span><text:span text:style-name="T21">D</text:span><text:span text:style-name="T21">.</text:span><text:span text:style-name="T21">Lgs</text:span><text:span text:style-name="T21">. </text:span><text:span text:style-name="T21">18</text:span><text:span text:style-name="T21">/</text:span><text:span text:style-name="T21">08</text:span><text:span text:style-name="T21">/</text:span><text:span text:style-name="T21">2000</text:span><text:span text:style-name="T21">, </text:span><text:span text:style-name="T21">n</text:span><text:span text:style-name="T21">° </text:span><text:span text:style-name="T21">267</text:span>;</text:p>
          <text:p text:style-name="P55"/>
          <text:p text:style-name="P59"><text:span text:style-name="T20">Lì, _______________<text:tab/></text:span><text:span text:style-name="T6"><text:user-field-get text:name="FIRMA_6_DESCRIZIONE"> Il Segretario Comunale</text:user-field-get></text:span></text:p>
          <text:p text:style-name="P50"><text:span text:style-name="T12"><text:tab/>F.to </text:span><text:span text:style-name="T12"><text:user-field-get text:name="FIRMA_6_FIRMATARIO">Avv. Fabio MARRA</text:user-field-get></text:span></text:p>
          <text:p text:style-name="P53"/>
          <text:p text:style-name="P48"/>
          <text:p text:style-name="P44"/>
          <text:p text:style-name="P45"/>
          <text:p text:style-name="P54">Per copia conforme all'originale;</text:p>
          <text:p text:style-name="P58"><text:span text:style-name="T18">Lì, _______________<text:tab/></text:span><text:span text:style-name="T6"><text:user-field-get text:name="FIRMA_6_DESCRIZIONE"> Il Segretario Comunale</text:user-field-get></text:span></text:p>
          <text:p text:style-name="P50"><text:span text:style-name="T12"><text:tab/></text:span><text:span text:style-name="T12"><text:user-field-get text:name="FIRMA_6_FIRMATARIO">Avv. Fabio MARRA</text:user-field-get></text:span></text:p>
          <text:p text:style-name="P53"><text:tab/>_________________________</text:p>
          <text:p text:style-name="P49"/>
          <text:p text:style-name="P46"/>
        </text:section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M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7/11/2014" text:name="DATA_PROPOSTA_DELIBERA"/>
          <text:user-field-decl office:value-type="string" office:string-value="11/11/2014" text:name="DATA_SEDUTA"/>
          <text:user-field-decl office:value-type="string" office:string-value="176" text:name="NUMERO_DELIBERA"/>
          <text:user-field-decl office:value-type="string" office:string-value="215" text:name="NUMERO_PROPOSTA_DELIBER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LIBERA">215</text:user-field-get></text:span><text:span text:style-name="MT1"> del <text:s/></text:span><text:span text:style-name="MT1"><text:user-field-get text:name="DATA_PROPOSTA_DELIBERA">07/11/2014</text:user-field-get></text:span><text:span text:style-name="MT1"> ) <text:s/>- <text:s/></text:span><text:span text:style-name="MT2">Delibera G.C. n. <text:s/></text:span><text:span text:style-name="MT2"><text:user-field-get text:name="NUMERO_DELIBERA">176</text:user-field-get></text:span><text:span text:style-name="MT2"> del <text:s/></text:span><text:span text:style-name="MT2"><text:user-field-get text:name="DATA_SEDUTA">11/11/2014</text:user-field-ge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11-24T13:10:14.46</dc:date>
    <meta:editing-cycles>145</meta:editing-cycles>
    <meta:editing-duration>PT18H59M02S</meta:editing-duration>
    <meta:document-statistic meta:table-count="6" meta:image-count="1" meta:object-count="0" meta:page-count="4" meta:paragraph-count="105" meta:word-count="1097" meta:character-count="7367"/>
    <meta:user-defined meta:name="Info 1"/>
    <meta:user-defined meta:name="Info 2"/>
    <meta:user-defined meta:name="Info 3"/>
    <meta:user-defined meta:name="Info 4"/>
  </office:meta>
</office:document-meta>
</file>