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style:text-properties fo:color="#000000" fo:language="it" fo:country="IT"/>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2" style:family="paragraph" style:parent-style-name="Standard">
      <style:paragraph-properties fo:text-align="start" style:justify-single-word="false"/>
      <style:text-properties fo:language="it" fo:country="IT"/>
    </style:style>
    <style:style style:name="P13" style:family="paragraph" style:parent-style-name="Standard">
      <style:paragraph-properties fo:text-align="center" style:justify-single-word="false"/>
      <style:text-properties fo:language="it" fo:country="IT" fo:font-weight="bold" style:font-weight-asian="bold" style:font-weight-complex="bold"/>
    </style:style>
    <style:style style:name="P14" style:family="paragraph" style:parent-style-name="Standard">
      <style:paragraph-properties fo:text-align="start" style:justify-single-word="false"/>
      <style:text-properties fo:language="it" fo:country="IT" fo:font-weight="bold" style:font-weight-asian="bold" style:font-weight-complex="bold"/>
    </style:style>
    <style:style style:name="P15" style:family="paragraph" style:parent-style-name="Standard">
      <style:paragraph-properties fo:text-align="center" style:justify-single-word="false"/>
      <style:text-properties fo:language="it" fo:country="IT"/>
    </style:style>
    <style:style style:name="P16" style:family="paragraph" style:parent-style-name="Standard">
      <style:paragraph-properties fo:text-align="justify" style:justify-single-word="false"/>
      <style:text-properties fo:language="it" fo:country="IT"/>
    </style:style>
    <style:style style:name="P17"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8" style:family="paragraph" style:parent-style-name="Standard">
      <style:paragraph-properties fo:text-align="justify" style:justify-single-word="false"/>
    </style:style>
    <style:style style:name="P19"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0"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1"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2"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3"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4"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5"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6"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7" style:family="paragraph" style:parent-style-name="Preformatted_20_Text">
      <style:paragraph-properties fo:margin-top="0cm" fo:margin-bottom="0cm" fo:text-align="justify" style:justify-single-word="false" fo:padding="0cm" fo:border="none"/>
    </style:style>
    <style:style style:name="P28"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9"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0"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1"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3"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4"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5"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1"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2"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5"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7"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9"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0"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1"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2"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7"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8"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9"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2"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4"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5"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6"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8"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9"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0"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3"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6"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7" style:family="paragraph" style:parent-style-name="Normal">
      <style:paragraph-properties fo:text-align="center" style:justify-single-word="false"/>
      <style:text-properties fo:font-size="12pt" style:font-size-asian="12pt" style:font-size-complex="12pt"/>
    </style:style>
    <style:style style:name="P78"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9"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0"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1"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2" style:family="paragraph" style:parent-style-name="Standard">
      <style:paragraph-properties fo:margin-left="0.026cm" fo:margin-right="0cm" fo:text-align="justify" style:justify-single-word="false" fo:text-indent="-0.053cm" style:auto-text-indent="false">
        <style:tab-stops/>
      </style:paragraph-properties>
      <style:text-properties fo:color="#000000" fo:language="it" fo:country="IT"/>
    </style:style>
    <style:style style:name="P83" style:family="paragraph" style:parent-style-name="Standard">
      <style:paragraph-properties fo:margin-left="0.026cm" fo:margin-right="0cm" fo:text-align="justify" style:justify-single-word="false" fo:text-indent="-0.053cm" style:auto-text-indent="false">
        <style:tab-stops/>
      </style:paragraph-properties>
      <style:text-properties fo:color="#000000"/>
    </style:style>
    <style:style style:name="P84" style:family="paragraph" style:parent-style-name="Standard">
      <style:paragraph-properties fo:margin-left="0.026cm" fo:margin-right="0cm" fo:text-align="justify" style:justify-single-word="false" fo:text-indent="-0.026cm" style:auto-text-indent="false">
        <style:tab-stops/>
      </style:paragraph-properties>
      <style:text-properties fo:language="it" fo:country="IT"/>
    </style:style>
    <style:style style:name="P85" style:family="paragraph" style:parent-style-name="Standard">
      <style:paragraph-properties fo:margin-left="0.026cm" fo:margin-right="0cm" fo:text-align="justify" style:justify-single-word="false" fo:text-indent="-0.026cm" style:auto-text-indent="false">
        <style:tab-stops/>
      </style:paragraph-properties>
      <style:text-properties fo:color="#000000" fo:language="it" fo:country="IT"/>
    </style:style>
    <style:style style:name="P86" style:family="paragraph" style:parent-style-name="Standard" style:list-style-name="L1">
      <style:paragraph-properties fo:text-align="start" style:justify-single-word="false"/>
      <style:text-properties fo:language="it" fo:country="IT"/>
    </style:style>
    <style:style style:name="P87" style:family="paragraph" style:parent-style-name="Standard" style:list-style-name="L2">
      <style:paragraph-properties fo:text-align="start" style:justify-single-word="false"/>
      <style:text-properties fo:language="it" fo:country="IT"/>
    </style:style>
    <style:style style:name="P88" style:family="paragraph" style:parent-style-name="Standard" style:list-style-name="L2">
      <style:paragraph-properties fo:text-align="justify" style:justify-single-word="false"/>
      <style:text-properties fo:language="it" fo:country="IT"/>
    </style:style>
    <style:style style:name="P89" style:family="paragraph" style:parent-style-name="Standard" style:list-style-name="L2">
      <style:paragraph-properties fo:text-align="justify" style:justify-single-word="false">
        <style:tab-stops>
          <style:tab-stop style:position="16.007cm"/>
        </style:tab-stops>
      </style:paragraph-properties>
      <style:text-properties fo:language="it" fo:country="IT"/>
    </style:style>
    <style:style style:name="P90" style:family="paragraph" style:parent-style-name="Standard" style:list-style-name="L2">
      <style:paragraph-properties fo:text-align="justify" style:justify-single-word="false">
        <style:tab-stops>
          <style:tab-stop style:position="16.14cm"/>
        </style:tab-stops>
      </style:paragraph-properties>
      <style:text-properties fo:language="it" fo:country="IT"/>
    </style:style>
    <style:style style:name="P91" style:family="paragraph" style:parent-style-name="Standard" style:list-style-name="L2">
      <style:paragraph-properties fo:text-align="start" style:justify-single-word="false"/>
      <style:text-properties fo:language="it" fo:country="IT" fo:font-weight="bold" style:font-weight-asian="bold" style:font-weight-complex="bold"/>
    </style:style>
    <style:style style:name="P92" style:family="paragraph" style:parent-style-name="Standard" style:list-style-name="L2">
      <style:paragraph-properties fo:text-align="center" style:justify-single-word="false"/>
      <style:text-properties fo:language="it" fo:country="IT" fo:font-weight="bold" style:font-weight-asian="bold" style:font-weight-complex="bold"/>
    </style:style>
    <style:style style:name="P93" style:family="paragraph" style:parent-style-name="Standard" style:list-style-name="L2">
      <style:paragraph-properties fo:text-align="justify" style:justify-single-word="false"/>
      <style:text-properties fo:color="#000000" fo:language="it" fo:country="IT"/>
    </style:style>
    <style:style style:name="P94" style:family="paragraph" style:parent-style-name="Standard" style:list-style-name="L2">
      <style:paragraph-properties fo:text-align="start" style:justify-single-word="false"/>
      <style:text-properties fo:color="#000000" fo:language="it" fo:country="IT"/>
    </style:style>
    <style:style style:name="P95" style:family="paragraph" style:parent-style-name="Standard" style:list-style-name="L1">
      <style:paragraph-properties fo:margin-left="-0.026cm" fo:margin-right="0cm" fo:text-align="start" style:justify-single-word="false" fo:text-indent="-0.026cm" style:auto-text-indent="false">
        <style:tab-stops/>
      </style:paragraph-properties>
      <style:text-properties fo:language="it" fo:country="IT"/>
    </style:style>
    <style:style style:name="P96" style:family="paragraph" style:parent-style-name="Standard" style:list-style-name="L2">
      <style:paragraph-properties fo:margin-left="0cm" fo:margin-right="0cm" fo:text-align="justify" style:justify-single-word="false" fo:text-indent="-0.053cm" style:auto-text-indent="false">
        <style:tab-stops/>
      </style:paragraph-properties>
      <style:text-properties fo:language="it" fo:country="IT"/>
    </style:style>
    <style:style style:name="P97" style:family="paragraph" style:parent-style-name="Standard" style:list-style-name="L2">
      <style:paragraph-properties fo:margin-left="0cm" fo:margin-right="0cm" fo:text-align="justify" style:justify-single-word="false" fo:text-indent="-0.053cm" style:auto-text-indent="false">
        <style:tab-stops/>
      </style:paragraph-properties>
      <style:text-properties fo:language="it" fo:country="IT" fo:font-weight="bold" style:font-weight-asian="bold" style:font-weight-complex="bold"/>
    </style:style>
    <style:style style:name="P98" style:family="paragraph" style:parent-style-name="Standard" style:list-style-name="L2">
      <style:paragraph-properties fo:margin-left="0cm" fo:margin-right="0cm" fo:text-align="start" style:justify-single-word="false" fo:text-indent="-0.053cm" style:auto-text-indent="false">
        <style:tab-stops/>
      </style:paragraph-properties>
      <style:text-properties fo:language="it" fo:country="IT" fo:font-weight="bold" style:font-weight-asian="bold" style:font-weight-complex="bold"/>
    </style:style>
    <style:style style:name="P99" style:family="paragraph" style:parent-style-name="Standard" style:list-style-name="L2">
      <style:paragraph-properties fo:margin-left="-0.026cm" fo:margin-right="0cm" fo:text-align="justify" style:justify-single-word="false" fo:text-indent="0.026cm" style:auto-text-indent="false">
        <style:tab-stops/>
      </style:paragraph-properties>
      <style:text-properties fo:language="it" fo:country="IT"/>
    </style:style>
    <style:style style:name="P100" style:family="paragraph" style:parent-style-name="Standard" style:list-style-name="L2">
      <style:paragraph-properties fo:margin-left="-0.026cm" fo:margin-right="0cm" fo:text-align="justify" style:justify-single-word="false" fo:text-indent="0.026cm" style:auto-text-indent="false">
        <style:tab-stops/>
      </style:paragraph-properties>
      <style:text-properties fo:language="it" fo:country="IT" fo:font-weight="bold" style:font-weight-asian="bold" style:font-weight-complex="bold"/>
    </style:style>
    <style:style style:name="P101"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fo:language="it" fo:country="IT"/>
    </style:style>
    <style:style style:name="P102" style:family="paragraph" style:parent-style-name="Standard" style:list-style-name="L2">
      <style:paragraph-properties fo:margin-left="0.026cm" fo:margin-right="0cm" fo:text-align="justify" style:justify-single-word="false" fo:text-indent="-0.053cm" style:auto-text-indent="false">
        <style:tab-stops/>
      </style:paragraph-properties>
      <style:text-properties fo:color="#000000" fo:font-size="12pt" fo:language="it" fo:country="IT" fo:font-weight="bold" style:font-size-asian="12pt" style:font-weight-asian="bold" style:font-size-complex="12pt" style:font-weight-complex="bold"/>
    </style:style>
    <style:style style:name="P103" style:family="paragraph" style:parent-style-name="Standard" style:list-style-name="L2">
      <style:paragraph-properties fo:margin-left="0.026cm" fo:margin-right="0cm" fo:text-align="justify" style:justify-single-word="false" fo:text-indent="-0.053cm" style:auto-text-indent="false">
        <style:tab-stops/>
      </style:paragraph-properties>
    </style:style>
    <style:style style:name="P104" style:family="paragraph" style:parent-style-name="Standard" style:list-style-name="L2">
      <style:paragraph-properties fo:margin-left="0.053cm" fo:margin-right="0cm" fo:text-align="justify" style:justify-single-word="false" fo:text-indent="-0.106cm" style:auto-text-indent="false">
        <style:tab-stops/>
      </style:paragraph-properties>
      <style:text-properties fo:language="it" fo:country="IT"/>
    </style:style>
    <style:style style:name="P105" style:family="paragraph" style:parent-style-name="Standard" style:list-style-name="L2">
      <style:paragraph-properties fo:margin-left="0.053cm" fo:margin-right="0cm" fo:text-align="start" style:justify-single-word="false" fo:text-indent="-0.106cm" style:auto-text-indent="false">
        <style:tab-stops/>
      </style:paragraph-properties>
      <style:text-properties fo:language="it" fo:country="IT"/>
    </style:style>
    <style:style style:name="P106"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fo:language="it" fo:country="IT"/>
    </style:style>
    <style:style style:name="P107" style:family="paragraph" style:parent-style-name="Standard" style:list-style-name="L2">
      <style:paragraph-properties fo:margin-left="0.026cm" fo:margin-right="0cm" fo:text-align="start" style:justify-single-word="false" fo:text-indent="0cm" style:auto-text-indent="false">
        <style:tab-stops/>
      </style:paragraph-properties>
      <style:text-properties fo:language="it" fo:country="IT"/>
    </style:style>
    <style:style style:name="P108" style:family="paragraph" style:parent-style-name="Standard" style:list-style-name="L2">
      <style:paragraph-properties fo:margin-left="-0.053cm" fo:margin-right="0cm" fo:text-align="justify" style:justify-single-word="false" fo:text-indent="0.026cm" style:auto-text-indent="false">
        <style:tab-stops/>
      </style:paragraph-properties>
      <style:text-properties fo:language="it" fo:country="IT"/>
    </style:style>
    <style:style style:name="P109" style:family="paragraph" style:parent-style-name="Standard" style:list-style-name="L2">
      <style:paragraph-properties fo:margin-left="-0.053cm" fo:margin-right="0cm" fo:text-align="justify" style:justify-single-word="false" fo:text-indent="0.026cm" style:auto-text-indent="false">
        <style:tab-stops/>
      </style:paragraph-properties>
      <style:text-properties fo:language="it" fo:country="IT" fo:font-weight="bold" style:font-weight-asian="bold" style:font-weight-complex="bold"/>
    </style:style>
    <style:style style:name="P110" style:family="paragraph" style:parent-style-name="Standard" style:list-style-name="L2">
      <style:paragraph-properties fo:margin-left="0.026cm" fo:margin-right="0cm" fo:text-align="justify" style:justify-single-word="false" fo:text-indent="-0.079cm" style:auto-text-indent="false">
        <style:tab-stops/>
      </style:paragraph-properties>
      <style:text-properties fo:color="#000000" fo:language="it" fo:country="IT"/>
    </style:style>
    <style:style style:name="P111" style:family="paragraph" style:parent-style-name="Standard" style:list-style-name="L2">
      <style:paragraph-properties fo:margin-left="0.026cm" fo:margin-right="0cm" fo:text-align="justify" style:justify-single-word="false" fo:text-indent="-0.026cm" style:auto-text-indent="false">
        <style:tab-stops/>
      </style:paragraph-properties>
      <style:text-properties fo:language="it" fo:country="IT"/>
    </style:style>
    <style:style style:name="P112" style:family="paragraph" style:parent-style-name="Standard" style:list-style-name="L2">
      <style:paragraph-properties fo:margin-left="0.026cm" fo:margin-right="0cm" fo:text-align="start" style:justify-single-word="false" fo:text-indent="-0.106cm" style:auto-text-indent="false">
        <style:tab-stops/>
      </style:paragraph-properties>
      <style:text-properties fo:language="it" fo:country="IT"/>
    </style:style>
    <style:style style:name="P113" style:family="paragraph" style:parent-style-name="Standard" style:list-style-name="L2">
      <style:paragraph-properties fo:text-align="justify" style:justify-single-word="false" fo:background-color="transparent">
        <style:background-image/>
      </style:paragraph-properties>
    </style:style>
    <style:style style:name="P114"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15"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16"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language="it" fo:country="IT" fo:font-weight="bold" style:font-weight-asian="bold" style:font-weight-complex="bold"/>
    </style:style>
    <style:style style:name="T13" style:family="text">
      <style:text-properties fo:font-size="12pt" style:font-size-asian="12pt" style:font-size-complex="12pt"/>
    </style:style>
    <style:style style:name="T14" style:family="text">
      <style:text-properties style:font-name="Times New Roman" style:font-name-asian="Arial" style:font-name-complex="Arial"/>
    </style:style>
    <style:style style:name="T15" style:family="text">
      <style:text-properties style:font-name="Times New Roman" fo:letter-spacing="-0.004cm" fo:language="zxx" fo:country="none" fo:font-weight="normal" style:language-asian="it" style:country-asian="IT" style:font-weight-asian="normal" style:font-weight-complex="normal"/>
    </style:style>
    <style:style style:name="T16" style:family="text">
      <style:text-properties style:font-name="Times New Roman" fo:font-size="11pt" style:font-size-asian="11pt" style:font-size-complex="11pt"/>
    </style:style>
    <style:style style:name="T17" style:family="text">
      <style:text-properties style:font-name-asian="Times New Roman1"/>
    </style:style>
    <style:style style:name="T18" style:family="text">
      <style:text-properties fo:color="#000000"/>
    </style:style>
    <style:style style:name="T19" style:family="text">
      <style:text-properties fo:color="#000000" style:font-name="Times New Roman1" fo:language="zxx" fo:country="none" style:letter-kerning="true" style:font-name-asian="Times New Roman1" style:font-name-complex="Times New Roman1"/>
    </style:style>
    <style:style style:name="T20" style:family="text">
      <style:text-properties fo:color="#000000" fo:font-size="12pt" fo:language="zxx" fo:country="none" style:letter-kerning="true" style:font-name-asian="Times New Roman1" style:font-size-asian="12pt" style:font-name-complex="Times New Roman1" style:font-size-complex="12pt"/>
    </style:style>
    <style:style style:name="T21" style:family="text">
      <style:text-properties fo:color="#000000" fo:font-size="12pt" fo:language="it" fo:country="IT" style:font-size-asian="12pt" style:font-size-complex="12pt"/>
    </style:style>
    <style:style style:name="T22"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4" style:family="text">
      <style:text-properties fo:color="#000000" style:font-name="Times New Roman" fo:font-size="12pt" fo:language="it" fo:country="IT" fo:font-weight="bold" style:font-size-asian="12pt" style:font-weight-asian="bold" style:font-size-complex="12pt" style:font-weight-complex="bold"/>
    </style:style>
    <style:style style:name="T25" style:family="text">
      <style:text-properties fo:color="#000000" style:font-name="Times New Roman" fo:font-size="12pt" fo:language="it" fo:country="IT" style:font-size-asian="12pt" style:font-size-complex="12pt"/>
    </style:style>
    <style:style style:name="T26"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7" style:family="text">
      <style:text-properties fo:color="#000000" fo:language="zxx" fo:country="none" style:letter-kerning="true" style:font-name-asian="Times New Roman1" style:font-name-complex="Times New Roman1"/>
    </style:style>
    <style:style style:name="T28" style:family="text">
      <style:text-properties fo:color="#000000" fo:language="it" fo:country="IT"/>
    </style:style>
    <style:style style:name="T29" style:family="text">
      <style:text-properties fo:color="#000000" fo:language="it" fo:country="IT" style:text-underline-style="none"/>
    </style:style>
    <style:style style:name="T30" style:family="text">
      <style:text-properties fo:language="zxx" fo:country="none"/>
    </style:style>
    <style:style style:name="T31" style:family="text">
      <style:text-properties fo:language="zxx" fo:country="none" style:font-name-asian="Times New Roman1"/>
    </style:style>
    <style:style style:name="T32" style:family="text">
      <style:text-properties fo:font-weight="bold" style:font-weight-asian="bold" style:font-weight-complex="bold"/>
    </style:style>
    <style:style style:name="T33" style:family="text">
      <style:text-properties fo:color="#800000"/>
    </style:style>
    <style:style style:name="T3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37"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8" style:family="text">
      <style:text-properties fo:font-variant="normal" fo:text-transform="none" fo:color="#000000" style:font-name="Times New Roman" fo:font-size="12pt" fo:letter-spacing="normal" fo:font-style="normal" fo:font-weight="bold" style:font-size-asian="12pt" style:font-size-complex="12pt"/>
    </style:style>
    <style:style style:name="T39"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40"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41"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42" style:family="text">
      <style:text-properties fo:font-variant="normal" fo:text-transform="none" fo:color="#000000" style:font-name="Times New Roman" fo:font-size="12pt" fo:letter-spacing="normal" fo:background-color="transparent" style:font-size-asian="12pt" style:font-size-complex="12pt"/>
    </style:style>
    <style:style style:name="T43" style:family="text">
      <style:text-properties fo:font-variant="normal" fo:text-transform="none" fo:color="#000000" fo:font-size="12pt" fo:letter-spacing="normal" fo:font-style="normal" fo:font-weight="normal" fo:background-color="transparent" style:font-size-asian="12pt" style:font-size-complex="12pt"/>
    </style:style>
    <style:style style:name="T44" style:family="text">
      <style:text-properties fo:font-variant="normal" fo:text-transform="none" fo:color="#000000" fo:font-size="12pt" fo:letter-spacing="normal" fo:font-style="italic" fo:font-weight="normal" fo:background-color="transparent" style:font-size-asian="12pt" style:font-style-asian="italic" style:font-size-complex="12pt" style:font-style-complex="italic"/>
    </style:style>
    <style:style style:name="T45" style:family="text">
      <style:text-properties fo:font-variant="normal" fo:text-transform="none" fo:color="#000000" fo:font-size="12pt" fo:letter-spacing="normal" fo:language="it" fo:country="IT" fo:font-style="normal" fo:font-weight="normal" fo:background-color="transparen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09/2014" text:name="DATA_PROPOSTA_DELIBERA"/>
        <text:user-field-decl office:value-type="string" office:string-value="26/09/2014" text:name="DATA_SEDUTA"/>
        <text:user-field-decl office:value-type="string" office:string-value="152" text:name="NUMERO_DELIBERA"/>
        <text:user-field-decl office:value-type="string" office:string-value="186"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RAMMAZIONE TRIENNALE DEL FABBISOGNO DEL PERSONALE ANNI 2014/2016 DI CUI ALLA PRECEDENTE DELIBERA DI GIUNTA COMUNALE N. 104 DELL' 11.07.2014 - RIDETERMINAZIONE E AGGIORNAMENTI AI SENSI DELL' ART. 3 COMMA 5 BIS DELLA L. 114/2014  E ATTO DI INDIRIZZO PROGRAMMATORIO" text:name="OGGETTO"/>
        <text:user-field-decl office:value-type="string" office:string-value="152"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Avv. Fabio MARRA" text:name="FIRMA_5_FIRMATARIO"/>
        <text:user-field-decl office:value-type="string" office:string-value="avv.Eugenio Sambati" text:name="FIRMA_8_FIRMATARIO"/>
        <text:user-field-decl office:value-type="string" office:string-value="2014" text:name="ANNO"/>
        <text:user-field-decl office:value-type="string" office:string-value="26" text:name="GIORNO"/>
        <text:user-field-decl office:value-type="string" office:string-value="settembre" text:name="MESE"/>
        <text:user-field-decl office:value-type="string" office:string-value="15:4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26/09/2014" text:name="FIRMA_2_DATA"/>
        <text:user-field-decl office:value-type="string" office:string-value="Avv. Fabio MARRA" text:name="FIRMA_2_FIRMATARIO"/>
        <text:user-field-decl office:value-type="string" office:string-value="26/09/2014" text:name="FIRMA_5_DATA"/>
        <text:user-field-decl office:value-type="string" office:string-value="24/09/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9/09/2014" text:name="DATA_AFFISSIONE_DA"/>
        <text:user-field-decl office:value-type="string" office:string-value="14/10/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6/09/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3"/>
        <text:section text:style-name="Sect1" text:name="originale" text:display="none">
          <text:p text:style-name="P21">ORIGINALE</text:p>
        </text:section>
        <text:section text:style-name="Sect1" text:name="copiaconforme">
          <text:p text:style-name="P21">COPIA</text:p>
        </text:section>
        <text:p text:style-name="P22"><draw:frame draw:style-name="fr1" draw:name="immagini2" text:anchor-type="paragraph" svg:x="1.023cm" svg:y="0.236cm" svg:width="2.29cm" svg:height="3cm" draw:z-index="0"><draw:image xlink:href="Pictures/20000007000009C500000CBB7224C78A.svm" xlink:type="simple" xlink:show="embed" xlink:actuate="onLoad"/></draw:frame></text:p>
        <text:p text:style-name="P29">COMUNE DI PORTO CESAREO</text:p>
        <text:p text:style-name="P28">(Provincia di Lecce)</text:p>
        <text:p text:style-name="P30"/>
        <text:p text:style-name="P30"/>
        <text:p text:style-name="P77"/>
        <text:p text:style-name="P19">DELIBERAZIONE DELLA GIUNTA <text:span text:style-name="T17"><text:s/></text:span>COMUNALE<text:span text:style-name="T17"> </text:span>N<text:span text:style-name="T9">.</text:span><text:span text:style-name="T5"><text:user-field-get text:name="NUMERO_DELIBERA">152</text:user-field-get></text:span></text:p>
        <text:p text:style-name="P20"/>
        <text:p text:style-name="P31">OGGETTO<text:span text:style-name="T17">:</text:span><text:span text:style-name="T10"> </text:span><text:span text:style-name="T10"><text:user-field-get text:name="OGGETTO">PROGRAMMAZIONE TRIENNALE DEL FABBISOGNO DEL PERSONALE ANNI 2014/2016 DI CUI ALLA PRECEDENTE DELIBERA DI GIUNTA COMUNALE N. 104 DELL' 11.07.2014 - RIDETERMINAZIONE E AGGIORNAMENTI AI SENSI DELL' ART. 3 COMMA 5 BIS DELLA L. 114/2014  E ATTO DI INDIRIZZO PROGRAMMATORIO</text:user-field-get></text:span></text:p>
        <text:p text:style-name="P81"/>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8">Pareri art. 49 D.Lgs n° 267</text:p>
                    <text:p text:style-name="P36">Del 18/08/2000</text:p>
                  </table:table-cell>
                </table:table-row>
                <table:table-row>
                  <table:table-cell table:style-name="Tabella1.A1.1.2" office:value-type="string">
                    <text:p text:style-name="P43"/>
                    <text:section text:style-name="Sect1" text:name="originalebis" text:display="none">
                      <text:p text:style-name="P43"/>
                      <table:table table:name="Tabella3" table:style-name="Tabella3">
                        <table:table-column table:style-name="Tabella3.A"/>
                        <table:table-row>
                          <table:table-cell table:style-name="Tabella3.A1" office:value-type="string">
                            <text:p text:style-name="P40">REGOLARITA' TECNICA</text:p>
                            <text:p text:style-name="P32"/>
                            <text:p text:style-name="P32">Parere:<text:span text:style-name="T7"> </text:span><text:span text:style-name="T7"><text:user-field-get text:name="FIRMA_4_ESITO">Favorevole</text:user-field-get></text:span></text:p>
                            <text:p text:style-name="P32">_____________________</text:p>
                            <text:p text:style-name="P32">_____________________</text:p>
                            <text:p text:style-name="P32"/>
                            <text:p text:style-name="P32">Data <text:span text:style-name="T11"><text:user-field-get text:name="FIRMA_4_DATA">24/09/2014</text:user-field-get></text:span></text:p>
                            <text:p text:style-name="P32"/>
                            <text:p text:style-name="P32">Il responsabile del servizio</text:p>
                            <text:p text:style-name="P32"/>
                            <text:p text:style-name="P34"><text:user-field-get text:name="FIRMA_4_FIRMATARIO">Clementina LEANZA</text:user-field-get></text:p>
                            <text:p text:style-name="P49"/>
                            <text:p text:style-name="P49">______________________</text:p>
                          </table:table-cell>
                        </table:table-row>
                        <table:table-row>
                          <table:table-cell table:style-name="Tabella3.A2" office:value-type="string">
                            <text:p text:style-name="P79"/>
                          </table:table-cell>
                        </table:table-row>
                        <table:table-row>
                          <table:table-cell table:style-name="Tabella3.A1" office:value-type="string">
                            <text:p text:style-name="P48">REGOLARITA' CONTABILE</text:p>
                            <text:p text:style-name="P32"/>
                            <text:p text:style-name="P32">Parere: <text:span text:style-name="T7"><text:user-field-get text:name="FIRMA_5_ESITO">Favorevole</text:user-field-get></text:span></text:p>
                            <text:p text:style-name="P32">_____________________</text:p>
                            <text:p text:style-name="P32"><text:bookmark-start text:name="DDE_LINK"/>_____________________<text:bookmark-end text:name="DDE_LINK"/></text:p>
                            <text:p text:style-name="P32"><text:s/></text:p>
                            <text:p text:style-name="P32">Data<text:span text:style-name="T7"> </text:span><text:span text:style-name="T11"><text:user-field-get text:name="FIRMA_5_DATA">26/09/2014</text:user-field-get></text:span></text:p>
                            <text:p text:style-name="P32"/>
                            <text:p text:style-name="P32"><text:user-field-get text:name="FIRMA_5_DESCRIZIONE"> IL RESPONSABILE DEL SETTORE FINANZIARIO</text:user-field-get></text:p>
                            <text:p text:style-name="P32"/>
                            <text:p text:style-name="P37"><text:user-field-get text:name="FIRMA_5_FIRMATARIO">Avv. Fabio MARRA</text:user-field-get></text:p>
                            <text:p text:style-name="P45"/>
                            <text:p text:style-name="P45">______________________</text:p>
                          </table:table-cell>
                        </table:table-row>
                      </table:table>
                      <text:p text:style-name="P43"/>
                    </text:section>
                  </table:table-cell>
                </table:table-row>
                <table:table-row>
                  <table:table-cell table:style-name="Tabella1.A1.1.3" office:value-type="string">
                    <text:p text:style-name="P44"/>
                    <text:section text:style-name="Sect1" text:name="copiaconformebis">
                      <text:p text:style-name="P44"/>
                      <table:table table:name="Tabella7" table:style-name="Tabella7">
                        <table:table-column table:style-name="Tabella7.A"/>
                        <table:table-row>
                          <table:table-cell table:style-name="Tabella7.A1" office:value-type="string">
                            <text:p text:style-name="P40">REGOLARITA' TECNICA</text:p>
                            <text:p text:style-name="P32"/>
                            <text:p text:style-name="P32">Parere:<text:span text:style-name="T7"> </text:span><text:span text:style-name="T7"><text:user-field-get text:name="FIRMA_4_ESITO">Favorevole</text:user-field-get></text:span></text:p>
                            <text:p text:style-name="P32">_____________________</text:p>
                            <text:p text:style-name="P32">_____________________</text:p>
                            <text:p text:style-name="P32"/>
                            <text:p text:style-name="P32">Data <text:span text:style-name="T11"><text:user-field-get text:name="FIRMA_4_DATA">24/09/2014</text:user-field-get></text:span></text:p>
                            <text:p text:style-name="P32"/>
                            <text:p text:style-name="P32">Il responsabile del servizio</text:p>
                            <text:p text:style-name="P32"/>
                            <text:p text:style-name="P34">F.to <text:user-field-get text:name="FIRMA_4_FIRMATARIO">Clementina LEANZA</text:user-field-get></text:p>
                            <text:p text:style-name="P49"/>
                          </table:table-cell>
                        </table:table-row>
                        <table:table-row>
                          <table:table-cell table:style-name="Tabella7.A2" office:value-type="string">
                            <text:p text:style-name="P80"/>
                          </table:table-cell>
                        </table:table-row>
                        <table:table-row>
                          <table:table-cell table:style-name="Tabella7.A1" office:value-type="string">
                            <text:p text:style-name="P48">REGOLARITA' CONTABILE</text:p>
                            <text:p text:style-name="P32"/>
                            <text:p text:style-name="P32">Parere: <text:span text:style-name="T7"><text:user-field-get text:name="FIRMA_5_ESITO">Favorevole</text:user-field-get></text:span></text:p>
                            <text:p text:style-name="P32">_____________________</text:p>
                            <text:p text:style-name="P32">_____________________</text:p>
                            <text:p text:style-name="P32"><text:s/></text:p>
                            <text:p text:style-name="P32">Data<text:span text:style-name="T7"> </text:span><text:span text:style-name="T11"><text:user-field-get text:name="FIRMA_5_DATA">26/09/2014</text:user-field-get></text:span></text:p>
                            <text:p text:style-name="P32"/>
                            <text:p text:style-name="P33"><text:user-field-get text:name="FIRMA_5_DESCRIZIONE"> IL RESPONSABILE DEL SETTORE FINANZIARIO</text:user-field-get></text:p>
                            <text:p text:style-name="P33"/>
                            <text:p text:style-name="P37">F.to <text:user-field-get text:name="FIRMA_5_FIRMATARIO">Avv. Fabio MARRA</text:user-field-get></text:p>
                            <text:p text:style-name="P45"/>
                          </table:table-cell>
                        </table:table-row>
                      </table:table>
                      <text:p text:style-name="P44"/>
                    </text:section>
                    <text:p text:style-name="P44"/>
                  </table:table-cell>
                </table:table-row>
              </table:table>
            </table:table-cell>
            <table:table-cell table:style-name="Tabella1.B1" office:value-type="string">
              <text:p text:style-name="P78">L'anno <text:user-field-get text:name="ANNO">2014</text:user-field-get> il giorno <text:user-field-get text:name="GIORNO">26</text:user-field-get><text:span text:style-name="T3"> </text:span>del <text:s/>mese di <text:s/><text:span text:style-name="T4"><text:user-field-get text:name="MESE">settembre</text:user-field-get></text:span><text:span text:style-name="T3"> </text:span>alle ore <text:s/><text:span text:style-name="T8"><text:user-field-get text:name="ORE">15:40</text:user-field-get></text:span> <text:span text:style-name="T19">nella sala del Comune, regolarmente convocata, si è riunita la Giunta Comunale sotto la presidenza del Sig. </text:span><text:span text:style-name="T19"><text:user-field-get text:name="FIRMA_7_FIRMATARIO">dr Salvatore ALBANO</text:user-field-get></text:span><text:span text:style-name="T19"> - </text:span><text:span text:style-name="T19"><text:user-field-get text:name="FIRMA_7_DESCRIZIONE"> IL SINDACO</text:user-field-get></text:span></text:p>
              <text:p text:style-name="P78"/>
              <text:p text:style-name="P78">intervengono:</text:p>
              <text:p text:style-name="P78"/>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4"/>
                    </table:table-cell>
                    <table:table-cell table:style-name="TabellaPresenze.A1" office:value-type="string">
                      <text:p text:style-name="P24"/>
                    </table:table-cell>
                    <table:table-cell table:style-name="TabellaPresenze.C1" office:value-type="string">
                      <text:p text:style-name="P25">Presente</text:p>
                    </table:table-cell>
                    <table:table-cell table:style-name="TabellaPresenze.D1" office:value-type="string">
                      <text:h text:style-name="P114" text:outline-level="4">Assente</text:h>
                    </table:table-cell>
                  </table:table-row>
                </table:table-header-rows>
                <table:table-row>
                  <table:table-cell table:style-name="TabellaPresenze.A2" office:value-type="string">
                    <text:p text:style-name="P10">1</text:p>
                  </table:table-cell>
                  <table:table-cell table:style-name="TabellaPresenze.A2" office:value-type="string">
                    <text:p text:style-name="P9">Salvatore ALBANO</text:p>
                  </table:table-cell>
                  <table:table-cell table:style-name="TabellaPresenze.C2" office:value-type="string">
                    <text:p text:style-name="P26">X</text:p>
                  </table:table-cell>
                  <table:table-cell table:style-name="TabellaPresenze.D2" office:value-type="string">
                    <text:p text:style-name="P26"/>
                  </table:table-cell>
                </table:table-row>
                <table:table-row>
                  <table:table-cell table:style-name="TabellaPresenze.A3" office:value-type="string">
                    <text:p text:style-name="P10">2</text:p>
                  </table:table-cell>
                  <table:table-cell table:style-name="TabellaPresenze.A3" office:value-type="string">
                    <text:p text:style-name="P9">Paola CAZZELLA</text:p>
                  </table:table-cell>
                  <table:table-cell table:style-name="TabellaPresenze.C2" office:value-type="string">
                    <text:p text:style-name="P26">X</text:p>
                  </table:table-cell>
                  <table:table-cell table:style-name="TabellaPresenze.D2" office:value-type="string">
                    <text:p text:style-name="P26"/>
                  </table:table-cell>
                </table:table-row>
                <table:table-row>
                  <table:table-cell table:style-name="TabellaPresenze.A3" office:value-type="string">
                    <text:p text:style-name="P10">3</text:p>
                  </table:table-cell>
                  <table:table-cell table:style-name="TabellaPresenze.A3" office:value-type="string">
                    <text:p text:style-name="P9">Luigi BALDI</text:p>
                  </table:table-cell>
                  <table:table-cell table:style-name="TabellaPresenze.C2" office:value-type="string">
                    <text:p text:style-name="P26">X</text:p>
                  </table:table-cell>
                  <table:table-cell table:style-name="TabellaPresenze.D2" office:value-type="string">
                    <text:p text:style-name="P26"/>
                  </table:table-cell>
                </table:table-row>
                <table:table-row>
                  <table:table-cell table:style-name="TabellaPresenze.A3" office:value-type="string">
                    <text:p text:style-name="P10">4</text:p>
                  </table:table-cell>
                  <table:table-cell table:style-name="TabellaPresenze.A3" office:value-type="string">
                    <text:p text:style-name="P9">Nicola PELUSO</text:p>
                  </table:table-cell>
                  <table:table-cell table:style-name="TabellaPresenze.C2" office:value-type="string">
                    <text:p text:style-name="P26">X</text:p>
                  </table:table-cell>
                  <table:table-cell table:style-name="TabellaPresenze.D2" office:value-type="string">
                    <text:p text:style-name="P26"/>
                  </table:table-cell>
                </table:table-row>
              </table:table>
              <text:p text:style-name="P47"/>
              <text:p text:style-name="P39">Partecipa <text:user-field-get text:name="FIRMA_6_DESCRIZIONE"> Il Segretario Comunale</text:user-field-get> <text:span text:style-name="T14"><text:user-field-get text:name="FIRMA_6_FIRMATARIO">Avv. Fabio MARRA</text:user-field-get></text:span><text:span text:style-name="T7">.</text:span></text:p>
              <text:p text:style-name="P35">Il presidente riconosciuto legale il numero degli intervenuti dichiara</text:p>
              <text:p text:style-name="P35">aperta la seduta.</text:p>
              <text:p text:style-name="P46"/>
            </table:table-cell>
          </table:table-row>
        </table:table>
        <text:p text:style-name="P41"/>
        <text:p text:style-name="P42"/>
        <text:p text:style-name="P42"/>
        <text:p text:style-name="P67"/>
      </text:section>
      <text:section text:style-name="Sect1" text:name="corpo">
        <text:p text:style-name="P13">RELAZIONE ISTRUTTORIA</text:p>
        <text:p text:style-name="P13">IL RESPONSABILE DI SETTORE VII</text:p>
        <text:p text:style-name="P15">(Tributi e Personale)</text:p>
        <text:p text:style-name="P14">VISTI:</text:p>
        <text:p text:style-name="P16">- <text:s/>l’art. 39 della L. n. 449/1997 (legge finanziaria 1998), che prescrive l’obbligo di adozione della programmazione annuale e triennale del fabbisogno di personale, ispirandosi al principio della riduzione delle spese di personale e che le nuove assunzioni debbano soprattutto soddisfare i bisogni di introduzione di nuove professionalità;</text:p>
        <text:p text:style-name="P16">- l’art. 91 del D. Lgs. n. 267/2000, (testo unico delle leggi sull’ordinamento degli enti locali), il quale prevede che gli organi di vertice delle amministrazioni locali, sono tenuti alla programmazione triennale del fabbisogno di personale, finalizzata alla riduzione programmata delle spese del personale e che gli enti locali programmano le proprie politiche di assunzioni adeguandosi ai principi di riduzione complessiva della spesa di personale;</text:p>
        <text:p text:style-name="P16">- l’articolo 48, comma 2, del citato D. Lgs. n. 267/2000, che stabilisce che sono di competenza della giunta tutti gli atti che le norme di legge non riservano alla competenza del sindaco o del consiglio;</text:p>
        <text:p text:style-name="P16">- l’art. 35 comma 4 del D. Lgs. n. 165/2001 il quale dispone che le determinazioni relative all’avvio di procedure di reclutamento sono adottate da ciascuna Amministrazione o Ente sulla base della programmazione triennale del fabbisogno di personale;</text:p>
        <text:p text:style-name="P16">- l’articolo 6 comma 6 del D. Lgs. n. 165/2001 il quale stabilisce che se l’Ente viene meno all’obbligo di programmazione non può procedere all’assunzione di nuovo personale, compreso quello appartenente alle categorie protette; </text:p>
        <text:p text:style-name="P16">- l’art. 1 comma 557 legge n. 296/2006 come sostituito dall’art. 14, comma 7 del D.L. n. 78/2010 convertito con modificazioni in legge n. 122/2010 che testualmente recita: “Ai fini del concorso delle autonomie regionali e locali al rispetto degli obiettivi di finanza pubblica, gli enti sottoposti al patto di stabilità interno assicurano la riduzione delle spese di personale, al lordo degli oneri riflessi a carico delle amministrazioni e dell'IRAP, con esclusione degli oneri relativi ai rinnovi contrattuali, garantendo il contenimento della dinamica retributiva e occupazionale, con azioni da modulare nell'ambito della propria autonomia e rivolte, in termini di principio, ai seguenti ambiti prioritari di intervento:</text:p>
        <text:p text:style-name="P12">a) riduzione dell'incidenza percentuale delle spese di personale rispetto al complesso delle spese correnti, attraverso parziale reintegrazione dei cessati e contenimento della spesa per il lavoro flessibile; </text:p>
        <text:p text:style-name="P16">b) razionalizzazione e snellimento delle strutture burocratico-amministrative, anche attraverso accorpamenti di uffici con l'obiettivo di ridurre l'incidenza percentuale delle posizioni dirigenziali in organico;</text:p>
        <text:list xml:id="list33228012" text:style-name="L1">
          <text:list-item>
            <text:p text:style-name="P95">contenimento delle dinamiche di crescita della contrattazione integrativa, tenuto anche conto delle corrispondenti disposizioni dettate per le amministrazioni statali;</text:p>
            <text:p text:style-name="P86"/>
          </text:list-item>
        </text:list>
        <text:p text:style-name="P14">CONSIDERATO che:</text:p>
        <text:list xml:id="list33246139" text:style-name="L2">
          <text:list-item>
            <text:p text:style-name="P88">l’Ente non versa nelle situazioni strutturalmente deficitarie di cui all’art. 242 del D. Lgs. 267/2000;</text:p>
          </text:list-item>
          <text:list-item>
            <text:p text:style-name="P88">nell’anno 2013 l’ente ha rispettato il vincolo della riduzione della spesa per il personale rispetto all’anno precedente così come definito dall'articolo 1 comma 557 della legge 296/2006;</text:p>
          </text:list-item>
          <text:list-item>
            <text:p text:style-name="P87">nell’anno 2013 l’ente ha rispettato il patto di stabilità interno;</text:p>
            <text:p text:style-name="P87"/>
            <text:p text:style-name="P96"><text:span text:style-name="T32">VISTO</text:span> l’allegato prospetto “A” nel quale è compendiata la presumibile spesa totale personale, ivi compresa quella oggetto del presente atto, la quale sarà iscritta nel redigendo Bilancio di Previsione 2014, e dato atto che detta spesa, per la parte rilevante ai sensi dell’art. 1, comma 557, della legge n. 296/2006, è contenuta entro i limiti di cui al medesimo comma 557;</text:p>
            <text:p text:style-name="P96"/>
            <text:p text:style-name="P97">CONSIDERATO che:</text:p>
          </text:list-item>
          <text:list-item>
            <text:p text:style-name="P87"><text:s/>nel redigendo bilancio preventivo 2014 la spesa del personale è pari a circa il 15,36% della spesa <text:soft-page-break/>corrente, quindi inferiore al 40%;</text:p>
          </text:list-item>
          <text:list-item>
            <text:p text:style-name="P87">nel corso dell'anno 2013 non c'è stato alcun collocamento a riposo di personale dipendente; </text:p>
            <text:p text:style-name="P87"/>
            <text:p text:style-name="P99"><text:span text:style-name="T32">ATTESO che </text:span>dal 1 gennaio 2012 risulta pienamente operativa la disposizione di cui all’art. 4 comma 103 della legge di stabilità per l’anno 2012 (L. n. 183/2011) che introduce gli enti locali tra le amministrazioni che possono avvalersi delle varie forme di lavoro flessibile e di incarichi di co.co.co. nel limite del 50% della spesa sostenuta nell’anno 2009;</text:p>
            <text:p text:style-name="P99"/>
            <text:p text:style-name="P99"><text:span text:style-name="T32">ATTESO che </text:span>il D.L. 102/2013, per gli enti locali in sperimentazione di cui all'art. 36 del D.Lgs. n. 118/2011, ha stabilito, per l'anno 2014, che il limite della spesa per rapporti flessibili di cui all'art. 9 comma 28, D.L.78/2010, è il 60% della spesa sostenuta nell'anno 2009, anzichè il 50%;</text:p>
            <text:p text:style-name="P99"/>
            <text:p text:style-name="P99"><text:span text:style-name="T32">CONSIDERATO che</text:span> questo comune, in quanto ente in sperimentazione, per l'anno 2014, presume una spesa per rapporti flessibili abbondantemente inferiore al limite di cui al sopracitato articolo, come da Allegato B che fa parte integrante e sostanziale del presente atto;</text:p>
            <text:p text:style-name="P99"/>
            <text:p text:style-name="P100">RICHIAMATE</text:p>
          </text:list-item>
          <text:list-item>
            <text:p text:style-name="P89">➢ la deliberazione di G.C. n. 46 del 13/07/2011, con la quale si stabiliva di affidare l'incarico di Responsabile del SUAP con contratto a tempo determinato (ex art. 110), part-time al 50% ad un professionista esterno;</text:p>
          </text:list-item>
          <text:list-item>
            <text:p text:style-name="P90">➢ la determinazione di settore n. 562 del 10.9.2013, con la quale si stabiliva di affidare l’incarico di Responsabile del URBANISTICA con contratto a tempo determinato, part-time al 50% all'ing. Luca Migliaccio sino al 31.08.2014<text:span text:style-name="T33"> </text:span><text:span text:style-name="T18">il successivo Decreto Sindacale di proroga del medesimo sino al 30.09.2014;</text:span></text:p>
          </text:list-item>
          <text:list-item>
            <text:p text:style-name="P88">➢ al solo fine della retribuzione dell'indennità di risultato per l'anno 2013, la deliberazione di G.C. n. 40 del 25/02/2013 con la quale si stabiliva di prorogare la convenzione per il co-utilizzo a tempo parziale del dott. Cosimo Greco presso l'Ufficio di Ragioneria per ulteriori 6 mesi fino al 19/08/2013;</text:p>
          </text:list-item>
          <text:list-item>
            <text:p text:style-name="P88">➢ le deliberazioni di G.C. n. 161 del 04.10.2013 e n. 41 del 31.03.2014 con le quale si stabiliva di prorogare la convenzione per il co-utilizzo a tempo parziale del dr. Diego Mazzotta presso l'Ufficio Ragioneria sino al 30.06.2014;</text:p>
          </text:list-item>
          <text:list-item>
            <text:p text:style-name="P88">➢ la deliberazione di G.C. n.99 del 08.07.2014 con la quale è disposto di destinare € 45.000,00 per assunzioni stagionali di vigili urbani nell’anno 2014; </text:p>
            <text:p text:style-name="P88"/>
          </text:list-item>
          <text:list-item>
            <text:p text:style-name="P88">Considerato che si è proceduto, da ultimo, ad attivare una collaborazione esterna con <text:s/>Co.co.pro. con il rag. Roberto Blasi direttore di Ragioneria del Comune di Leverano per un importo complessivo omnia di Euro 2.000,00 fino al 231.12.2014, collaborazione di alto contenuto professionale finalizzata al supporto al Segretario comunale, dirigente ad interim del Settore Ragioneria, nella redazione degli atti di bilancio armonizzato avendo accertato la mancanza di figure professionali idonee all' interno dell' Ente;</text:p>
            <text:p text:style-name="P88"/>
            <text:p text:style-name="P98">RICHIAMATE </text:p>
          </text:list-item>
          <text:list-item>
            <text:p text:style-name="P87">• le ultime deliberazioni di G.C. n. 21 del 30/01/2013 e la deliberazione n. 97 del 3.07.2013 con la quale si è proceduto alla riorganizzazione dei Settori e dei Servizi; </text:p>
          </text:list-item>
          <text:list-item>
            <text:p text:style-name="P88">• la deliberazione di G.C. n. 100 del 08.07.2014 relativa alla ricognizione dell'assenza di eccedenze o esuberi nell'attuale struttura dell'Ente; </text:p>
          </text:list-item>
          <text:list-item>
            <text:p text:style-name="P93">la ultima deliberazione di G.C. n. 104 dell' 11.07.2014 ad oggetto “Programmazione Triennale del Fabbisogno del Personale per il triennio 2014/2016”;</text:p>
          </text:list-item>
        </text:list>
        <text:p text:style-name="P4"/>
        <text:p text:style-name="P18"><text:span text:style-name="T24">DATO ATTO</text:span><text:span text:style-name="T25"> con il </text:span><text:span text:style-name="T34">DECRETO-LEGGE 24 giugno 2014, n. 90</text:span><text:span text:style-name="T38"> </text:span><text:span text:style-name="T34">ad oggetto</text:span><text:span text:style-name="T38"> </text:span><text:span text:style-name="T40">“</text:span><text:span text:style-name="T41">Misure urgenti per la </text:span><text:soft-page-break/><text:span text:style-name="T41">semplificazione e la trasparenza amministrativa e per l'efficienza degli uffici giudiziari”</text:span><text:span text:style-name="T35"> </text:span><text:span text:style-name="T36">Decreto-Legge convertito con modificazioni dalla L. 11 agosto 2014, n. 114 (in S.O. n. 70, relativo alla G.U. 18/8/2014, n. 190) all' art. 3 comma 5 bis si stabilisce quanto segue: </text:span><text:span text:style-name="Strong_20_Emphasis"><text:span text:style-name="T36">((5-bis. Dopo il comma <text:s/>557-ter <text:s/>dell'articolo <text:s/>1 <text:s/>della <text:s/>legge <text:s/>27 dicembre 2006, n. 296, e' inserito il seguente: </text:span></text:span></text:p>
        <text:p text:style-name="P27"><text:span text:style-name="Strong_20_Emphasis"><text:span text:style-name="T42"><text:s text:c="2"/></text:span></text:span><text:span text:style-name="Strong_20_Emphasis"><text:span text:style-name="T36">"557-quater. Ai fini dell'applicazione del comma 557, <text:s/>a <text:s/>decorrere dall'anno 2014 gli enti assicurano, nell'ambito della <text:s/>programmazione triennale dei fabbisogni di personale, il contenimento delle spese di personale con riferimento al valore <text:s/>medio del <text:s/>triennio <text:s/>precedente alla data di entrata in vigore della presente disposizione";</text:span></text:span></text:p>
        <text:p text:style-name="P27"><text:span text:style-name="Strong_20_Emphasis"><text:span text:style-name="T36"/></text:span></text:p>
        <text:p text:style-name="P27"><text:span text:style-name="Strong_20_Emphasis"><text:span text:style-name="T39">RIDETERMINATO</text:span></text:span><text:span text:style-name="Strong_20_Emphasis"><text:span text:style-name="T36">, pertanto, il parametro di riferimento della </text:span></text:span><text:span text:style-name="Strong_20_Emphasis"><text:span text:style-name="T37">Spesa Media per il Personale nel triennio 2011-2012-2013, così come evidenziato negli allegati prospetti, in Euro 1.076.076,20 (Allegato B); </text:span></text:span></text:p>
        <text:p text:style-name="P4"/>
        <text:list xml:id="list33223761" text:continue-numbering="true" text:style-name="L2">
          <text:list-header>
            <text:p text:style-name="P101"><text:span text:style-name="T32">TENUTO CONTO</text:span>, inoltre, che, nell’ambito delle assunzioni a tempo determinato, gli intendimenti dell’Amministrazione per l'anno 2014 riportati nell’allegato “B” alla presente, che ne costituisce parte integrante e sostanziale, sono i seguenti:</text:p>
          </text:list-header>
          <text:list-item>
            <text:p text:style-name="P87">Ø confermare il personale di STAFF per n. di 2 collaboratori esterni;</text:p>
          </text:list-item>
          <text:list-item>
            <text:p text:style-name="P87">Ø confermare il Responsabile Dott. Papa Gianfranco part-time al 50%; </text:p>
          </text:list-item>
          <text:list-item>
            <text:p text:style-name="P88">Ø dover dare atto che è stata confermata la convenzione per il co-utilizzo del Responsabile di Ragioneria solo fino al 30/06/2014;</text:p>
          </text:list-item>
          <text:list-item>
            <text:p text:style-name="P88">Ø confermare il funzionario di cat. D3 p.time per 18 ore settimanali a cui è assegnata la Responsabilità dirigenziale del Settore 9°-Urbanistica sino al 30.09.2014;</text:p>
          </text:list-item>
          <text:list-item>
            <text:p text:style-name="P93">Ø assunzione di un funzionario di cat. D3 full time per 36 ore settimanali dal 1 ottobre 2014 al 30 settembre 2015; </text:p>
            <text:p text:style-name="P93"/>
            <text:p text:style-name="P102">TENUTO CONTO che:</text:p>
          </text:list-item>
          <text:list-item>
            <text:p text:style-name="P103"><text:span text:style-name="T21">sulla base di quanto stabilito dall'art. 3 comma </text:span><text:span text:style-name="Strong_20_Emphasis"><text:span text:style-name="T43">5-quater del D.L. n. 90/2014 convertito in Legge n. 114/2014 si stabilisce quanto segue: <text:s/></text:span></text:span><text:span text:style-name="Strong_20_Emphasis"><text:span text:style-name="T44">“ Fermi <text:s/>restando <text:s/>i <text:s/>vincoli <text:s/>generali <text:s/>sulla <text:s/>spesa <text:s text:c="2"/>di personale, gli enti indicati al comma 5, la cui incidenza delle spese di personale sulla spesa corrente e' <text:s/>pari <text:s/>o inferiore <text:s/>al <text:s/>25 <text:s/>per cento, possono procedere <text:s/>ad <text:s/>assunzioni <text:s/>a <text:s/>tempo <text:s/>indeterminato, <text:s/>a decorrere dal 1º gennaio 2014, nel limite <text:s/>dell' 80 <text:s/>per <text:s/>cento <text:s/>della spesa relativa al personale di ruolo cessato dal servizio <text:s/>nell' anno precedente e nel limite del 100 per cento a decorrere dall'anno 2015”</text:span></text:span><text:span text:style-name="Strong_20_Emphasis"><text:span text:style-name="T43">;</text:span></text:span></text:p>
          </text:list-item>
          <text:list-item>
            <text:p text:style-name="P103"><text:span text:style-name="Strong_20_Emphasis"><text:span text:style-name="T45">sulla base di quanto disciplinato normativamente </text:span></text:span><text:span text:style-name="T28">questo Ente è impossibilitato, anche per quest’anno, a procedere alle assunzioni a tempo indeterminato;</text:span></text:p>
          </text:list-item>
        </text:list>
        <text:p text:style-name="P82"/>
        <text:p text:style-name="P83"><text:span text:style-name="T12">RITENUTO</text:span><text:span text:style-name="T7"> necessario razionalizzare e snellire la struttura burocratico-amministrativa, anche attraverso accorpamenti di Servizi con l'obiettivo di ridurre l'incidenza percentuale delle posizioni organizzative in organico, e pertanto assumere espresso atto di indirizzo per l' avvio di tale procedimento con l' opportuno coinvolgimento informativo delle Rsu e della associazioni sindacali firmatarie del Ccnl di categoria;</text:span></text:p>
        <text:p text:style-name="P82"/>
        <text:list xml:id="list33223792" text:continue-numbering="true" text:style-name="L2">
          <text:list-header>
            <text:p text:style-name="P104"><text:span text:style-name="T32">CONSIDERATO che</text:span>, nel bilancio preventivo 2014 e nel consuntivo 2013, la spesa del personale non supera quella dell’anno precedente;</text:p>
            <text:p text:style-name="P105"/>
            <text:p text:style-name="P106"><text:span text:style-name="T32">VISTO</text:span> l’articolo 6 del D. Lgs. n. 165/2001, l’articolo 39 della legge n. 449/1997 e gli articoli 7 ed 8 del CCNL 1.4.1999 in tema di relazioni sindacali;</text:p>
            <text:p text:style-name="P107"/>
            <text:p text:style-name="P108"><text:span text:style-name="T32">VISTO</text:span> l'art. 2-bis del D.L.16/2014 convertito con modificazioni dalla legge n. 68 del 2 maggio 2014 che differisce al 31 luglio 2014 il termine per la deliberazione del bilancio di previsione degli enti locali di cui all'articolo 151 del Testo unico delle leggi sull'ordinamento degli enti locali approvato con decreto legislativo 18 agosto 2000, n. 267; </text:p>
            <text:p text:style-name="P108"><text:soft-page-break/></text:p>
            <text:p text:style-name="P109">VISTI :</text:p>
          </text:list-header>
          <text:list-item>
            <text:p text:style-name="P87">il D.L. 101/2013 (L n. 125/2013);</text:p>
          </text:list-item>
          <text:list-item>
            <text:p text:style-name="P87">la Legge 147 del 27 dicembre 2013;</text:p>
          </text:list-item>
          <text:list-item>
            <text:p text:style-name="P87">il D.L. n. 90 del 24.06.2014;</text:p>
          </text:list-item>
        </text:list>
        <text:p text:style-name="P12"/>
        <text:list xml:id="list33228248" text:continue-numbering="true" text:style-name="L2">
          <text:list-header>
            <text:p text:style-name="P110"><text:span text:style-name="T32">DATO ATTO</text:span> che il Sindaco ha manifestato l' intenzione di procedere alla proroga degli incarichi di Responsabili di Settore in essere fino al 31.12.2014 ripristinando la misura delle indennità fisse di P.O. come stabilite dalla pesatura effettuata dal Nucleo di Valutazione Union3 e approvata con Deliberazione di G.C. n. 103 del 10.07.2013;</text:p>
            <text:p text:style-name="P94"/>
            <text:p text:style-name="P96"><text:span text:style-name="T32">RITENUTO </text:span>opportuno, ai sensi dell’art. 7 CCNL 1.04.1999 e succ. mod., Comparto Regioni – Autonomie locali, dare adeguata informazione dell’adozione della presente proposta di programmazione alle organizzazioni sindacali firmatarie del contratto collettivo nazionale di categoria; </text:p>
            <text:p text:style-name="P91"/>
            <text:p text:style-name="P111"><text:span text:style-name="T32">PRECISATO </text:span>che tale proposta di programmazione ha carattere provvisorio e troverà definitiva applicazione a seguito dell’intervenuta adozione del Bilancio di Previsione 2014;</text:p>
          </text:list-header>
        </text:list>
        <text:p text:style-name="P84"/>
        <text:p text:style-name="P85"><text:span text:style-name="T32">VISTI </text:span>gli allegati relativi al calcolo della spesa del personale avuto riguardo a quanto ut supra riportato in programmazione e determinazione con riferimento alle assunzioni del personale a modifica e/o integrazione degli allegati di cui alla precedente Deliberazione di G.C. n. 104 dell' 11.07.2014;</text:p>
        <text:list xml:id="list33222724" text:continue-numbering="true" text:style-name="L2">
          <text:list-header>
            <text:p text:style-name="P94"/>
            <text:p text:style-name="P96"><text:span text:style-name="T32">ACQUISITO</text:span> agli atti il preventivo parere positivo espresso dall'Organo di Revisione Contabile, ai sensi del comma 8 dell'art. 19 della legge 28 dicembre 2001, n. 448, verbale n. 31 del 10.07.2014, pervenuto in data 10/7/2014 e registrato al prot. n. 13647 in data 11.07.2014; </text:p>
            <text:p text:style-name="P87"/>
            <text:p text:style-name="P112">PROPONE la seguente DELIBERAZIONE</text:p>
            <text:p text:style-name="P112"/>
            <text:p text:style-name="P112">ISTRUTTORE</text:p>
            <text:p text:style-name="P112">f.to Clementina Leanza</text:p>
            <text:p text:style-name="P112"/>
            <text:p text:style-name="P92">LA GIUNTA COMUNALE</text:p>
            <text:p text:style-name="P91"/>
            <text:p text:style-name="P87">VISTA l'antescritta relazione istruttoria e ritenuto doverla approvare;</text:p>
            <text:p text:style-name="P87">VISTO il D.Lg. 267/2000;</text:p>
            <text:p text:style-name="P87">RITENUTO dover approvare la presente proposta;</text:p>
            <text:p text:style-name="P87">VISTI i pareri ex art. 49 del D.Lgs 267/2000</text:p>
            <text:p text:style-name="P87">Ad unanimità dei voti espressi</text:p>
            <text:p text:style-name="P92">DELIBERA</text:p>
            <text:p text:style-name="P87">1. RITENERE la premessa parte integrante e sostanziale della presente Deliberazione. </text:p>
            <text:p text:style-name="P88">2. APPROVARE, per le motivazioni esposte in premessa, la programmazione delle assunzioni di personale a tempo indeterminato per il triennio 2014-2016 e per l’anno 2014 di cui alla tabella seguente: </text:p>
            <text:p text:style-name="P87"><text:s/>Assunzioni a tempo indeterminato.</text:p>
          </text:list-header>
          <text:list-item>
            <text:p text:style-name="P87"><text:s/>nel triennio 2014/2016: NESSUNA</text:p>
            <text:p text:style-name="P88">3. APPROVARE, per le motivazioni esposte in premessa, la programmazione delle assunzioni di personale a tempo determinato per l’anno 2014 di cui all’allegato A alla presente che ne costituisce parte integrante e sostanziale;</text:p>
            <text:p text:style-name="P88">4. DARE ATTO che la spesa relativa troverà capienza nei corrispondenti capitoli del redigendo bilancio di previsione 2014 nei limiti di cui all’art. 1, comma 557, della legge n. 296/2006, come <text:soft-page-break/>evidenziato nell’allegato “A” alla presente che ne costituisce parte integrante e sostanziale.</text:p>
            <text:p text:style-name="P88">5. DARE ATTO che, nelle fasi successive dell’esercizio, il programma suddetto potrà essere oggetto di variazioni, in coerenza con i programmi dell’amministrazione.</text:p>
            <text:p text:style-name="P87">6. DARE ATTO che, ai sensi dell’art. 7 CCNL 1.04.1999 e succ. mod., Comparto Regioni – Autonomie locali, si è provveduto a dare adeguata informazione dell’adozione della presente proposta di programmazione alle organizzazionisindacali firmatarie del contratto collettivo nazionale di categoria;</text:p>
            <text:p text:style-name="P87">7. ASSUMERE IL SEGUENTE INDIRIZZO:</text:p>
            <text:p text:style-name="P113"><text:span text:style-name="T7">- il Segretario Generale del Comune è espressamente incaricato di formulare una proposta di </text:span><text:span text:style-name="T29">razionalizzazione e snellimento della struttura burocratico-amministrativa del Comune, anche attraverso accorpamenti di Servizi con l'obiettivo di ridurre il numero e l'incidenza percentuale delle Posizioni Organizzative in organico, e pertanto avviare tale procedimento con l' opportuno coinvolgimento informativo del personale dipendente dell' Ente per il tramite delle Rsu e della Associazioni sindacali firmatarie del Ccnl di categoria;</text:span></text:p>
            <text:p text:style-name="P87">7. DICHIARARE, con separata votazione favorevole unanime, la presente deliberazione immediatamente eseguibile.</text:p>
          </text:list-item>
        </text:list>
      </text:section>
      <text:section text:style-name="Sect1" text:name="retro" text:protected="true" text:protection-key="fIdUH9Pz71AW4S1BGQDIemBGqOg=">
        <text:section text:style-name="Sect1" text:name="saltopagina">
          <text:p text:style-name="P17"/>
        </text:section>
        <text:p text:style-name="P68"/>
        <text:section text:style-name="Sect1" text:name="originaleter" text:display="none">
          <text:p text:style-name="P5"/>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6"/>
                <text:p text:style-name="P66">_________________________</text:p>
              </table:table-cell>
              <table:table-cell table:style-name="Tabella5.A1" office:value-type="string">
                <text:p text:style-name="P3"/>
              </table:table-cell>
              <table:table-cell table:style-name="Tabella5.A1" office:value-type="string">
                <text:p text:style-name="P11"><text:user-field-get text:name="FIRMA_6_DESCRIZIONE"> Il Segretario Comunale</text:user-field-get></text:p>
                <text:p text:style-name="P69"><text:user-field-get text:name="FIRMA_6_FIRMATARIO">Avv. Fabio MARRA</text:user-field-get></text:p>
                <text:p text:style-name="P66"/>
                <text:p text:style-name="P66">_________________________</text:p>
              </table:table-cell>
            </table:table-row>
          </table:table>
          <text:p text:style-name="P6"/>
          <text:p text:style-name="P53"/>
          <text:h text:style-name="P115" text:outline-level="2" text:is-list-header="true">RELATA <text:s/>DI PUBBLICAZIONE</text:h>
          <text:p text:style-name="P70"><text:span text:style-name="T30">SI</text:span><text:span text:style-name="T31"> </text:span><text:span text:style-name="T30">CERTIFICA</text:span><text:span text:style-name="T31"> </text:span><text:span text:style-name="T30">CHE</text:span><text:span text:style-name="T31"> </text:span><text:span text:style-name="T30">COPIA</text:span><text:span text:style-name="T31"> </text:span><text:span text:style-name="T30">DELLA</text:span><text:span text:style-name="T31"> </text:span><text:span text:style-name="T30">PRESENTE</text:span><text:span text:style-name="T31"> </text:span><text:span text:style-name="T30">E</text:span><text:span text:style-name="T31">' </text:span><text:span text:style-name="T30">STATA</text:span><text:span text:style-name="T31"> </text:span><text:span text:style-name="T30">AFFISSA</text:span><text:span text:style-name="T31"> </text:span><text:span text:style-name="T30">ALL</text:span><text:span text:style-name="T31">'</text:span><text:span text:style-name="T30">ALBO</text:span><text:span text:style-name="T31"> </text:span><text:span text:style-name="T30">PRETORIO</text:span><text:span text:style-name="T31"> </text:span><text:span text:style-name="T30">DEL</text:span><text:span text:style-name="T31"> </text:span><text:span text:style-name="T30">COMUNE</text:span><text:span text:style-name="T31"> </text:span><text:span text:style-name="T30">IN</text:span><text:span text:style-name="T31"> </text:span><text:span text:style-name="T30">DATA</text:span><text:span text:style-name="T31"> </text:span><text:span text:style-name="T30">ODIERNA</text:span><text:span text:style-name="T31"> </text:span><text:span text:style-name="T30">E</text:span><text:span text:style-name="T31"> </text:span><text:span text:style-name="T30">VI</text:span><text:span text:style-name="T31"> </text:span><text:span text:style-name="T30">RIMARRA</text:span><text:span text:style-name="T31">' </text:span><text:span text:style-name="T30">PER</text:span><text:span text:style-name="T31"> </text:span><text:span text:style-name="T30">15</text:span><text:span text:style-name="T31"> </text:span><text:span text:style-name="T30">GIORNI</text:span><text:span text:style-name="T31"> </text:span><text:span text:style-name="T30">CONSECUTIVI</text:span><text:span text:style-name="T31">.</text:span></text:p>
          <text:p text:style-name="P70"/>
          <text:p text:style-name="P72"><text:span text:style-name="T20">Porto Cesareo lì, </text:span><text:span text:style-name="T20"><text:user-field-get text:name="DATA_AFFISSIONE_DA">29/09/2014</text:user-field-get></text:span><text:span text:style-name="T20"><text:tab/></text:span><text:span text:style-name="T22"><text:user-field-get text:name="FIRMA_9_DESCRIZIONE"> IL MESSO COMUNALE</text:user-field-get></text:span></text:p>
          <text:p text:style-name="P57"><text:span text:style-name="T13"><text:tab/></text:span><text:span text:style-name="T13"><text:user-field-get text:name="FIRMA_9_FIRMATARIO">ALBANO Anna</text:user-field-get></text:span></text:p>
          <text:p text:style-name="P58"/>
          <text:p text:style-name="P59"><text:tab/>_________________________</text:p>
          <text:p text:style-name="P73"/>
          <text:p text:style-name="P76"/>
          <text:h text:style-name="P116" text:outline-level="2" text:is-list-header="true">ESECUTIVITA' DELLA DELIBERAZIONE</text:h>
          <text:p text:style-name="P60">Il sottoscritto Segretario Comunale,</text:p>
          <text:p text:style-name="P62">ATTESTA</text:p>
          <text:p text:style-name="P61"><text:tab/><text:span text:style-name="T16">Che la presente Deliberazione è divenuta esecutiva per:</text:span></text:p>
          <text:p text:style-name="P63"><text:tab/><text:span text:style-name="T27">Decorrenza</text:span><text:span text:style-name="T27"> </text:span><text:span text:style-name="T27">giorni</text:span><text:span text:style-name="T27"> </text:span><text:span text:style-name="T27">10</text:span><text:span text:style-name="T27"> </text:span><text:span text:style-name="T27">dall</text:span><text:span text:style-name="T27">'</text:span><text:span text:style-name="T27">inizio</text:span><text:span text:style-name="T27"> </text:span><text:span text:style-name="T27">della</text:span><text:span text:style-name="T27"> </text:span><text:span text:style-name="T27">pubblicazione</text:span><text:span text:style-name="T27"> (</text:span><text:span text:style-name="T27">art</text:span><text:span text:style-name="T27">. </text:span><text:span text:style-name="T27">34</text:span><text:span text:style-name="T27">, </text:span><text:span text:style-name="T27">comma</text:span><text:span text:style-name="T27"> </text:span><text:span text:style-name="T27">3</text:span><text:span text:style-name="T27">, </text:span><text:span text:style-name="T27">del</text:span><text:span text:style-name="T27"> </text:span><text:span text:style-name="T27">D</text:span><text:span text:style-name="T27">.</text:span><text:span text:style-name="T27">Lgs</text:span><text:span text:style-name="T27">. </text:span><text:span text:style-name="T27">18</text:span><text:span text:style-name="T27">/</text:span><text:span text:style-name="T27">08</text:span><text:span text:style-name="T27">/</text:span><text:span text:style-name="T27">2000</text:span><text:span text:style-name="T27">, </text:span><text:span text:style-name="T27">n</text:span><text:span text:style-name="T27">° </text:span><text:span text:style-name="T27">267</text:span><text:span text:style-name="T27">)</text:span></text:p>
          <text:p text:style-name="P61"><text:span text:style-name="T16"><text:tab/></text:span><text:span text:style-name="T26">Dichiarazione</text:span><text:span text:style-name="T26"> </text:span><text:span text:style-name="T26">di</text:span><text:span text:style-name="T26"> </text:span><text:span text:style-name="T26">immediata</text:span><text:span text:style-name="T26"> </text:span><text:span text:style-name="T26">eseguibilità</text:span><text:span text:style-name="T26"> (</text:span><text:span text:style-name="T26">art</text:span><text:span text:style-name="T26">. </text:span><text:span text:style-name="T26">134</text:span><text:span text:style-name="T26">, </text:span><text:span text:style-name="T26">comma</text:span><text:span text:style-name="T26"> </text:span><text:span text:style-name="T26">4</text:span><text:span text:style-name="T26">, </text:span><text:span text:style-name="T26">del</text:span><text:span text:style-name="T26"> </text:span><text:span text:style-name="T26">D</text:span><text:span text:style-name="T26">.</text:span><text:span text:style-name="T26">Lgs</text:span><text:span text:style-name="T26">. </text:span><text:span text:style-name="T26">18</text:span><text:span text:style-name="T26">/</text:span><text:span text:style-name="T26">08</text:span><text:span text:style-name="T26">/</text:span><text:span text:style-name="T26">2000</text:span><text:span text:style-name="T26">, </text:span><text:span text:style-name="T26">n</text:span><text:span text:style-name="T26">° </text:span><text:span text:style-name="T26">267</text:span>;</text:p>
          <text:p text:style-name="P61"/>
          <text:p text:style-name="P64"><text:span text:style-name="T20">Lì, _______________<text:tab/></text:span><text:span text:style-name="T6"><text:user-field-get text:name="FIRMA_6_DESCRIZIONE"> Il Segretario Comunale</text:user-field-get></text:span></text:p>
          <text:p text:style-name="P57"><text:span text:style-name="T13"><text:tab/></text:span><text:span text:style-name="T13"><text:user-field-get text:name="FIRMA_6_FIRMATARIO">Avv. Fabio MARRA</text:user-field-get></text:span></text:p>
          <text:p text:style-name="P58"/>
          <text:p text:style-name="P59"><text:tab/>_________________________</text:p>
          <text:p text:style-name="P55"/>
          <text:p text:style-name="P52"/>
        </text:section>
        <text:p text:style-name="P8"/>
        <text:section text:style-name="Sect1" text:name="copiaconformeter">
          <text:p text:style-name="P7"/>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6"/>
                <text:p text:style-name="P66"/>
              </table:table-cell>
              <table:table-cell table:style-name="Tabella6.A1" office:value-type="string">
                <text:p text:style-name="P3"/>
              </table:table-cell>
              <table:table-cell table:style-name="Tabella6.A1" office:value-type="string">
                <text:p text:style-name="P11"><text:user-field-get text:name="FIRMA_6_DESCRIZIONE"> Il Segretario Comunale</text:user-field-get></text:p>
                <text:p text:style-name="P69">F.to <text:user-field-get text:name="FIRMA_6_FIRMATARIO">Avv. Fabio MARRA</text:user-field-get></text:p>
                <text:p text:style-name="P66"/>
                <text:p text:style-name="P66"/>
              </table:table-cell>
            </table:table-row>
          </table:table>
          <text:p text:style-name="P6"/>
          <text:p text:style-name="P53"/>
          <text:h text:style-name="P115" text:outline-level="2" text:is-list-header="true">RELATA <text:s/>DI PUBBLICAZIONE</text:h>
          <text:p text:style-name="P70"><text:span text:style-name="T30">SI</text:span><text:span text:style-name="T31"> </text:span><text:span text:style-name="T30">CERTIFICA</text:span><text:span text:style-name="T31"> </text:span><text:span text:style-name="T30">CHE</text:span><text:span text:style-name="T31"> </text:span><text:span text:style-name="T30">COPIA</text:span><text:span text:style-name="T31"> </text:span><text:span text:style-name="T30">DELLA</text:span><text:span text:style-name="T31"> </text:span><text:span text:style-name="T30">PRESENTE</text:span><text:span text:style-name="T31"> </text:span><text:span text:style-name="T30">E</text:span><text:span text:style-name="T31">' </text:span><text:span text:style-name="T30">STATA</text:span><text:span text:style-name="T31"> </text:span><text:span text:style-name="T30">AFFISSA</text:span><text:span text:style-name="T31"> </text:span><text:span text:style-name="T30">ALL</text:span><text:span text:style-name="T31">'</text:span><text:span text:style-name="T30">ALBO</text:span><text:span text:style-name="T31"> </text:span><text:span text:style-name="T30">PRETORIO</text:span><text:span text:style-name="T31"> </text:span><text:span text:style-name="T30">DEL</text:span><text:span text:style-name="T31"> </text:span><text:span text:style-name="T30">COMUNE</text:span><text:span text:style-name="T31"> </text:span><text:span text:style-name="T30">IN</text:span><text:span text:style-name="T31"> </text:span><text:span text:style-name="T30">DATA</text:span><text:span text:style-name="T31"> </text:span><text:span text:style-name="T30">ODIERNA</text:span><text:span text:style-name="T31"> </text:span><text:span text:style-name="T30">E</text:span><text:span text:style-name="T31"> </text:span><text:span text:style-name="T30">VI</text:span><text:span text:style-name="T31"> </text:span><text:span text:style-name="T30">RIMARRA</text:span><text:span text:style-name="T31">' </text:span><text:span text:style-name="T30">PER</text:span><text:span text:style-name="T31"> </text:span><text:span text:style-name="T30">15</text:span><text:span text:style-name="T31"> </text:span><text:span text:style-name="T30">GIORNI</text:span><text:span text:style-name="T31"> </text:span><text:span text:style-name="T30">CONSECUTIVI</text:span><text:span text:style-name="T31">.</text:span></text:p>
          <text:p text:style-name="P70"/>
          <text:p text:style-name="P74"><text:span text:style-name="T30">Porto Cesareo lì, </text:span><text:span text:style-name="T30"><text:user-field-get text:name="DATA_AFFISSIONE_DA">29/09/2014</text:user-field-get></text:span><text:span text:style-name="T30"><text:tab/></text:span><text:span text:style-name="T15"><text:user-field-get text:name="FIRMA_9_DESCRIZIONE"> IL MESSO COMUNALE</text:user-field-get></text:span></text:p>
          <text:p text:style-name="P75"><text:span text:style-name="T13"><text:tab/>F.to </text:span><text:span text:style-name="T13"><text:user-field-get text:name="FIRMA_9_FIRMATARIO">ALBANO Anna</text:user-field-get></text:span></text:p>
          <text:p text:style-name="P56"/>
          <text:p text:style-name="P71"/>
          <text:p text:style-name="P76"/>
          <text:h text:style-name="P116" text:outline-level="2" text:is-list-header="true">ESECUTIVITA' DELLA DELIBERAZIONE</text:h>
          <text:p text:style-name="P60">Il sottoscritto Segretario Comunale,</text:p>
          <text:p text:style-name="P62">ATTESTA</text:p>
          <text:p text:style-name="P61"><text:tab/><text:span text:style-name="T16">Che la presente Deliberazione è divenuta esecutiva per:</text:span></text:p>
          <text:p text:style-name="P63"><text:tab/><text:span text:style-name="T27">Decorrenza</text:span><text:span text:style-name="T27"> </text:span><text:span text:style-name="T27">giorni</text:span><text:span text:style-name="T27"> </text:span><text:span text:style-name="T27">10</text:span><text:span text:style-name="T27"> </text:span><text:span text:style-name="T27">dall</text:span><text:span text:style-name="T27">'</text:span><text:span text:style-name="T27">inizio</text:span><text:span text:style-name="T27"> </text:span><text:span text:style-name="T27">della</text:span><text:span text:style-name="T27"> </text:span><text:span text:style-name="T27">pubblicazione</text:span><text:span text:style-name="T27"> (</text:span><text:span text:style-name="T27">art</text:span><text:span text:style-name="T27">. </text:span><text:span text:style-name="T27">34</text:span><text:span text:style-name="T27">, </text:span><text:span text:style-name="T27">comma</text:span><text:span text:style-name="T27"> </text:span><text:span text:style-name="T27">3</text:span><text:span text:style-name="T27">, </text:span><text:span text:style-name="T27">del</text:span><text:span text:style-name="T27"> </text:span><text:span text:style-name="T27">D</text:span><text:span text:style-name="T27">.</text:span><text:span text:style-name="T27">Lgs</text:span><text:span text:style-name="T27">. </text:span><text:span text:style-name="T27">18</text:span><text:span text:style-name="T27">/</text:span><text:span text:style-name="T27">08</text:span><text:span text:style-name="T27">/</text:span><text:span text:style-name="T27">2000</text:span><text:span text:style-name="T27">, </text:span><text:span text:style-name="T27">n</text:span><text:span text:style-name="T27">° </text:span><text:span text:style-name="T27">267</text:span><text:span text:style-name="T27">)</text:span></text:p>
          <text:p text:style-name="P61"><text:span text:style-name="T16"><text:tab/></text:span><text:span text:style-name="T26">Dichiarazione</text:span><text:span text:style-name="T26"> </text:span><text:span text:style-name="T26">di</text:span><text:span text:style-name="T26"> </text:span><text:span text:style-name="T26">immediata</text:span><text:span text:style-name="T26"> </text:span><text:span text:style-name="T26">eseguibilità</text:span><text:span text:style-name="T26"> (</text:span><text:span text:style-name="T26">art</text:span><text:span text:style-name="T26">. </text:span><text:span text:style-name="T26">134</text:span><text:span text:style-name="T26">, </text:span><text:span text:style-name="T26">comma</text:span><text:span text:style-name="T26"> </text:span><text:span text:style-name="T26">4</text:span><text:span text:style-name="T26">, </text:span><text:span text:style-name="T26">del</text:span><text:span text:style-name="T26"> </text:span><text:span text:style-name="T26">D</text:span><text:span text:style-name="T26">.</text:span><text:span text:style-name="T26">Lgs</text:span><text:span text:style-name="T26">. </text:span><text:span text:style-name="T26">18</text:span><text:span text:style-name="T26">/</text:span><text:span text:style-name="T26">08</text:span><text:span text:style-name="T26">/</text:span><text:span text:style-name="T26">2000</text:span><text:span text:style-name="T26">, </text:span><text:span text:style-name="T26">n</text:span><text:span text:style-name="T26">° </text:span><text:span text:style-name="T26">267</text:span>;</text:p>
          <text:p text:style-name="P61"/>
          <text:p text:style-name="P65"><text:span text:style-name="T23">Lì, _______________<text:tab/></text:span><text:span text:style-name="T6"><text:user-field-get text:name="FIRMA_6_DESCRIZIONE"> Il Segretario Comunale</text:user-field-get></text:span></text:p>
          <text:p text:style-name="P56"><text:span text:style-name="T13"><text:tab/>F.to </text:span><text:span text:style-name="T13"><text:user-field-get text:name="FIRMA_6_FIRMATARIO">Avv. Fabio MARRA</text:user-field-get></text:span></text:p>
          <text:p text:style-name="P59"/>
          <text:p text:style-name="P54"/>
          <text:p text:style-name="P50"/>
          <text:p text:style-name="P51"/>
          <text:p text:style-name="P60">Per copia conforme all'originale;</text:p>
          <text:p text:style-name="P64"><text:span text:style-name="T20">Lì, _______________<text:tab/></text:span><text:span text:style-name="T6"><text:user-field-get text:name="FIRMA_6_DESCRIZIONE"> Il Segretario Comunale</text:user-field-get></text:span></text:p>
          <text:p text:style-name="P56"><text:span text:style-name="T13"><text:tab/></text:span><text:span text:style-name="T13"><text:user-field-get text:name="FIRMA_6_FIRMATARIO">Avv. Fabio MARRA</text:user-field-get></text:span></text:p>
          <text:p text:style-name="P59"><text:tab/>_________________________</text:p>
          <text:p text:style-name="P55"/>
          <text:p text:style-name="P52"/>
        </text:section>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4/09/2014" text:name="DATA_PROPOSTA_DELIBERA"/>
          <text:user-field-decl office:value-type="string" office:string-value="26/09/2014" text:name="DATA_SEDUTA"/>
          <text:user-field-decl office:value-type="string" office:string-value="152" text:name="NUMERO_DELIBERA"/>
          <text:user-field-decl office:value-type="string" office:string-value="18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86</text:user-field-get></text:span><text:span text:style-name="MT1"> del <text:s/></text:span><text:span text:style-name="MT1"><text:user-field-get text:name="DATA_PROPOSTA_DELIBERA">24/09/2014</text:user-field-get></text:span><text:span text:style-name="MT1"> ) <text:s/>- <text:s/></text:span><text:span text:style-name="MT2">Delibera G.C. n. <text:s/></text:span><text:span text:style-name="MT2"><text:user-field-get text:name="NUMERO_DELIBERA">152</text:user-field-get></text:span><text:span text:style-name="MT2"> del <text:s/></text:span><text:span text:style-name="MT2"><text:user-field-get text:name="DATA_SEDUTA">26/09/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24T13:08:01.49</dc:date>
    <meta:editing-cycles>145</meta:editing-cycles>
    <meta:editing-duration>PT18H58M56S</meta:editing-duration>
    <meta:document-statistic meta:table-count="6" meta:image-count="1" meta:object-count="0" meta:page-count="7" meta:paragraph-count="143" meta:word-count="2499" meta:character-count="16519"/>
    <meta:user-defined meta:name="Info 1"/>
    <meta:user-defined meta:name="Info 2"/>
    <meta:user-defined meta:name="Info 3"/>
    <meta:user-defined meta:name="Info 4"/>
  </office:meta>
</office:document-meta>
</file>