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3"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4"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5"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6"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7"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18"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19"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0"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text-align="start" style:justify-single-word="false"/>
    </style:style>
    <style:style style:name="P23"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4"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5"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6"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8"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9"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0"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1"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2"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3"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8"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39"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0"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2"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4"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5"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6"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7"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8"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9"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0"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1"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2"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3"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5"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59"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0"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1"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2"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3" style:family="paragraph" style:parent-style-name="Text_20_body">
      <style:paragraph-properties fo:margin-left="0cm" fo:margin-right="0cm" fo:margin-top="0.176cm" fo:margin-bottom="0cm" fo:text-align="justify" style:justify-single-word="false" fo:text-indent="0cm" style:auto-text-indent="false"/>
      <style:text-properties fo:color="#000000" fo:font-size="10pt"/>
    </style:style>
    <style:style style:name="P64" style:family="paragraph" style:parent-style-name="Text_20_body">
      <style:paragraph-properties fo:margin-left="0cm" fo:margin-right="0cm" fo:margin-top="0.176cm" fo:margin-bottom="0cm" fo:text-align="center" style:justify-single-word="false" fo:text-indent="0cm" style:auto-text-indent="false"/>
      <style:text-properties fo:color="#000000" fo:font-size="10pt" fo:font-weight="bold" style:font-weight-asian="bold" style:font-weight-complex="bold"/>
    </style:style>
    <style:style style:name="P65"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6"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7"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8"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69"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0"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1"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3"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4" style:family="paragraph" style:parent-style-name="Normal">
      <style:paragraph-properties fo:text-align="center" style:justify-single-word="false"/>
      <style:text-properties fo:font-size="12pt" style:font-size-asian="12pt" style:font-size-complex="12pt"/>
    </style:style>
    <style:style style:name="P75"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6"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7"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8"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79" style:family="paragraph" style:parent-style-name="Text_20_body">
      <style:paragraph-properties fo:text-align="start" style:justify-single-word="false"/>
      <style:text-properties fo:font-size="10pt" style:text-underline-style="solid" style:text-underline-width="auto" style:text-underline-color="font-color" style:font-size-asian="10pt" style:font-size-complex="10pt"/>
    </style:style>
    <style:style style:name="P80" style:family="paragraph" style:parent-style-name="Text_20_body">
      <style:paragraph-properties fo:text-align="center" style:justify-single-word="false"/>
      <style:text-properties fo:font-size="10pt" style:font-size-asian="10pt" style:font-size-complex="10pt"/>
    </style:style>
    <style:style style:name="P81" style:family="paragraph" style:parent-style-name="Text_20_body">
      <style:paragraph-properties fo:margin-left="1.27cm" fo:margin-right="0cm" fo:margin-top="0.176cm" fo:margin-bottom="0cm" fo:text-align="justify" style:justify-single-word="false" fo:text-indent="0cm" style:auto-text-indent="false"/>
    </style:style>
    <style:style style:name="P82" style:family="paragraph" style:parent-style-name="Text_20_body">
      <style:paragraph-properties fo:margin-left="1.27cm" fo:margin-right="0cm" fo:margin-top="0.176cm" fo:margin-bottom="0cm" fo:text-align="justify" style:justify-single-word="false" fo:text-indent="0cm" style:auto-text-indent="false"/>
      <style:text-properties fo:color="#000000" fo:font-size="10pt"/>
    </style:style>
    <style:style style:name="P83" style:family="paragraph" style:parent-style-name="Text_20_body">
      <style:paragraph-properties fo:margin-left="1.27cm" fo:margin-right="0cm" fo:margin-top="0.176cm" fo:margin-bottom="0cm" fo:text-align="justify" style:justify-single-word="false" fo:text-indent="0cm" style:auto-text-indent="false"/>
      <style:text-properties fo:language="it" fo:country="IT"/>
    </style:style>
    <style:style style:name="P84" style:family="paragraph" style:parent-style-name="Text_20_body">
      <style:paragraph-properties fo:margin-left="2.54cm" fo:margin-right="0cm" fo:margin-top="0.176cm" fo:margin-bottom="0cm" fo:text-align="justify" style:justify-single-word="false" fo:text-indent="0cm" style:auto-text-indent="false"/>
    </style:style>
    <style:style style:name="P85" style:family="paragraph" style:parent-style-name="Text_20_body">
      <style:paragraph-properties fo:margin-left="3.81cm" fo:margin-right="0cm" fo:margin-top="0.176cm" fo:margin-bottom="0cm" fo:text-align="justify" style:justify-single-word="false" fo:text-indent="0cm" style:auto-text-indent="false"/>
    </style:style>
    <style:style style:name="P86"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87"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88"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style:font-name="Times New Roman" fo:font-size="10pt"/>
    </style:style>
    <style:style style:name="T23" style:family="text">
      <style:text-properties fo:color="#000000" fo:language="zxx" fo:country="none" style:letter-kerning="true" style:font-name-asian="Times New Roman1" style:font-name-complex="Times New Roman1"/>
    </style:style>
    <style:style style:name="T24" style:family="text">
      <style:text-properties fo:color="#000000" fo:font-size="10pt"/>
    </style:style>
    <style:style style:name="T25" style:family="text">
      <style:text-properties fo:color="#000000" fo:font-size="10pt" fo:font-weight="bold"/>
    </style:style>
    <style:style style:name="T26" style:family="text">
      <style:text-properties fo:color="#000000" fo:font-size="10pt" fo:font-weight="bold" style:font-weight-asian="bold" style:font-weight-complex="bold"/>
    </style:style>
    <style:style style:name="T27" style:family="text">
      <style:text-properties fo:color="#000000" fo:font-size="10pt" fo:font-style="italic"/>
    </style:style>
    <style:style style:name="T28" style:family="text">
      <style:text-properties fo:color="#000000" fo:font-size="10pt" fo:font-weight="normal" style:font-weight-asian="normal" style:font-weight-complex="normal"/>
    </style:style>
    <style:style style:name="T29" style:family="text">
      <style:text-properties fo:color="#000000" style:font-name="Symbol" fo:font-size="10pt"/>
    </style:style>
    <style:style style:name="T30" style:family="text">
      <style:text-properties fo:language="zxx" fo:country="none"/>
    </style:style>
    <style:style style:name="T31" style:family="text">
      <style:text-properties fo:language="zxx" fo:country="none" style:font-name-asian="Times New Roman1"/>
    </style:style>
    <style:style style:name="T32" style:family="text">
      <style:text-properties style:font-name="Symbol" fo:font-size="10pt"/>
    </style:style>
    <style:style style:name="T33" style:family="text">
      <style:text-properties fo:font-variant="normal" fo:text-transform="none"/>
    </style:style>
    <style:style style:name="T34" style:family="text">
      <style:text-properties fo:font-variant="normal" fo:text-transform="none" style:font-name="Symbol" fo:font-size="10pt"/>
    </style:style>
    <style:style style:name="T35" style:family="text">
      <style:text-properties fo:font-variant="normal" fo:text-transform="none" style:font-name="Courier New" fo:font-size="10pt"/>
    </style:style>
    <style:style style:name="T36" style:family="text">
      <style:text-properties fo:font-variant="normal" fo:text-transform="none" style:font-name="Wingdings" fo:font-size="10pt"/>
    </style:style>
    <style:style style:name="T37" style:family="text">
      <style:text-properties fo:font-variant="normal" fo:text-transform="none" fo:color="#000000" style:font-name="Symbol" fo:font-size="10pt"/>
    </style:style>
    <style:style style:name="T38" style:family="text">
      <style:text-properties style:font-name="Courier New" fo:font-size="10pt"/>
    </style:style>
    <style:style style:name="T39" style:family="text">
      <style:text-properties style:font-name="Wingdings" fo:font-size="10pt"/>
    </style:style>
    <style:style style:name="T40"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05/2014" text:name="DATA_PROPOSTA_DELIBERA"/>
        <text:user-field-decl office:value-type="string" office:string-value="08/07/2014" text:name="DATA_SEDUTA"/>
        <text:user-field-decl office:value-type="string" office:string-value="100" text:name="NUMERO_DELIBERA"/>
        <text:user-field-decl office:value-type="string" office:string-value="86" text:name="NUMERO_PROPOSTA_DELIBERA"/>
        <text:user-field-decl office:value-type="string" office:string-value="SETTORE VII - TRIBUTI E PERSON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RICOGNIZIONE DELLE ECCEDENZE DI PERSONALE . ANNO 2014" text:name="OGGETTO"/>
        <text:user-field-decl office:value-type="string" office:string-value="100"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Rag. Dott. Diego MAZZOTTA" text:name="FIRMA_5_FIRMATARIO"/>
        <text:user-field-decl office:value-type="string" office:string-value="avv.Eugenio Sambati" text:name="FIRMA_8_FIRMATARIO"/>
        <text:user-field-decl office:value-type="string" office:string-value="2014" text:name="ANNO"/>
        <text:user-field-decl office:value-type="string" office:string-value="8" text:name="GIORNO"/>
        <text:user-field-decl office:value-type="string" office:string-value="luglio" text:name="MESE"/>
        <text:user-field-decl office:value-type="string" office:string-value="18: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30/05/2014" text:name="FIRMA_5_DATA"/>
        <text:user-field-decl office:value-type="string" office:string-value="30/05/2014"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8/07/2014" text:name="DATA_AFFISSIONE_DA"/>
        <text:user-field-decl office:value-type="string" office:string-value="23/07/2014"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8/07/2014"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Avv. Fabio MARR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17"/>
        <text:section text:style-name="Sect1" text:name="originale" text:display="none">
          <text:p text:style-name="P15">ORIGINALE</text:p>
        </text:section>
        <text:section text:style-name="Sect1" text:name="copiaconforme">
          <text:p text:style-name="P15">COPIA</text:p>
        </text:section>
        <text:p text:style-name="P16"><draw:frame draw:style-name="fr1" draw:name="immagini2" text:anchor-type="paragraph" svg:x="1.023cm" svg:y="0.236cm" svg:width="2.29cm" svg:height="3cm" draw:z-index="0"><draw:image xlink:href="Pictures/20000007000009C500000CBB7224C78A.svm" xlink:type="simple" xlink:show="embed" xlink:actuate="onLoad"/></draw:frame></text:p>
        <text:p text:style-name="P24">COMUNE DI PORTO CESAREO</text:p>
        <text:p text:style-name="P23">(Provincia di Lecce)</text:p>
        <text:p text:style-name="P25"/>
        <text:p text:style-name="P25"/>
        <text:p text:style-name="P74"/>
        <text:p text:style-name="P13">DELIBERAZIONE DELLA GIUNTA <text:span text:style-name="T16"><text:s/></text:span>COMUNALE<text:span text:style-name="T16"> </text:span>N<text:span text:style-name="T9">.</text:span><text:span text:style-name="T5"><text:user-field-get text:name="NUMERO_DELIBERA">100</text:user-field-get></text:span></text:p>
        <text:p text:style-name="P14"/>
        <text:p text:style-name="P26">OGGETTO<text:span text:style-name="T16">:</text:span><text:span text:style-name="T10"> </text:span><text:span text:style-name="T10"><text:user-field-get text:name="OGGETTO">RICOGNIZIONE DELLE ECCEDENZE DI PERSONALE . ANNO 2014</text:user-field-get></text:span></text:p>
        <text:p text:style-name="P78"/>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3">Pareri art. 49 D.Lgs n° 267</text:p>
                    <text:p text:style-name="P31">Del 18/08/2000</text:p>
                  </table:table-cell>
                </table:table-row>
                <table:table-row>
                  <table:table-cell table:style-name="Tabella1.A1.1.2" office:value-type="string">
                    <text:p text:style-name="P38"/>
                    <text:section text:style-name="Sect1" text:name="originalebis" text:display="none">
                      <text:p text:style-name="P38"/>
                      <table:table table:name="Tabella3" table:style-name="Tabella3">
                        <table:table-column table:style-name="Tabella3.A"/>
                        <table:table-row>
                          <table:table-cell table:style-name="Tabella3.A1" office:value-type="string">
                            <text:p text:style-name="P35">REGOLARITA' TECNICA</text:p>
                            <text:p text:style-name="P27"/>
                            <text:p text:style-name="P27">Parere:<text:span text:style-name="T7"> </text:span><text:span text:style-name="T7"><text:user-field-get text:name="FIRMA_4_ESITO">Favorevole</text:user-field-get></text:span></text:p>
                            <text:p text:style-name="P27">_____________________</text:p>
                            <text:p text:style-name="P27">_____________________</text:p>
                            <text:p text:style-name="P27"/>
                            <text:p text:style-name="P27">Data <text:span text:style-name="T11"><text:user-field-get text:name="FIRMA_4_DATA">30/05/2014</text:user-field-get></text:span></text:p>
                            <text:p text:style-name="P27"/>
                            <text:p text:style-name="P27">Il responsabile del servizio</text:p>
                            <text:p text:style-name="P27"/>
                            <text:p text:style-name="P29"><text:user-field-get text:name="FIRMA_4_FIRMATARIO">Clementina LEANZA</text:user-field-get></text:p>
                            <text:p text:style-name="P44"/>
                            <text:p text:style-name="P44">______________________</text:p>
                          </table:table-cell>
                        </table:table-row>
                        <table:table-row>
                          <table:table-cell table:style-name="Tabella3.A2" office:value-type="string">
                            <text:p text:style-name="P76"/>
                          </table:table-cell>
                        </table:table-row>
                        <table:table-row>
                          <table:table-cell table:style-name="Tabella3.A1" office:value-type="string">
                            <text:p text:style-name="P43">REGOLARITA' CONTABILE</text:p>
                            <text:p text:style-name="P27"/>
                            <text:p text:style-name="P27">Parere: <text:span text:style-name="T7"><text:user-field-get text:name="FIRMA_5_ESITO">Favorevole</text:user-field-get></text:span></text:p>
                            <text:p text:style-name="P27">_____________________</text:p>
                            <text:p text:style-name="P27"><text:bookmark-start text:name="DDE_LINK"/>_____________________<text:bookmark-end text:name="DDE_LINK"/></text:p>
                            <text:p text:style-name="P27"><text:s/></text:p>
                            <text:p text:style-name="P27">Data<text:span text:style-name="T7"> </text:span><text:span text:style-name="T11"><text:user-field-get text:name="FIRMA_5_DATA">30/05/2014</text:user-field-get></text:span></text:p>
                            <text:p text:style-name="P27"/>
                            <text:p text:style-name="P27"><text:user-field-get text:name="FIRMA_5_DESCRIZIONE"> IL RESPONSABILE DEL SETTORE FINANZIARIO</text:user-field-get></text:p>
                            <text:p text:style-name="P27"/>
                            <text:p text:style-name="P32"><text:user-field-get text:name="FIRMA_5_FIRMATARIO">Rag. Dott. Diego MAZZOTTA</text:user-field-get></text:p>
                            <text:p text:style-name="P40"/>
                            <text:p text:style-name="P40">______________________</text:p>
                          </table:table-cell>
                        </table:table-row>
                      </table:table>
                      <text:p text:style-name="P38"/>
                    </text:section>
                  </table:table-cell>
                </table:table-row>
                <table:table-row>
                  <table:table-cell table:style-name="Tabella1.A1.1.3" office:value-type="string">
                    <text:p text:style-name="P39"/>
                    <text:section text:style-name="Sect1" text:name="copiaconformebis">
                      <text:p text:style-name="P39"/>
                      <table:table table:name="Tabella7" table:style-name="Tabella7">
                        <table:table-column table:style-name="Tabella7.A"/>
                        <table:table-row>
                          <table:table-cell table:style-name="Tabella7.A1" office:value-type="string">
                            <text:p text:style-name="P35">REGOLARITA' TECNICA</text:p>
                            <text:p text:style-name="P27"/>
                            <text:p text:style-name="P27">Parere:<text:span text:style-name="T7"> </text:span><text:span text:style-name="T7"><text:user-field-get text:name="FIRMA_4_ESITO">Favorevole</text:user-field-get></text:span></text:p>
                            <text:p text:style-name="P27">_____________________</text:p>
                            <text:p text:style-name="P27">_____________________</text:p>
                            <text:p text:style-name="P27"/>
                            <text:p text:style-name="P27">Data <text:span text:style-name="T11"><text:user-field-get text:name="FIRMA_4_DATA">30/05/2014</text:user-field-get></text:span></text:p>
                            <text:p text:style-name="P27"/>
                            <text:p text:style-name="P27">Il responsabile del servizio</text:p>
                            <text:p text:style-name="P27"/>
                            <text:p text:style-name="P29">F.to <text:user-field-get text:name="FIRMA_4_FIRMATARIO">Clementina LEANZA</text:user-field-get></text:p>
                            <text:p text:style-name="P44"/>
                          </table:table-cell>
                        </table:table-row>
                        <table:table-row>
                          <table:table-cell table:style-name="Tabella7.A2" office:value-type="string">
                            <text:p text:style-name="P77"/>
                          </table:table-cell>
                        </table:table-row>
                        <table:table-row>
                          <table:table-cell table:style-name="Tabella7.A1" office:value-type="string">
                            <text:p text:style-name="P43">REGOLARITA' CONTABILE</text:p>
                            <text:p text:style-name="P27"/>
                            <text:p text:style-name="P27">Parere: <text:span text:style-name="T7"><text:user-field-get text:name="FIRMA_5_ESITO">Favorevole</text:user-field-get></text:span></text:p>
                            <text:p text:style-name="P27">_____________________</text:p>
                            <text:p text:style-name="P27">_____________________</text:p>
                            <text:p text:style-name="P27"><text:s/></text:p>
                            <text:p text:style-name="P27">Data<text:span text:style-name="T7"> </text:span><text:span text:style-name="T11"><text:user-field-get text:name="FIRMA_5_DATA">30/05/2014</text:user-field-get></text:span></text:p>
                            <text:p text:style-name="P27"/>
                            <text:p text:style-name="P28"><text:user-field-get text:name="FIRMA_5_DESCRIZIONE"> IL RESPONSABILE DEL SETTORE FINANZIARIO</text:user-field-get></text:p>
                            <text:p text:style-name="P28"/>
                            <text:p text:style-name="P32">F.to <text:user-field-get text:name="FIRMA_5_FIRMATARIO">Rag. Dott. Diego MAZZOTTA</text:user-field-get></text:p>
                            <text:p text:style-name="P40"/>
                          </table:table-cell>
                        </table:table-row>
                      </table:table>
                      <text:p text:style-name="P39"/>
                    </text:section>
                    <text:p text:style-name="P39"/>
                  </table:table-cell>
                </table:table-row>
              </table:table>
            </table:table-cell>
            <table:table-cell table:style-name="Tabella1.B1" office:value-type="string">
              <text:p text:style-name="P75">L'anno <text:user-field-get text:name="ANNO">2014</text:user-field-get> il giorno <text:user-field-get text:name="GIORNO">8</text:user-field-get><text:span text:style-name="T3"> </text:span>del <text:s/>mese di <text:s/><text:span text:style-name="T4"><text:user-field-get text:name="MESE">luglio</text:user-field-get></text:span><text:span text:style-name="T3"> </text:span>alle ore <text:s/><text:span text:style-name="T8"><text:user-field-get text:name="ORE">18:00</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5"/>
              <text:p text:style-name="P75">intervengono:</text:p>
              <text:p text:style-name="P75"/>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18"/>
                    </table:table-cell>
                    <table:table-cell table:style-name="TabellaPresenze.A1" office:value-type="string">
                      <text:p text:style-name="P18"/>
                    </table:table-cell>
                    <table:table-cell table:style-name="TabellaPresenze.C1" office:value-type="string">
                      <text:p text:style-name="P19">Presente</text:p>
                    </table:table-cell>
                    <table:table-cell table:style-name="TabellaPresenze.D1" office:value-type="string">
                      <text:h text:style-name="P86"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Salvatore ALBANO</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2</text:p>
                  </table:table-cell>
                  <table:table-cell table:style-name="TabellaPresenze.A3" office:value-type="string">
                    <text:p text:style-name="P8">Paola CAZZELLA</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3</text:p>
                  </table:table-cell>
                  <table:table-cell table:style-name="TabellaPresenze.A3" office:value-type="string">
                    <text:p text:style-name="P8">Luigi BALDI</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4</text:p>
                  </table:table-cell>
                  <table:table-cell table:style-name="TabellaPresenze.A3" office:value-type="string">
                    <text:p text:style-name="P8">Nicola PELUSO</text:p>
                  </table:table-cell>
                  <table:table-cell table:style-name="TabellaPresenze.C2" office:value-type="string">
                    <text:p text:style-name="P20">X</text:p>
                  </table:table-cell>
                  <table:table-cell table:style-name="TabellaPresenze.D2" office:value-type="string">
                    <text:p text:style-name="P20"/>
                  </table:table-cell>
                </table:table-row>
              </table:table>
              <text:p text:style-name="P42"/>
              <text:p text:style-name="P34">Partecipa <text:user-field-get text:name="FIRMA_6_DESCRIZIONE"> Il Segretario Comunale</text:user-field-get> <text:span text:style-name="T13"><text:user-field-get text:name="FIRMA_6_FIRMATARIO">Avv. Fabio MARRA</text:user-field-get></text:span><text:span text:style-name="T7">.</text:span></text:p>
              <text:p text:style-name="P30">Il presidente riconosciuto legale il numero degli intervenuti dichiara</text:p>
              <text:p text:style-name="P30">aperta la seduta.</text:p>
              <text:p text:style-name="P41"/>
            </table:table-cell>
          </table:table-row>
        </table:table>
        <text:p text:style-name="P36"/>
        <text:p text:style-name="P37"/>
        <text:p text:style-name="P37"/>
        <text:p text:style-name="P62"/>
      </text:section>
      <text:section text:style-name="Sect1" text:name="corpo">
        <text:p text:style-name="P79">Relazione Istruttoria</text:p>
        <text:p text:style-name="P80">IL RESPONSABILE DI SETTORE</text:p>
        <text:p text:style-name="P81"><text:span text:style-name="T32">·</text:span><text:span text:style-name="T34">         </text:span><text:span text:style-name="T25">PREMESSO </text:span><text:span text:style-name="T24">che, in base a quanto previsto dall’art. 6, comma 1, del d.lgs. 30 marzo 2001, n. 165 “</text:span><text:span text:style-name="T27">Norme generali sull’ordinamento del lavoro alle dipendenze delle amministrazioni pubbliche</text:span><text:span text:style-name="T24">” le Amministrazioni Pubbliche hanno l’obbligo, ai fini della mobilità collettiva, di effettuare annualmente rilevazioni delle eccedenze di personale per categoria o area, qualifica e profilo professionale; </text:span></text:p>
        <text:p text:style-name="P81"><text:span text:style-name="T32">·</text:span><text:span text:style-name="T34">         </text:span><text:span text:style-name="T25">PRECISATO </text:span><text:span text:style-name="T24">che la medesima norma stabilisce che “</text:span><text:span text:style-name="T27">le amministrazioni pubbliche curano l'ottimale distribuzione delle risorse umane attraverso la coordinata attuazione dei processi di mobilità e di recluta-mento del personale</text:span><text:span text:style-name="T24">”; </text:span></text:p>
        <text:p text:style-name="P81"><text:span text:style-name="T32">·</text:span><text:span text:style-name="T34">         </text:span><text:span text:style-name="T25">DATO ATTO </text:span><text:span text:style-name="T24">che l’art. 16 della legge 12 novembre 2011, n. 183 “</text:span><text:span text:style-name="T27">Disposizioni per la formazione annuale e pluriennale dello </text:span><text:span text:style-name="T24">Stato” (cd. Legge di stabilità 2012), recependo le raccomandazioni dell’Unione europea sulla necessità di riduzione della spesa pubblica, ed, in particolare, della spesa del personale, ha modificato l’art. 33 del d.lgs. n. 165/2001 introducendo nuovi principi in tema di mobilità e collocamento in disponibilità dei dipendenti pubblici; </text:span></text:p>
        <text:p text:style-name="P81"><text:span text:style-name="T32">·</text:span><text:span text:style-name="T34">         </text:span><text:span text:style-name="T25">CONSIDERATO </text:span><text:span text:style-name="T24">che la nuova disciplina è entrata in vigore a partire dal 1° gennaio 2012, come previsto dall’art. 36 della medesima legge n. 183/2011 che così recita: “</text:span><text:span text:style-name="T27">Salvo quanto previsto dall'articolo 33, commi 7, 9, 29, 31, 35 e 36, la presente legge entra in vigore il 1° gennaio 2012</text:span><text:span text:style-name="T24">”; </text:span></text:p>
        <text:p text:style-name="P81"><text:span text:style-name="T32">·</text:span><text:span text:style-name="T34">         </text:span><text:span text:style-name="T25">VISTO </text:span><text:span text:style-name="T24">l’art. 33, comma 1, del d.lgs. n. 165/2011, come modificato, che così statuisce: “</text:span><text:span text:style-name="T27">Le pubbliche amministrazioni che hanno situazioni di soprannumero o rilevino comunque eccedenze di personale, in relazione alle esigenze funzionali o alla situazione finanziaria, anche in sede di ricognizione annuale prevista dall'articolo 6, comma 1, terzo e quarto periodo, sono tenute ad osservare le procedure previste dal presente articolo dandone immediata comunicazione al Dipartimento della funzione pubblica</text:span><text:span text:style-name="T24">”; </text:span></text:p>
        <text:p text:style-name="P81"><text:span text:style-name="T32">·</text:span><text:span text:style-name="T34">         </text:span><text:span text:style-name="T25">PRECISATO </text:span><text:span text:style-name="T24">che laddove l’Amministrazione rilevi eccedenze di personale: </text:span></text:p>
        <text:p text:style-name="P84"><text:span text:style-name="T38">o</text:span><text:span text:style-name="T35">    </text:span><text:span text:style-name="T24">il Responsabile è tenuto a dare un'informativa preventiva alle rappresentanze unitarie del personale e alle organizzazioni sindacali firmatarie del contratto collettivo nazionale del comparto o area; </text:span></text:p>
        <text:p text:style-name="P84"><text:span text:style-name="T38">o</text:span><text:span text:style-name="T35">    </text:span><text:span text:style-name="T24">trascorsi dieci giorni da tale comunicazione, l'Amministrazione può procedere al collocamento a riposo dei dipendenti in esubero in presenza dei requisiti previsti dall’ art.72, comma 11, del d.l. 25 giugno 2008, n. 112 (convertito, con modificazioni, dalla legge 6 agosto 2008, n. 133) e, in subordine, alla verifica delle possibilità di ricollocazione totale o parziale del personale in situazione di soprannumero o di eccedenza nell'ambito della stessa Amministrazione, anche mediante il ricorso a forme flessibili di gestione del tempo di lavoro o a contratti di solidarietà, ovvero presso altre Amministrazioni, previo accordo con le stesse, comprese nell'ambito della Regione tenuto anche conto di quanto previsto dall'articolo 1, comma 29, del d.l. 13 agosto 2011, n. 138 (convertito, con modificazioni, dalla legge 14 settembre 2011, n. 148); </text:span></text:p>
        <text:p text:style-name="P84"><text:span text:style-name="T38">o</text:span><text:span text:style-name="T35">    </text:span><text:span text:style-name="T24">trascorsi novanta giorni dalla comunicazione alle RSU ed alle OO.SS. l'Amministrazione procede a collocare in disponibilità il personale che non sia possibile impiegare diversamente nell'ambito della medesima Amministrazione e che non possa essere ricollocato presso altre Amministrazioni nell'ambito regionale, ovvero che non abbia preso servizio presso la diversa Amministrazione se-condo gli accordi di mobilità; </text:span></text:p>
        <text:p text:style-name="P84"><text:span text:style-name="T38">o</text:span><text:span text:style-name="T35">    </text:span><text:span text:style-name="T24">dalla data di collocamento in disponibilità restano sospese tutte le obbligazioni inerenti al rapporto di lavoro e il lavoratore ha diritto ad un'indennità pari all'80 per cento dello stipendio e dell'indennità integrativa speciale, con esclusione di qualsiasi altro emolumento retributivo comunque denominato, per la durata massima di ventiquattro mesi; </text:span></text:p>
        <text:p text:style-name="P81"><text:span text:style-name="T32">·</text:span><text:span text:style-name="T34">         </text:span><text:span text:style-name="T25">DATO ATTO </text:span><text:span text:style-name="T24">che la mancata attivazione delle procedure di ricognizione previste dall’art. 6, comma 1, del d.lgs. n. 165/2001 da parte del dirigente/responsabile è valutabile ai fini della responsabilità disciplinare; </text:span></text:p>
        <text:p text:style-name="P81"><text:span text:style-name="T32">·</text:span><text:span text:style-name="T34">         </text:span><text:span text:style-name="T25">ATTESO </text:span><text:span text:style-name="T24">che le Amministrazioni Pubbliche che non adempiono alla ricognizione annuale non possono effettuare assunzioni o instaurare rapporti di lavoro con qualunque tipologia di contratto pena la nullità degli atti posti in essere, come previsto dall’art. 33, comma 2, dello stesso d.lgs. n. 165/2001; </text:span></text:p>
        <text:p text:style-name="P81"><text:span text:style-name="T32">·</text:span><text:span text:style-name="T34">         </text:span><text:span text:style-name="T25">RITENUTO</text:span><text:span text:style-name="T24">, pertanto, indispensabile procedere alla verifica in parola; </text:span></text:p>
        <text:p text:style-name="P81"><text:span text:style-name="T32">·</text:span><text:span text:style-name="T34">         </text:span><text:span text:style-name="T25">CONSIDERATO </text:span><text:span text:style-name="T24">che, come previsto dall’art. 2, comma 1, del d.lgs. n. 165/2001, spetta alle singole Amministrazioni, mediante propri atti di organizzazione, sulla base dei principi generali fissati da disposizioni di legge, determinare le linee fondamentali di organizzazione degli uffici, individuare gli uffici di maggiore rilevanza ed i modi di conferimento della titolarità degli stessi nonché le dotazioni organiche complessive; </text:span></text:p>
        <text:p text:style-name="P81"><text:soft-page-break/><text:span text:style-name="T32">·</text:span><text:span text:style-name="T34">         </text:span><text:span text:style-name="T25">VALUTATO </text:span><text:span text:style-name="T24">che questa Amministrazione ha, da sempre, adottato una politica di gestione delle risorse umane volta all'incentivazione delle stesse anche attraverso la maggiore responsabilizzazione e l'attribuzione di incarichi di crescente impegno professionale provvedendo, contestualmente, alla ricerca di forme ed assetti organizzativi tali dei assicurare un’adeguata flessibilità dei servizi erogati in relazione al mutare delle esigenze amministrative e della cittadinanza; </text:span></text:p>
        <text:p text:style-name="P81"><text:span text:style-name="T32">·</text:span><text:span text:style-name="T34">         </text:span><text:span text:style-name="T25">RILEVATO </text:span><text:span text:style-name="T24">che l'attuale andamento delle posizioni lavorative occupate e l'organizzazione dei processi gestionali e decisionali nel contesto della struttura comunale risultano conformi alle concrete e specifiche esigenze dell’attività dell’Ente senza che possano rilevarsi situazioni di soprannumero di personale, anche temporanee, posto che la dotazione organica presenta pregresse vacanze organiche mai colmate in ragione del susseguirsi di disposizioni legislative vincolistiche in materia di assunzioni;</text:span></text:p>
        <text:p text:style-name="P81"><text:span text:style-name="T32">·</text:span><text:span text:style-name="T34">         </text:span><text:span text:style-name="T25">VISTA </text:span><text:span text:style-name="T24">la delibera n. 81 del 18/07/2012 e considerato che nulla è cambiato rispetto a quanto attestato dai responsabili di settore nella stessa;</text:span></text:p>
        <text:p text:style-name="P81"><text:span text:style-name="T32">·</text:span><text:span text:style-name="T34">         </text:span><text:span text:style-name="T25">VALUTATA </text:span><text:span text:style-name="T24">la dotazione organica come determinata, da ultimo, con deliberazione di G.C. N° 97/2013, esecutiva ai sensi di legge, ed individuato il numero dei dipendenti in servizio ed i posti in organico ancora vacanti, come da prospetto allegato alla presente;</text:span></text:p>
        <text:p text:style-name="P81"><text:span text:style-name="T32">·</text:span><text:span text:style-name="T34">         </text:span><text:span text:style-name="T25">ACCERTATO</text:span><text:span text:style-name="T24">, pertanto, che il numero effettivo dei dipendenti in servizio è inferiore rispetto a quello ritenuto necessario sulla base delle specifiche esigenze dell’Ente e dell’attività espletata; </text:span></text:p>
        <text:p text:style-name="P81"><text:span text:style-name="T32">·</text:span><text:span text:style-name="T34">         </text:span><text:span text:style-name="T25">DATO ATTO</text:span><text:span text:style-name="T24">, inoltre, che l’incidenza della spesa di personale rispetto alla spesa corrente risulta inferiore al 40%, calcolata come da art. 76, comma 7, del d.l. n.112/2008 (conv. in legge n. 133/2008 e s.m. e i.) per l’anno 2013; </text:span></text:p>
        <text:p text:style-name="P81"><text:span text:style-name="T32">·</text:span><text:span text:style-name="T34">         </text:span><text:span text:style-name="T25">ACCERTATO </text:span><text:span text:style-name="T24">il rispetto da parte dell’Ente: </text:span></text:p>
        <text:p text:style-name="P85"><text:span text:style-name="T39">§</text:span><text:span text:style-name="T36">  </text:span><text:span text:style-name="T24">delle disposizioni in materia di riduzione delle spese di personale, come previsto dall’art. 1, com-ma 557, della legge n. 296/2006; </text:span></text:p>
        <text:p text:style-name="P85"><text:span text:style-name="T39">§</text:span><text:span text:style-name="T36">  </text:span><text:span text:style-name="T24">dei vincoli imposti dal patto di stabilità interno nell’esercizio 2013 (come da documentazione in atti al Servizio Finanziario) ed in quello corrente (2014), sulla base del bilancio di previsione in fase di approvazione; </text:span></text:p>
        <text:p text:style-name="P81"><text:span text:style-name="T32">·</text:span><text:span text:style-name="T34">         </text:span><text:span text:style-name="T25">DATO ATTO </text:span><text:span text:style-name="T24">che del presente provvedimento sarà data informazione successiva alle Organizzazioni sindacali di categoria e alle Rappresentanze sindacali unitarie; </text:span></text:p>
        <text:p text:style-name="P81"><text:span text:style-name="T32">·</text:span><text:span text:style-name="T34">         </text:span><text:span text:style-name="T25">VISTO </text:span><text:span text:style-name="T24">il d.lgs. 30 marzo 2001, n. 165 “</text:span><text:span text:style-name="T27">Norme generali sull’ordinamento del lavoro alle dipendenze delle amministrazioni pubbliche</text:span><text:span text:style-name="T24">”; </text:span></text:p>
        <text:p text:style-name="P81"><text:span text:style-name="T32">·</text:span><text:span text:style-name="T34">         </text:span><text:span text:style-name="T25">VISTO </text:span><text:span text:style-name="T24">il d.lgs. 18 agosto 2000, n. 267: “</text:span><text:span text:style-name="T27">Testo unico delle leggi sull’ordinamento degli Enti Locali</text:span><text:span text:style-name="T24">”; </text:span></text:p>
        <text:p text:style-name="P81"><text:span text:style-name="T32">·</text:span><text:span text:style-name="T34">         </text:span><text:span text:style-name="T25">VISTI </text:span><text:span text:style-name="T24">i vigenti CC.NN.LL. del comparto Regioni - Autonomie locali; </text:span></text:p>
        <text:p text:style-name="P81"><text:span text:style-name="T32">·</text:span><text:span text:style-name="T34">         </text:span><text:span text:style-name="T25">VISTO </text:span><text:span text:style-name="T24">lo Statuto comunale; </text:span></text:p>
        <text:p text:style-name="P81"><text:span text:style-name="T32">·</text:span><text:span text:style-name="T34">         </text:span><text:span text:style-name="T25">VISTO </text:span><text:span text:style-name="T24">il vig</text:span><text:span text:style-name="T22">ente regolamento s</text:span><text:span text:style-name="T24">ull’ordinamento generale degli uffici e dei servizi; </text:span></text:p>
        <text:p text:style-name="P63"/>
        <text:p text:style-name="P64">PROPONE la seguente DELIBERAZIONE</text:p>
        <text:p text:style-name="P63"/>
        <text:p text:style-name="P63">Istruttore: f.to Clementina Leanza</text:p>
        <text:p text:style-name="P64">LA GIUNTA</text:p>
        <text:p text:style-name="P81"><text:span text:style-name="T32">·</text:span><text:span text:style-name="T34">         </text:span><text:span text:style-name="T25">VISTA </text:span><text:span text:style-name="T28">l'antescritta relazione istruttoria</text:span><text:span text:style-name="T24">; </text:span></text:p>
        <text:p text:style-name="P81"><text:span text:style-name="T32">·</text:span><text:span text:style-name="T34">         </text:span><text:span text:style-name="T25">VISTI </text:span><text:span text:style-name="T24">i pareri favorevoli di regolarità tecnica e contabile espressi dai competenti dirigenti/responsabili ai sensi dell’art. 49, comma 1, del TUEL n. 267/2000; </text:span></text:p>
        <text:p text:style-name="P81"><text:span text:style-name="T24">. </text:span><text:span text:style-name="T26">VISTO</text:span><text:span text:style-name="T24"> il D.Lgs. 267/2000;</text:span></text:p>
        <text:p text:style-name="P81"><text:span text:style-name="T29">·</text:span><text:span text:style-name="T37">         </text:span><text:span text:style-name="T25">UDITO </text:span><text:span text:style-name="T24">l’Assessore delegato nella sua veste di relatore e convenendo sulle argomentazioni dallo stesso addotte in ordine al provvedimento proposto, con voti favorevolmente unanimi, espressi nei modi di legge; </text:span></text:p>
        <text:p text:style-name="P81"><text:span text:style-name="T24">. </text:span><text:span text:style-name="T26">RITENUTO </text:span><text:span text:style-name="T24">dover approvare la proposta</text:span></text:p>
        <text:p text:style-name="P82">Ad unanimità dei voti espressi</text:p>
        <text:p text:style-name="P21"> </text:p>
        <text:p text:style-name="P21"><text:span text:style-name="T25">DELIBERA </text:span> </text:p>
        <text:p text:style-name="P22"><text:soft-page-break/><text:tab/>DI RITENERE <text:span text:style-name="T40">la premessa parte integrante e sostanziale della presente deliberazione;</text:span></text:p>
        <text:p text:style-name="P81">1.<text:span text:style-name="T33">      </text:span><text:span text:style-name="T25">DI DARE ATTO</text:span><text:span text:style-name="T24">, per le motivazioni di cui in narrativa e sulla base delle risultanze della ricognizione di cui all’art. 6, comma 1, del D. Lgs.vo n. 165/2001, che l’attuale struttura dell’Ente non presenta situazioni di esubero od eccedenza di personale; </text:span></text:p>
        <text:p text:style-name="P81">2.<text:span text:style-name="T33">      </text:span><text:span text:style-name="T25">DI DARE ATTO</text:span><text:span text:style-name="T24">, conseguentemente, che non trovano applicazione, per questo Ente, i vincoli posti dall’art. 33 del d.lgs. n. 165/2001, come modificato dall’art. 16 della legge 12 novembre 2011, n. 183; </text:span></text:p>
        <text:p text:style-name="P81">3.<text:span text:style-name="T33">      </text:span><text:span text:style-name="T25">DI DARE CORSO</text:span><text:span text:style-name="T24">, con separato ed apposito atto, all’adozione del programma di fabbisogno di personale per il triennio 2013/2015; </text:span></text:p>
        <text:p text:style-name="P83">4.<text:span text:style-name="T33">      </text:span><text:span text:style-name="T25">DI DEMANDARE </text:span><text:span text:style-name="T24">ai competenti uffici comunali gli adempimenti conseguenti a tale verifica e precisamente, la trasmissione del presente atto alle Organizzazioni Sindacali territoriali di categoria, Rappresentanze sindacali Unitarie ed alla Presidenza del Consiglio dei Ministri - Dipartimento della Funzione Pubblica.</text:span></text:p>
        <text:p text:style-name="P12"/>
        <text:p text:style-name="P11"/>
      </text:section>
      <text:section text:style-name="Sect1" text:name="retro" text:protected="true" text:protection-key="fIdUH9Pz71AW4S1BGQDIemBGqOg=">
        <text:section text:style-name="Sect1" text:name="saltopagina">
          <text:p text:style-name="P12"/>
        </text:section>
        <text:p text:style-name="P65"/>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1"/>
                <text:p text:style-name="P61">_________________________</text:p>
              </table:table-cell>
              <table:table-cell table:style-name="Tabella5.A1" office:value-type="string">
                <text:p text:style-name="P3"/>
              </table:table-cell>
              <table:table-cell table:style-name="Tabella5.A1" office:value-type="string">
                <text:p text:style-name="P10"><text:user-field-get text:name="FIRMA_6_DESCRIZIONE"> Il Segretario Comunale</text:user-field-get></text:p>
                <text:p text:style-name="P66"><text:user-field-get text:name="FIRMA_6_FIRMATARIO">Avv. Fabio MARRA</text:user-field-get></text:p>
                <text:p text:style-name="P61"/>
                <text:p text:style-name="P61">_________________________</text:p>
              </table:table-cell>
            </table:table-row>
          </table:table>
          <text:p text:style-name="P5"/>
          <text:p text:style-name="P48"/>
          <text:h text:style-name="P87" text:outline-level="2" text:is-list-header="true">RELATA <text:s/>DI PUBBLICAZIONE</text:h>
          <text:p text:style-name="P67"><text:span text:style-name="T30">SI</text:span><text:span text:style-name="T31"> </text:span><text:span text:style-name="T30">CERTIFICA</text:span><text:span text:style-name="T31"> </text:span><text:span text:style-name="T30">CHE</text:span><text:span text:style-name="T31"> </text:span><text:span text:style-name="T30">COPIA</text:span><text:span text:style-name="T31"> </text:span><text:span text:style-name="T30">DELLA</text:span><text:span text:style-name="T31"> </text:span><text:span text:style-name="T30">PRESENTE</text:span><text:span text:style-name="T31"> </text:span><text:span text:style-name="T30">E</text:span><text:span text:style-name="T31">' </text:span><text:span text:style-name="T30">STATA</text:span><text:span text:style-name="T31"> </text:span><text:span text:style-name="T30">AFFISSA</text:span><text:span text:style-name="T31"> </text:span><text:span text:style-name="T30">ALL</text:span><text:span text:style-name="T31">'</text:span><text:span text:style-name="T30">ALBO</text:span><text:span text:style-name="T31"> </text:span><text:span text:style-name="T30">PRETORIO</text:span><text:span text:style-name="T31"> </text:span><text:span text:style-name="T30">DEL</text:span><text:span text:style-name="T31"> </text:span><text:span text:style-name="T30">COMUNE</text:span><text:span text:style-name="T31"> </text:span><text:span text:style-name="T30">IN</text:span><text:span text:style-name="T31"> </text:span><text:span text:style-name="T30">DATA</text:span><text:span text:style-name="T31"> </text:span><text:span text:style-name="T30">ODIERNA</text:span><text:span text:style-name="T31"> </text:span><text:span text:style-name="T30">E</text:span><text:span text:style-name="T31"> </text:span><text:span text:style-name="T30">VI</text:span><text:span text:style-name="T31"> </text:span><text:span text:style-name="T30">RIMARRA</text:span><text:span text:style-name="T31">' </text:span><text:span text:style-name="T30">PER</text:span><text:span text:style-name="T31"> </text:span><text:span text:style-name="T30">15</text:span><text:span text:style-name="T31"> </text:span><text:span text:style-name="T30">GIORNI</text:span><text:span text:style-name="T31"> </text:span><text:span text:style-name="T30">CONSECUTIVI</text:span><text:span text:style-name="T31">.</text:span></text:p>
          <text:p text:style-name="P67"/>
          <text:p text:style-name="P69"><text:span text:style-name="T18">Porto Cesareo lì, </text:span><text:span text:style-name="T18"><text:user-field-get text:name="DATA_AFFISSIONE_DA">08/07/2014</text:user-field-get></text:span><text:span text:style-name="T18"><text:tab/></text:span><text:span text:style-name="T19"><text:user-field-get text:name="FIRMA_9_DESCRIZIONE"> IL MESSO COMUNALE</text:user-field-get></text:span></text:p>
          <text:p text:style-name="P52"><text:span text:style-name="T12"><text:tab/></text:span><text:span text:style-name="T12"><text:user-field-get text:name="FIRMA_9_FIRMATARIO">ALBANO Anna</text:user-field-get></text:span></text:p>
          <text:p text:style-name="P53"/>
          <text:p text:style-name="P54"><text:tab/>_________________________</text:p>
          <text:p text:style-name="P70"/>
          <text:p text:style-name="P73"/>
          <text:h text:style-name="P88" text:outline-level="2" text:is-list-header="true">ESECUTIVITA' DELLA DELIBERAZIONE</text:h>
          <text:p text:style-name="P55">Il sottoscritto Segretario Comunale,</text:p>
          <text:p text:style-name="P57">ATTESTA</text:p>
          <text:p text:style-name="P56"><text:tab/><text:span text:style-name="T15">Che la presente Deliberazione è divenuta esecutiva per:</text:span></text:p>
          <text:p text:style-name="P58"><text:tab/><text:span text:style-name="T23">Decorrenza</text:span><text:span text:style-name="T23"> </text:span><text:span text:style-name="T23">giorni</text:span><text:span text:style-name="T23"> </text:span><text:span text:style-name="T23">10</text:span><text:span text:style-name="T23"> </text:span><text:span text:style-name="T23">dall</text:span><text:span text:style-name="T23">'</text:span><text:span text:style-name="T23">inizio</text:span><text:span text:style-name="T23"> </text:span><text:span text:style-name="T23">della</text:span><text:span text:style-name="T23"> </text:span><text:span text:style-name="T23">pubblicazione</text:span><text:span text:style-name="T23"> (</text:span><text:span text:style-name="T23">art</text:span><text:span text:style-name="T23">. </text:span><text:span text:style-name="T23">34</text:span><text:span text:style-name="T23">, </text:span><text:span text:style-name="T23">comma</text:span><text:span text:style-name="T23"> </text:span><text:span text:style-name="T23">3</text:span><text:span text:style-name="T23">, </text:span><text:span text:style-name="T23">del</text:span><text:span text:style-name="T23"> </text:span><text:span text:style-name="T23">D</text:span><text:span text:style-name="T23">.</text:span><text:span text:style-name="T23">Lgs</text:span><text:span text:style-name="T23">. </text:span><text:span text:style-name="T23">18</text:span><text:span text:style-name="T23">/</text:span><text:span text:style-name="T23">08</text:span><text:span text:style-name="T23">/</text:span><text:span text:style-name="T23">2000</text:span><text:span text:style-name="T23">, </text:span><text:span text:style-name="T23">n</text:span><text:span text:style-name="T23">° </text:span><text:span text:style-name="T23">267</text:span><text:span text:style-name="T23">)</text:span></text:p>
          <text:p text:style-name="P56"><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6"/>
          <text:p text:style-name="P59"><text:span text:style-name="T18">Lì, _______________<text:tab/></text:span><text:span text:style-name="T6"><text:user-field-get text:name="FIRMA_6_DESCRIZIONE"> Il Segretario Comunale</text:user-field-get></text:span></text:p>
          <text:p text:style-name="P52"><text:span text:style-name="T12"><text:tab/></text:span><text:span text:style-name="T12"><text:user-field-get text:name="FIRMA_6_FIRMATARIO">Avv. Fabio MARRA</text:user-field-get></text:span></text:p>
          <text:p text:style-name="P53"/>
          <text:p text:style-name="P54"><text:tab/>_________________________</text:p>
          <text:p text:style-name="P50"/>
          <text:p text:style-name="P47"/>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1"/>
                <text:p text:style-name="P61"/>
              </table:table-cell>
              <table:table-cell table:style-name="Tabella6.A1" office:value-type="string">
                <text:p text:style-name="P3"/>
              </table:table-cell>
              <table:table-cell table:style-name="Tabella6.A1" office:value-type="string">
                <text:p text:style-name="P10"><text:user-field-get text:name="FIRMA_6_DESCRIZIONE"> Il Segretario Comunale</text:user-field-get></text:p>
                <text:p text:style-name="P66">F.to <text:user-field-get text:name="FIRMA_6_FIRMATARIO">Avv. Fabio MARRA</text:user-field-get></text:p>
                <text:p text:style-name="P61"/>
                <text:p text:style-name="P61"/>
              </table:table-cell>
            </table:table-row>
          </table:table>
          <text:p text:style-name="P5"/>
          <text:p text:style-name="P48"/>
          <text:h text:style-name="P87" text:outline-level="2" text:is-list-header="true">RELATA <text:s/>DI PUBBLICAZIONE</text:h>
          <text:p text:style-name="P67"><text:span text:style-name="T30">SI</text:span><text:span text:style-name="T31"> </text:span><text:span text:style-name="T30">CERTIFICA</text:span><text:span text:style-name="T31"> </text:span><text:span text:style-name="T30">CHE</text:span><text:span text:style-name="T31"> </text:span><text:span text:style-name="T30">COPIA</text:span><text:span text:style-name="T31"> </text:span><text:span text:style-name="T30">DELLA</text:span><text:span text:style-name="T31"> </text:span><text:span text:style-name="T30">PRESENTE</text:span><text:span text:style-name="T31"> </text:span><text:span text:style-name="T30">E</text:span><text:span text:style-name="T31">' </text:span><text:span text:style-name="T30">STATA</text:span><text:span text:style-name="T31"> </text:span><text:span text:style-name="T30">AFFISSA</text:span><text:span text:style-name="T31"> </text:span><text:span text:style-name="T30">ALL</text:span><text:span text:style-name="T31">'</text:span><text:span text:style-name="T30">ALBO</text:span><text:span text:style-name="T31"> </text:span><text:span text:style-name="T30">PRETORIO</text:span><text:span text:style-name="T31"> </text:span><text:span text:style-name="T30">DEL</text:span><text:span text:style-name="T31"> </text:span><text:span text:style-name="T30">COMUNE</text:span><text:span text:style-name="T31"> </text:span><text:span text:style-name="T30">IN</text:span><text:span text:style-name="T31"> </text:span><text:span text:style-name="T30">DATA</text:span><text:span text:style-name="T31"> </text:span><text:span text:style-name="T30">ODIERNA</text:span><text:span text:style-name="T31"> </text:span><text:span text:style-name="T30">E</text:span><text:span text:style-name="T31"> </text:span><text:span text:style-name="T30">VI</text:span><text:span text:style-name="T31"> </text:span><text:span text:style-name="T30">RIMARRA</text:span><text:span text:style-name="T31">' </text:span><text:span text:style-name="T30">PER</text:span><text:span text:style-name="T31"> </text:span><text:span text:style-name="T30">15</text:span><text:span text:style-name="T31"> </text:span><text:span text:style-name="T30">GIORNI</text:span><text:span text:style-name="T31"> </text:span><text:span text:style-name="T30">CONSECUTIVI</text:span><text:span text:style-name="T31">.</text:span></text:p>
          <text:p text:style-name="P67"/>
          <text:p text:style-name="P71"><text:span text:style-name="T30">Porto Cesareo lì, </text:span><text:span text:style-name="T30"><text:user-field-get text:name="DATA_AFFISSIONE_DA">08/07/2014</text:user-field-get></text:span><text:span text:style-name="T30"><text:tab/></text:span><text:span text:style-name="T14"><text:user-field-get text:name="FIRMA_9_DESCRIZIONE"> IL MESSO COMUNALE</text:user-field-get></text:span></text:p>
          <text:p text:style-name="P72"><text:span text:style-name="T12"><text:tab/>F.to </text:span><text:span text:style-name="T12"><text:user-field-get text:name="FIRMA_9_FIRMATARIO">ALBANO Anna</text:user-field-get></text:span></text:p>
          <text:p text:style-name="P51"/>
          <text:p text:style-name="P68"/>
          <text:p text:style-name="P73"/>
          <text:h text:style-name="P88" text:outline-level="2" text:is-list-header="true">ESECUTIVITA' DELLA DELIBERAZIONE</text:h>
          <text:p text:style-name="P55">Il sottoscritto Segretario Comunale,</text:p>
          <text:p text:style-name="P57">ATTESTA</text:p>
          <text:p text:style-name="P56"><text:tab/><text:span text:style-name="T15">Che la presente Deliberazione è divenuta esecutiva per:</text:span></text:p>
          <text:p text:style-name="P58"><text:tab/><text:span text:style-name="T23">Decorrenza</text:span><text:span text:style-name="T23"> </text:span><text:span text:style-name="T23">giorni</text:span><text:span text:style-name="T23"> </text:span><text:span text:style-name="T23">10</text:span><text:span text:style-name="T23"> </text:span><text:span text:style-name="T23">dall</text:span><text:span text:style-name="T23">'</text:span><text:span text:style-name="T23">inizio</text:span><text:span text:style-name="T23"> </text:span><text:span text:style-name="T23">della</text:span><text:span text:style-name="T23"> </text:span><text:span text:style-name="T23">pubblicazione</text:span><text:span text:style-name="T23"> (</text:span><text:span text:style-name="T23">art</text:span><text:span text:style-name="T23">. </text:span><text:span text:style-name="T23">34</text:span><text:span text:style-name="T23">, </text:span><text:span text:style-name="T23">comma</text:span><text:span text:style-name="T23"> </text:span><text:span text:style-name="T23">3</text:span><text:span text:style-name="T23">, </text:span><text:span text:style-name="T23">del</text:span><text:span text:style-name="T23"> </text:span><text:span text:style-name="T23">D</text:span><text:span text:style-name="T23">.</text:span><text:span text:style-name="T23">Lgs</text:span><text:span text:style-name="T23">. </text:span><text:span text:style-name="T23">18</text:span><text:span text:style-name="T23">/</text:span><text:span text:style-name="T23">08</text:span><text:span text:style-name="T23">/</text:span><text:span text:style-name="T23">2000</text:span><text:span text:style-name="T23">, </text:span><text:span text:style-name="T23">n</text:span><text:span text:style-name="T23">° </text:span><text:span text:style-name="T23">267</text:span><text:span text:style-name="T23">)</text:span></text:p>
          <text:p text:style-name="P56"><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6"/>
          <text:p text:style-name="P60"><text:span text:style-name="T20">Lì, _______________<text:tab/></text:span><text:span text:style-name="T6"><text:user-field-get text:name="FIRMA_6_DESCRIZIONE"> Il Segretario Comunale</text:user-field-get></text:span></text:p>
          <text:p text:style-name="P51"><text:span text:style-name="T12"><text:tab/>F.to </text:span><text:span text:style-name="T12"><text:user-field-get text:name="FIRMA_6_FIRMATARIO">Avv. Fabio MARRA</text:user-field-get></text:span></text:p>
          <text:p text:style-name="P54"/>
          <text:p text:style-name="P49"/>
          <text:p text:style-name="P45"/>
          <text:p text:style-name="P46"/>
          <text:p text:style-name="P55">Per copia conforme all'originale;</text:p>
          <text:p text:style-name="P59"><text:span text:style-name="T18">Lì, _______________<text:tab/></text:span><text:span text:style-name="T6"><text:user-field-get text:name="FIRMA_6_DESCRIZIONE"> Il Segretario Comunale</text:user-field-get></text:span></text:p>
          <text:p text:style-name="P51"><text:span text:style-name="T12"><text:tab/></text:span><text:span text:style-name="T12"><text:user-field-get text:name="FIRMA_6_FIRMATARIO">Avv. Fabio MARRA</text:user-field-get></text:span></text:p>
          <text:p text:style-name="P54"><text:tab/>_________________________</text:p>
          <text:p text:style-name="P50"/>
          <text:p text:style-name="P47"/>
        </text:section>
        <text:p text:style-name="P4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30/05/2014" text:name="DATA_PROPOSTA_DELIBERA"/>
          <text:user-field-decl office:value-type="string" office:string-value="08/07/2014" text:name="DATA_SEDUTA"/>
          <text:user-field-decl office:value-type="string" office:string-value="100" text:name="NUMERO_DELIBERA"/>
          <text:user-field-decl office:value-type="string" office:string-value="86"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86</text:user-field-get></text:span><text:span text:style-name="MT1"> del <text:s/></text:span><text:span text:style-name="MT1"><text:user-field-get text:name="DATA_PROPOSTA_DELIBERA">30/05/2014</text:user-field-get></text:span><text:span text:style-name="MT1"> ) <text:s/>- <text:s/></text:span><text:span text:style-name="MT2">Delibera G.C. n. <text:s/></text:span><text:span text:style-name="MT2"><text:user-field-get text:name="NUMERO_DELIBERA">100</text:user-field-get></text:span><text:span text:style-name="MT2"> del <text:s/></text:span><text:span text:style-name="MT2"><text:user-field-get text:name="DATA_SEDUTA">08/07/2014</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7-29T16:33:30.59</dc:date>
    <meta:editing-cycles>145</meta:editing-cycles>
    <meta:editing-duration>PT18H58M56S</meta:editing-duration>
    <meta:document-statistic meta:table-count="6" meta:image-count="1" meta:object-count="0" meta:page-count="5" meta:paragraph-count="109" meta:word-count="1603" meta:character-count="11321"/>
    <meta:user-defined meta:name="Info 1"/>
    <meta:user-defined meta:name="Info 2"/>
    <meta:user-defined meta:name="Info 3"/>
    <meta:user-defined meta:name="Info 4"/>
  </office:meta>
</office:document-meta>
</file>