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ce style:name="Garamond1" svg:font-family="Garamond" style:font-family-generic="roman"/>
    <style:font-face style:name="Times New Roman1" svg:font-family="'Times New Roman'" style:font-family-generic="roman"/>
    <style:font-face style:name="Courier New" svg:font-family="'Courier New'" style:font-adornments="Normale" style:font-family-generic="moder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style:width="5.129cm" table:align="margins"/>
    </style:style>
    <style:style style:name="Tabella3.A" style:family="table-column">
      <style:table-column-properties style:column-width="5.129cm"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left="0.101cm" fo:padding-right="0.101cm" fo:padding-top="0.049cm" fo:padding-bottom="0.049cm" fo:border="none"/>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left="0.101cm" fo:padding-right="0.101cm" fo:padding-top="0.049cm" fo:padding-bottom="0.049cm" fo:border-left="0.002cm solid #000000" fo:border-right="none" fo:border-top="0.002cm solid #000000"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left="0.101cm" fo:padding-right="0.101cm" fo:padding-top="0.049cm" fo:padding-bottom="0.049cm" fo:border-left="0.002cm solid #000000" fo:border-right="none" fo:border-top="none" fo:border-bottom="0.002cm solid #000000"/>
    </style:style>
    <style:style style:name="Tabella4" style:family="table">
      <style:table-properties style:width="15.381cm" fo:margin-left="-0.191cm" table:align="left" style:writing-mode="lr-tb"/>
    </style:style>
    <style:style style:name="Tabella4.A" style:family="table-column">
      <style:table-column-properties style:column-width="15.381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6.002cm" table:align="center" style:writing-mode="lr-tb"/>
    </style:style>
    <style:style style:name="Tabella2.A" style:family="table-column">
      <style:table-column-properties style:column-width="6.003cm"/>
    </style:style>
    <style:style style:name="Tabella2.B" style:family="table-column">
      <style:table-column-properties style:column-width="3.997cm"/>
    </style:style>
    <style:style style:name="Tabella2.1" style:family="table-row">
      <style:table-row-properties style:min-row-height="1.138cm"/>
    </style:style>
    <style:style style:name="Tabella2.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0" style:family="paragraph" style:parent-style-name="Standard">
      <style:paragraph-properties fo:text-align="justify" style:justify-single-word="false"/>
      <style:text-properties style:font-name="Garamond" fo:font-weight="bold" style:font-weight-asian="bold" style:font-weight-complex="bold"/>
    </style:style>
    <style:style style:name="P11" style:family="paragraph" style:parent-style-name="Standard">
      <style:paragraph-properties fo:text-align="center" style:justify-single-word="false"/>
      <style:text-properties style:font-name="Garamond" fo:font-weight="bold" style:font-weight-asian="bold" style:font-weight-complex="bold"/>
    </style:style>
    <style:style style:name="P12" style:family="paragraph" style:parent-style-name="Standard">
      <style:paragraph-properties fo:text-align="justify" style:justify-single-word="false"/>
      <style:text-properties style:font-name="Garamond" fo:font-weight="normal" style:font-weight-asian="normal" style:font-weight-complex="normal"/>
    </style:style>
    <style:style style:name="P13" style:family="paragraph" style:parent-style-name="Standard">
      <style:paragraph-properties fo:text-align="justify" style:justify-single-word="false"/>
      <style:text-properties style:font-name="Garamond"/>
    </style:style>
    <style:style style:name="P14" style:family="paragraph" style:parent-style-name="Standard">
      <style:paragraph-properties fo:text-align="justify" style:justify-single-word="false"/>
      <style:text-properties style:font-name="Garamon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138cm"/>
        </style:tab-stops>
      </style:paragraph-properties>
    </style:style>
    <style:style style:name="P17" style:family="paragraph" style:parent-style-name="Standard">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1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2" style:family="paragraph" style:parent-style-name="Table_20_Contents">
      <style:paragraph-properties fo:margin-top="0cm" fo:margin-bottom="0cm" fo:text-align="justify" style:justify-single-word="false"/>
      <style:text-properties style:font-name="Times New Roman" fo:font-size="6pt" style:font-name-asian="Arial" style:font-size-asian="6pt" style:font-name-complex="Arial" style:font-size-complex="6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6pt" fo:font-weight="bold" style:font-size-asian="6pt" style:font-weight-asian="bold" style:font-size-complex="6pt" style:font-weight-complex="bold"/>
    </style:style>
    <style:style style:name="P26"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7"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8"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9"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0"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line-height="10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style:text-autospace="none" style:punctuation-wrap="simple" style:writing-mode="lr-tb">
        <style:tab-stops>
          <style:tab-stop style:position="2.9cm"/>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line-height="100%" fo:text-align="center" style:justify-single-word="false" style:text-autospace="none" style:punctuation-wrap="simple" style:writing-mode="lr-tb"/>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35"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7" style:family="paragraph" style:parent-style-name="Standard">
      <style:paragraph-properties fo:line-height="100%" style:text-autospace="none" style:punctuation-wrap="simple" style:writing-mode="lr-tb"/>
      <style:text-properties fo:color="#000000" style:font-name="Times New Roman" fo:font-size="4pt" fo:language="zxx" fo:country="none" fo:font-style="normal" style:letter-kerning="true" style:font-name-asian="Times New Roman1" style:font-size-asian="4pt" style:font-style-asian="normal" style:font-name-complex="Times New Roman1" style:font-size-complex="4pt" style:font-style-complex="normal"/>
    </style:style>
    <style:style style:name="P3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1"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4pt" style:font-size-asian="4pt" style:font-size-complex="4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style:font-name-asian="Arial" style:font-size-asian="2pt" style:font-name-complex="Arial" style:font-size-complex="2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4pt" fo:font-style="normal" style:font-name-asian="Arial" style:font-size-asian="4pt" style:font-style-asian="normal" style:font-name-complex="Arial" style:font-size-complex="4pt" style:font-style-complex="normal"/>
    </style:style>
    <style:style style:name="P4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tyle="normal" style:font-name-asian="Arial" style:font-style-asian="normal" style:font-name-complex="Arial" style:font-style-complex="normal"/>
    </style:style>
    <style:style style:name="P4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0"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1"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4pt" fo:language="it" fo:country="IT" fo:font-style="normal" style:letter-kerning="true" style:font-name-asian="Times New Roman1" style:font-size-asian="4pt" style:font-style-asian="normal" style:font-name-complex="Arial" style:font-size-complex="4pt" style:font-style-complex="normal"/>
    </style:style>
    <style:style style:name="P52"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3"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4pt" fo:language="it" fo:country="IT" fo:font-style="normal" style:letter-kerning="true" style:font-name-asian="Times New Roman1" style:font-size-asian="4pt" style:font-style-asian="normal" style:font-name-complex="Arial" style:font-size-complex="4pt" style:font-style-complex="normal"/>
    </style:style>
    <style:style style:name="P54"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55"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4pt" fo:font-style="normal" style:font-name-asian="Arial" style:font-size-asian="4pt" style:font-style-asian="normal" style:font-name-complex="Arial" style:font-size-complex="4pt" style:font-style-complex="normal"/>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6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5"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fo:color="#000000" style:font-name="Times New Roman1" fo:font-size="12pt" fo:language="zxx" fo:country="none" style:letter-kerning="true" style:font-name-asian="Times New Roman1" style:font-size-asian="12pt" style:font-name-complex="Times New Roman1" style:font-size-complex="12pt" fo:hyphenate="false" fo:hyphenation-remain-char-count="2" fo:hyphenation-push-char-count="2"/>
    </style:style>
    <style:style style:name="P7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7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2"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3" style:family="paragraph" style:parent-style-name="Standard">
      <style:paragraph-properties loext:contextual-spacing="false" fo:margin-left="0cm" fo:margin-right="0cm" fo:margin-top="0.212cm" fo:margin-bottom="0cm" fo:text-align="justify" style:justify-single-word="false" fo:text-indent="0cm" style:auto-text-indent="false"/>
      <style:text-properties fo:language="it" fo:country="IT"/>
    </style:style>
    <style:style style:name="P7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8"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9"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0"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4pt" style:font-name-asian="Arial" style:font-size-asian="4pt" style:font-name-complex="Arial" style:font-size-complex="4pt"/>
    </style:style>
    <style:style style:name="P81"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2" style:family="paragraph" style:parent-style-name="Normal">
      <style:paragraph-properties fo:text-align="center" style:justify-single-word="false"/>
      <style:text-properties fo:font-size="6pt" style:font-size-asian="6pt" style:font-size-complex="6pt"/>
    </style:style>
    <style:style style:name="P83" style:family="paragraph" style:parent-style-name="Normal_20__28_Web_29_">
      <style:paragraph-properties fo:text-align="justify" style:justify-single-word="false"/>
      <style:text-properties style:font-name="Garamond" fo:font-size="12pt" style:font-name-asian="Arial Unicode MS" style:font-size-asian="12pt" style:font-size-complex="12pt"/>
    </style:style>
    <style:style style:name="P84" style:family="paragraph" style:parent-style-name="Normal_20__28_Web_29_">
      <style:text-properties style:font-name="Garamond" style:font-name-asian="Arial Unicode MS"/>
    </style:style>
    <style:style style:name="P85" style:family="paragraph" style:parent-style-name="Normal_20__28_Web_29_">
      <style:paragraph-properties fo:text-align="justify" style:justify-single-word="false"/>
      <style:text-properties style:font-name="Garamond" style:font-name-asian="Arial Unicode MS"/>
    </style:style>
    <style:style style:name="P86" style:family="paragraph" style:parent-style-name="Standard">
      <style:paragraph-properties fo:margin-left="1.251cm" fo:margin-right="0cm" fo:text-align="justify" style:justify-single-word="false" fo:text-indent="0cm" style:auto-text-indent="false"/>
    </style:style>
    <style:style style:name="P87" style:family="paragraph" style:parent-style-name="Standard">
      <style:paragraph-properties fo:margin-left="1.251cm" fo:margin-right="0cm" fo:text-align="justify" style:justify-single-word="false" fo:orphans="0" fo:widows="0" fo:text-indent="0cm" style:auto-text-indent="false"/>
    </style:style>
    <style:style style:name="P88" style:family="paragraph" style:parent-style-name="Standard">
      <style:paragraph-properties fo:margin-left="1.251cm" fo:margin-right="0cm" fo:text-align="justify" style:justify-single-word="false" fo:orphans="0" fo:widows="0" fo:text-indent="0cm" style:auto-text-indent="false">
        <style:tab-stops>
          <style:tab-stop style:position="0.388cm"/>
          <style:tab-stop style:position="1.27cm"/>
        </style:tab-stops>
      </style:paragraph-properties>
    </style:style>
    <style:style style:name="P89" style:family="paragraph" style:parent-style-name="Standard">
      <style:paragraph-properties fo:margin-top="0.071cm" fo:margin-bottom="0.071cm" fo:text-align="justify" style:justify-single-word="false"/>
      <style:text-properties style:font-name="Garamond" fo:font-weight="bold" style:font-name-asian="Arial Unicode MS" style:font-weight-asian="bold"/>
    </style:style>
    <style:style style:name="P90" style:family="paragraph" style:parent-style-name="Standard">
      <style:paragraph-properties fo:margin-top="0.071cm" fo:margin-bottom="0.071cm" fo:text-align="justify" style:justify-single-word="false"/>
      <style:text-properties style:font-name="Garamond" style:font-name-asian="Arial Unicode MS"/>
    </style:style>
    <style:style style:name="P91" style:family="paragraph" style:parent-style-name="Standard">
      <style:paragraph-properties fo:margin-top="0.212cm" fo:margin-bottom="0cm" fo:text-align="justify" style:justify-single-word="false"/>
      <style:text-properties style:font-name="Arial" fo:font-size="11pt" style:font-size-asian="11pt" style:font-name-complex="Arial" style:font-size-complex="11pt"/>
    </style:style>
    <style:style style:name="P92" style:family="paragraph" style:parent-style-name="Standard">
      <style:paragraph-properties fo:margin-top="0.212cm" fo:margin-bottom="0cm" fo:text-align="center" style:justify-single-word="false" fo:background-color="#d9e2f3">
        <style:background-image/>
      </style:paragraph-properties>
      <style:text-properties style:font-name="Arial" fo:font-size="14pt" style:font-size-asian="14pt" style:font-name-complex="Arial" style:font-size-complex="11pt"/>
    </style:style>
    <style:style style:name="P93"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4" style:family="paragraph" style:parent-style-name="Heading_20_2">
      <style:paragraph-properties fo:line-height="150%" fo:text-align="justify" style:justify-single-word="false" fo:padding="0.049cm" fo:border="0.035cm solid #000000" style:shadow="none"/>
      <style:text-properties fo:color="#000000" style:font-name="Times New Roman1" fo:font-size="12pt" fo:language="zxx" fo:country="none" style:text-underline-style="none" fo:font-weight="normal" style:letter-kerning="true" style:font-name-asian="Times New Roman1" style:font-size-asian="12pt" style:font-weight-asian="normal" style:font-name-complex="Times New Roman1" style:font-size-complex="12pt" style:font-weight-complex="normal"/>
    </style:style>
    <style:style style:name="P95"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6" style:family="paragraph" style:parent-style-name="List_20_Paragraph" style:list-style-name="WWNum5">
      <style:paragraph-properties fo:text-align="justify" style:justify-single-word="false"/>
      <style:text-properties style:font-name="Garamond"/>
    </style:style>
    <style:style style:name="P97" style:family="paragraph" style:parent-style-name="List_20_Paragraph" style:list-style-name="WWNum6">
      <style:paragraph-properties fo:text-align="justify" style:justify-single-word="false" fo:orphans="0" fo:widows="0"/>
      <style:text-properties style:font-name="Garamond"/>
    </style:style>
    <style:style style:name="P98" style:family="paragraph" style:parent-style-name="List_20_Paragraph" style:list-style-name="WWNum6">
      <style:paragraph-properties fo:text-align="justify" style:justify-single-word="false" fo:orphans="0" fo:widows="0"/>
    </style:style>
    <style:style style:name="P9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00" style:family="paragraph" style:parent-style-name="Standard" style:list-style-name="WWNum1">
      <style:paragraph-properties fo:text-align="justify" style:justify-single-word="false" fo:orphans="0" fo:widows="0"/>
      <style:text-properties style:font-name="Garamond"/>
    </style:style>
    <style:style style:name="P101" style:family="paragraph" style:parent-style-name="Standard" style:list-style-name="WWNum2">
      <style:paragraph-properties fo:text-align="justify" style:justify-single-word="false"/>
      <style:text-properties style:font-name="Garamond"/>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font-variant="small-caps" style:font-name="Times New Roman" fo:font-size="10pt" fo:language="it" fo:country="IT" style:font-name-asian="Arial" style:font-size-asian="10pt" style:language-asian="it" style:country-asian="IT" style:font-name-complex="Arial" style:font-size-complex="10pt"/>
    </style:style>
    <style:style style:name="T5" style:family="text">
      <style:text-properties fo:text-transform="uppercase"/>
    </style:style>
    <style:style style:name="T6" style:family="text">
      <style:text-properties fo:text-transform="uppercase" style:font-name="Times New Roman" fo:letter-spacing="normal" fo:language="it" fo:country="IT" style:text-underline-style="solid" style:text-underline-width="auto" style:text-underline-color="font-color"/>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text-underline-style="none" fo:font-weight="bold" style:font-weight-asian="bold" style:font-weight-complex="bold"/>
    </style:style>
    <style:style style:name="T11" style:family="text">
      <style:text-properties fo:language="it" fo:country="IT" style:font-name-asian="Times New Roman1"/>
    </style:style>
    <style:style style:name="T12" style:family="text">
      <style:text-properties fo:language="it" fo:country="IT" style:font-name-asian="Arial" style:font-name-complex="Arial"/>
    </style:style>
    <style:style style:name="T13" style:family="text">
      <style:text-properties fo:font-size="12pt" style:font-size-asian="12pt" style:font-size-complex="12pt"/>
    </style:style>
    <style:style style:name="T14" style:family="text">
      <style:text-properties style:font-name="Times New Roman" fo:font-size="10pt" fo:language="it" fo:country="IT" style:font-name-asian="Arial" style:font-size-asian="10pt" style:font-name-complex="Arial" style:font-size-complex="10pt"/>
    </style:style>
    <style:style style:name="T15" style:family="text">
      <style:text-properties style:font-name="Times New Roman" style:font-name-asian="Arial" style:font-name-complex="Arial"/>
    </style:style>
    <style:style style:name="T16" style:family="text">
      <style:text-properties style:font-name="Times New Roman" fo:language="it" fo:country="IT" style:font-name-asian="Arial" style:font-name-complex="Arial"/>
    </style:style>
    <style:style style:name="T17" style:family="text">
      <style:text-properties style:font-name-asian="Times New Roman1"/>
    </style:style>
    <style:style style:name="T18" style:family="text">
      <style:text-properties fo:color="#000000" style:font-name="Times New Roman1" fo:language="zxx" fo:country="none" style:letter-kerning="true" style:font-name-asian="Times New Roman1" style:font-name-complex="Times New Roman1"/>
    </style:style>
    <style:style style:name="T19" style:family="text">
      <style:text-properties fo:color="#000000" style:font-name="Times New Roman1" fo:language="it" fo:country="IT" style:letter-kerning="true" style:font-name-asian="Times New Roman1" style:font-name-complex="Times New Roman1"/>
    </style:style>
    <style:style style:name="T20" style:family="text">
      <style:text-properties fo:color="#000000" fo:font-size="12pt" fo:language="zxx" fo:country="none" style:letter-kerning="true" style:font-name-asian="Times New Roman1" style:font-size-asian="12pt" style:font-name-complex="Times New Roman1" style:font-size-complex="12pt"/>
    </style:style>
    <style:style style:name="T21"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name-complex="Arial" style:font-size-complex="11pt" style:font-style-complex="italic"/>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fo:font-weight="normal" style:font-weight-asian="normal" style:font-weight-complex="normal"/>
    </style:style>
    <style:style style:name="T28" style:family="text">
      <style:text-properties style:font-name="Garamond"/>
    </style:style>
    <style:style style:name="T29" style:family="text">
      <style:text-properties style:font-name="Garamond" fo:font-weight="bold" style:font-weight-asian="bold"/>
    </style:style>
    <style:style style:name="T30" style:family="text">
      <style:text-properties style:font-name="Garamond" fo:font-weight="bold" style:font-weight-asian="bold" style:font-weight-complex="bold"/>
    </style:style>
    <style:style style:name="T31" style:family="text">
      <style:text-properties style:font-name="Garamond" style:font-name-complex="Helvetica"/>
    </style:style>
    <style:style style:name="T32" style:family="text">
      <style:text-properties style:font-name="Garamond" style:text-underline-style="solid" style:text-underline-width="auto" style:text-underline-color="font-color"/>
    </style:style>
    <style:style style:name="T33" style:family="text">
      <style:text-properties style:font-name="Garamond" style:font-weight-complex="bold"/>
    </style:style>
    <style:style style:name="T34" style:family="text">
      <style:text-properties style:font-name="Garamond" style:font-name-asian="Arial Unicode MS"/>
    </style:style>
    <style:style style:name="T35" style:family="text">
      <style:text-properties style:font-name="Garamond" fo:font-weight="normal" style:font-weight-asian="normal"/>
    </style:style>
    <style:style style:name="T36"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2/2018" text:name="DATA_PROPOSTA_DELIBERA"/>
        <text:user-field-decl office:value-type="string" office:string-value="13/12/2018" text:name="DATA_SEDUTA"/>
        <text:user-field-decl office:value-type="string" office:string-value="82" text:name="NUMERO_DELIBERA"/>
        <text:user-field-decl office:value-type="string" office:string-value="93"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Definizione degli obiettivi strategici in materia di protezione delle persone fisiche con riguardo al trattamento dei dati personali." text:name="OGGETTO"/>
        <text:user-field-decl office:value-type="string" office:string-value="82" text:name="NUMERO_PROPOSTA"/>
        <text:user-field-decl office:value-type="string" office:string-value="" text:name="DATA_PROPOSTA"/>
        <text:user-field-decl office:value-type="string" office:string-value="Clementina LEANZA" text:name="FIRMA_4_FIRMATARIO"/>
        <text:user-field-decl office:value-type="string" office:string-value="____________________" text:name="FIRMA_5_FIRMATARIO"/>
        <text:user-field-decl office:value-type="string" office:string-value="Nicola PELUSO" text:name="FIRMA_8_FIRMATARIO"/>
        <text:user-field-decl office:value-type="string" office:string-value="2018" text:name="ANNO"/>
        <text:user-field-decl office:value-type="string" office:string-value="13" text:name="GIORNO"/>
        <text:user-field-decl office:value-type="string" office:string-value="dicembre" text:name="MESE"/>
        <text:user-field-decl office:value-type="string" office:string-value="16:32"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Straordinaria" text:name="SESS"/>
        <text:user-field-decl office:value-type="string" office:string-value="1ª" text:name="CONV"/>
        <text:user-field-decl office:value-type="string" office:string-value="Il Segretario Generale" text:name="FIRMA_6_DESCRIZIONE"/>
        <text:user-field-decl office:value-type="string" office:string-value="10/12/2018" text:name="FIRMA_2_DATA"/>
        <text:user-field-decl office:value-type="string" office:string-value="CLEMENTINA LEANZA" text:name="FIRMA_2_FIRMATARIO"/>
        <text:user-field-decl office:value-type="string" office:string-value="__________________" text:name="FIRMA_5_DATA"/>
        <text:user-field-decl office:value-type="string" office:string-value="10/12/2018"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28/12/2018" text:name="DATA_AFFISSIONE_DA"/>
        <text:user-field-decl office:value-type="string" office:string-value="12/01/2019"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3/12/2018" text:name="DATA_ESECUTIVA_DA"/>
        <text:user-field-decl office:value-type="string" office:string-value="" text:name="contatore"/>
        <text:user-field-decl office:value-type="string" office:string-value="____" text:name="NUMERO_ODG"/>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20"/>
        <text:section text:style-name="Sect1" text:name="originale" text:display="none">
          <text:p text:style-name="P18">ORIGINALE</text:p>
        </text:section>
        <text:section text:style-name="Sect1" text:name="copiaconforme">
          <text:p text:style-name="P18">COPIA</text:p>
        </text:section>
        <text:p text:style-name="P19"><draw:frame draw:style-name="fr1" draw:name="immagini2" text:anchor-type="paragraph" svg:x="1.023cm" svg:y="0.236cm" svg:width="2.29cm" svg:height="3cm" draw:z-index="0"><draw:image xlink:href="Pictures/20000007000009C500000CBB7224C78A.svm" xlink:type="simple" xlink:show="embed" xlink:actuate="onLoad"/></draw:frame></text:p>
        <text:p text:style-name="P28">COMUNE DI PORTO CESAREO</text:p>
        <text:p text:style-name="P27">(Provincia di Lecce)</text:p>
        <text:p text:style-name="P29"/>
        <text:p text:style-name="P29"/>
        <text:p text:style-name="P82"/>
        <text:p text:style-name="P24">VERBALE<text:span text:style-name="T17"> </text:span>DI<text:span text:style-name="T17"> </text:span>DELIBERA<text:span text:style-name="T17"> </text:span>DEL<text:span text:style-name="T17"> </text:span>CONSIGLIO<text:span text:style-name="T17"> </text:span>COMUNALE<text:span text:style-name="T17"> </text:span>N<text:span text:style-name="T9">.</text:span><text:span text:style-name="T6"><text:user-field-get text:name="NUMERO_DELIBERA">82</text:user-field-get></text:span></text:p>
        <text:p text:style-name="P25"/>
        <text:p text:style-name="P17">Adunanza<text:span text:style-name="T11"> </text:span><text:span text:style-name="T14"><text:user-field-get text:name="SESS">Straordinaria</text:user-field-get></text:span><text:span text:style-name="T11"> </text:span>in<text:span text:style-name="T17"> </text:span><text:span text:style-name="T4"><text:user-field-get text:name="CONV">1ª</text:user-field-get></text:span><text:span text:style-name="T4">°</text:span><text:span text:style-name="T11"> </text:span>convocazione</text:p>
        <text:p text:style-name="P33">Seduta pubblica</text:p>
        <text:p text:style-name="P34"/>
        <text:p text:style-name="P30">OGGETTO<text:span text:style-name="T17">:</text:span><text:span text:style-name="T11"> </text:span><text:span text:style-name="T11"><text:user-field-get text:name="OGGETTO">Definizione degli obiettivi strategici in materia di protezione delle persone fisiche con riguardo al trattamento dei dati personali.</text:user-field-get></text:span></text:p>
        <text:p text:style-name="P81"/>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1">Pareri art. 49 D.Lgs n° 267</text:p>
                    <text:p text:style-name="P38">Del 18/08/2000</text:p>
                  </table:table-cell>
                </table:table-row>
                <table:table-row>
                  <table:table-cell table:style-name="Tabella1.A1.1.2" office:value-type="string">
                    <text:p text:style-name="P45"/>
                    <table:table table:name="Tabella3" table:style-name="Tabella3">
                      <table:table-column table:style-name="Tabella3.A"/>
                      <table:table-row>
                        <table:table-cell table:style-name="Tabella3.A1" office:value-type="string">
                          <text:p text:style-name="P42">REGOLARITA' TECNICA</text:p>
                          <text:p text:style-name="P35"/>
                          <text:p text:style-name="P35">Parere:<text:span text:style-name="T7"> </text:span><text:span text:style-name="T7"><text:user-field-get text:name="FIRMA_4_ESITO">Favorevole</text:user-field-get></text:span></text:p>
                          <text:p text:style-name="P35">_____________________</text:p>
                          <text:p text:style-name="P35">_____________________</text:p>
                          <text:p text:style-name="P35"/>
                          <text:p text:style-name="P35">Data <text:span text:style-name="T12"><text:user-field-get text:name="FIRMA_4_DATA">10/12/2018</text:user-field-get></text:span></text:p>
                          <text:p text:style-name="P37"/>
                          <text:p text:style-name="P35">Il responsabile del servizio</text:p>
                          <text:p text:style-name="P37"/>
                          <text:section text:style-name="Sect1" text:name="originalefirma1" text:display="none">
                            <text:p text:style-name="P36"><text:user-field-get text:name="FIRMA_4_FIRMATARIO"/></text:p>
                            <text:p text:style-name="P51"/>
                            <text:p text:style-name="P50">______________________</text:p>
                            <text:p text:style-name="P50"/>
                          </text:section>
                          <text:p text:style-name="P51"/>
                          <text:section text:style-name="Sect1" text:name="copiafirma1">
                            <text:p text:style-name="P52">F.to <text:user-field-get text:name="FIRMA_4_FIRMATARIO">Clementina LEANZA</text:user-field-get></text:p>
                            <text:p text:style-name="P52"/>
                          </text:section>
                          <text:p text:style-name="P53"/>
                        </table:table-cell>
                      </table:table-row>
                      <table:table-row>
                        <table:table-cell table:style-name="Tabella3.A2" office:value-type="string">
                          <text:p text:style-name="P22"/>
                        </table:table-cell>
                      </table:table-row>
                      <table:table-row>
                        <table:table-cell table:style-name="Tabella3.A1" office:value-type="string">
                          <text:p text:style-name="P49">REGOLARITA' CONTABILE</text:p>
                          <text:p text:style-name="P35"/>
                          <text:p text:style-name="P35">Parere: <text:span text:style-name="T7"><text:user-field-get text:name="FIRMA_5_ESITO">______________</text:user-field-get></text:span></text:p>
                          <text:p text:style-name="P35">_____________________</text:p>
                          <text:p text:style-name="P35"><text:bookmark-start text:name="DDE_LINK"/>_____________________<text:bookmark-end text:name="DDE_LINK"/></text:p>
                          <text:p text:style-name="P35"><text:s/></text:p>
                          <text:p text:style-name="P35">Data<text:span text:style-name="T7"> </text:span><text:span text:style-name="T12"><text:user-field-get text:name="FIRMA_5_DATA">__________________</text:user-field-get></text:span></text:p>
                          <text:p text:style-name="P37"/>
                          <text:p text:style-name="P35">Il responsabile di ragioneria</text:p>
                          <text:p text:style-name="P37"/>
                          <text:section text:style-name="Sect1" text:name="originalefirma2" text:display="none">
                            <text:p text:style-name="P39"><text:user-field-get text:name="FIRMA_5_FIRMATARIO"/></text:p>
                            <text:p text:style-name="P47"/>
                            <text:p text:style-name="P48">______________________</text:p>
                            <text:p text:style-name="P46"/>
                          </text:section>
                          <text:p text:style-name="P55"/>
                          <text:section text:style-name="Sect1" text:name="copiafirma2">
                            <text:p text:style-name="P54">F.to<text:user-field-get text:name="FIRMA_5_FIRMATARIO">____________________</text:user-field-get></text:p>
                            <text:p text:style-name="P54"/>
                          </text:section>
                          <text:p text:style-name="P55"/>
                        </table:table-cell>
                      </table:table-row>
                    </table:table>
                    <text:p text:style-name="P45"/>
                  </table:table-cell>
                </table:table-row>
              </table:table>
            </table:table-cell>
            <table:table-cell table:style-name="Tabella1.B1" office:value-type="string">
              <text:p text:style-name="P79">L'anno <text:user-field-get text:name="ANNO">2018</text:user-field-get> il giorno <text:user-field-get text:name="GIORNO">13</text:user-field-get><text:span text:style-name="T3"> </text:span>del <text:s/>mese di <text:s/><text:span text:style-name="T5"><text:user-field-get text:name="MESE">dicembre</text:user-field-get></text:span><text:span text:style-name="T3"> </text:span>alle ore <text:s/><text:span text:style-name="T8"><text:user-field-get text:name="ORE">16:32</text:user-field-get></text:span> <text:span text:style-name="T18">nella sala adunanze si è riunito il Consiglio Comunale,</text:span><text:span text:style-name="T19"> in seduta <text:s/>pubblica </text:span><text:span text:style-name="T18">convocato con avvisi spediti nei modi e termini di legge.</text:span></text:p>
              <text:p text:style-name="P80"/>
              <text:p text:style-name="P79">Fatto l’appello risultano:</text:p>
              <text:p text:style-name="P80"/>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1"/>
                    </table:table-cell>
                    <table:table-cell table:style-name="TabellaPresenze.A1" office:value-type="string">
                      <text:p text:style-name="P21"/>
                    </table:table-cell>
                    <table:table-cell table:style-name="TabellaPresenze.C1" office:value-type="string">
                      <text:p text:style-name="P23">Presente</text:p>
                    </table:table-cell>
                    <table:table-cell table:style-name="TabellaPresenze.D1" office:value-type="string">
                      <text:h text:style-name="P99" text:outline-level="4">Assente</text:h>
                    </table:table-cell>
                  </table:table-row>
                </table:table-header-rows>
                <table:table-row>
                  <table:table-cell table:style-name="TabellaPresenze.A2" office:value-type="string">
                    <text:p text:style-name="P8">1</text:p>
                  </table:table-cell>
                  <table:table-cell table:style-name="TabellaPresenze.A2" office:value-type="string">
                    <text:p text:style-name="P7">ALBANO Salvatore</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2</text:p>
                  </table:table-cell>
                  <table:table-cell table:style-name="TabellaPresenze.A3" office:value-type="string">
                    <text:p text:style-name="P7">TARANTINO Silvi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3</text:p>
                  </table:table-cell>
                  <table:table-cell table:style-name="TabellaPresenze.A3" office:value-type="string">
                    <text:p text:style-name="P7">CAZZELLA Paol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4</text:p>
                  </table:table-cell>
                  <table:table-cell table:style-name="TabellaPresenze.A3" office:value-type="string">
                    <text:p text:style-name="P7">BALDI Luigi</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5</text:p>
                  </table:table-cell>
                  <table:table-cell table:style-name="TabellaPresenze.A3" office:value-type="string">
                    <text:p text:style-name="P7">DE MONTE <text:s/>Pasquale</text:p>
                  </table:table-cell>
                  <table:table-cell table:style-name="TabellaPresenze.C2" office:value-type="string">
                    <text:p text:style-name="P26"/>
                  </table:table-cell>
                  <table:table-cell table:style-name="TabellaPresenze.D2" office:value-type="string">
                    <text:p text:style-name="P26">Sì</text:p>
                  </table:table-cell>
                </table:table-row>
                <table:table-row>
                  <table:table-cell table:style-name="TabellaPresenze.A3" office:value-type="string">
                    <text:p text:style-name="P8">6</text:p>
                  </table:table-cell>
                  <table:table-cell table:style-name="TabellaPresenze.A3" office:value-type="string">
                    <text:p text:style-name="P7">PELUSO <text:s/>Nicol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7</text:p>
                  </table:table-cell>
                  <table:table-cell table:style-name="TabellaPresenze.A3" office:value-type="string">
                    <text:p text:style-name="P7">BASILE Cati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8</text:p>
                  </table:table-cell>
                  <table:table-cell table:style-name="TabellaPresenze.A3" office:value-type="string">
                    <text:p text:style-name="P7">PICCINNO Tani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9</text:p>
                  </table:table-cell>
                  <table:table-cell table:style-name="TabellaPresenze.A3" office:value-type="string">
                    <text:p text:style-name="P7">SPAGNOLO Gianluca</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10</text:p>
                  </table:table-cell>
                  <table:table-cell table:style-name="TabellaPresenze.A3" office:value-type="string">
                    <text:p text:style-name="P7">SCHITO Francesco</text:p>
                  </table:table-cell>
                  <table:table-cell table:style-name="TabellaPresenze.C2" office:value-type="string">
                    <text:p text:style-name="P26">Sì</text:p>
                  </table:table-cell>
                  <table:table-cell table:style-name="TabellaPresenze.D2" office:value-type="string">
                    <text:p text:style-name="P26"/>
                  </table:table-cell>
                </table:table-row>
                <table:table-row>
                  <table:table-cell table:style-name="TabellaPresenze.A3" office:value-type="string">
                    <text:p text:style-name="P8">11</text:p>
                  </table:table-cell>
                  <table:table-cell table:style-name="TabellaPresenze.A3" office:value-type="string">
                    <text:p text:style-name="P7">MY Stefano</text:p>
                  </table:table-cell>
                  <table:table-cell table:style-name="TabellaPresenze.C2" office:value-type="string">
                    <text:p text:style-name="P26"/>
                  </table:table-cell>
                  <table:table-cell table:style-name="TabellaPresenze.D2" office:value-type="string">
                    <text:p text:style-name="P26">Sì</text:p>
                  </table:table-cell>
                </table:table-row>
                <table:table-row>
                  <table:table-cell table:style-name="TabellaPresenze.A3" office:value-type="string">
                    <text:p text:style-name="P8">12</text:p>
                  </table:table-cell>
                  <table:table-cell table:style-name="TabellaPresenze.A3" office:value-type="string">
                    <text:p text:style-name="P7">VIVA Monica</text:p>
                  </table:table-cell>
                  <table:table-cell table:style-name="TabellaPresenze.C2" office:value-type="string">
                    <text:p text:style-name="P26"/>
                  </table:table-cell>
                  <table:table-cell table:style-name="TabellaPresenze.D2" office:value-type="string">
                    <text:p text:style-name="P26">Sì</text:p>
                  </table:table-cell>
                </table:table-row>
                <table:table-row>
                  <table:table-cell table:style-name="TabellaPresenze.A3" office:value-type="string">
                    <text:p text:style-name="P8">13</text:p>
                  </table:table-cell>
                  <table:table-cell table:style-name="TabellaPresenze.A3" office:value-type="string">
                    <text:p text:style-name="P7">FANIZZA Luigi</text:p>
                  </table:table-cell>
                  <table:table-cell table:style-name="TabellaPresenze.C2" office:value-type="string">
                    <text:p text:style-name="P26">Sì</text:p>
                  </table:table-cell>
                  <table:table-cell table:style-name="TabellaPresenze.D2" office:value-type="string">
                    <text:p text:style-name="P26"/>
                  </table:table-cell>
                </table:table-row>
              </table:table>
              <text:p text:style-name="P44"/>
              <text:p text:style-name="P40"/>
              <text:p text:style-name="P40">Assiste <text:user-field-get text:name="FIRMA_6_DESCRIZIONE">Il Segretario Generale</text:user-field-get> <text:span text:style-name="T15"><text:user-field-get text:name="FIRMA_6_FIRMATARIO">Dott. Dario VERDESCA</text:user-field-get></text:span><text:span text:style-name="T7">.</text:span></text:p>
              <text:p text:style-name="P31">Riconosciuto legale il numero degli intervenuti, <text:user-field-get text:name="FIRMA_8_DESCRIZIONE">IL PRESIDENTE</text:user-field-get> <text:span text:style-name="T16"><text:user-field-get text:name="FIRMA_8_FIRMATARIO">Nicola PELUSO</text:user-field-get></text:span><text:span text:style-name="T16"> </text:span>assume la Presidenza e dichiara aperta la seduta per la trattazione dell'oggetto sopra indicato posto al <text:span text:style-name="T22">n</text:span><text:span text:style-name="T23">° </text:span><text:span text:style-name="T23"><text:user-field-get text:name="NUMERO_ODG">____</text:user-field-get></text:span><text:span text:style-name="T10"> </text:span><text:span text:style-name="T22">d</text:span>ell'ordine del giorno.</text:p>
              <text:p text:style-name="P31">Nomina Scrutatori : 1° ____________//_______________</text:p>
              <text:p text:style-name="P32"><text:tab/>2°____________//_______________</text:p>
              <text:p text:style-name="P32"><text:tab/>3°____________//_______________</text:p>
              <text:p text:style-name="P44"/>
            </table:table-cell>
          </table:table-row>
        </table:table>
        <text:p text:style-name="P43"/>
        <text:p text:style-name="P71"/>
      </text:section>
      <text:section text:style-name="Sect1" text:name="corpo">
        <text:p text:style-name="P10">C<text:span text:style-name="T27">onsiglieri presenti n.10 – assenti n. 3 (My, Viva – assente giustificata e De Monte)</text:span></text:p>
        <text:p text:style-name="P12"/>
        <text:p text:style-name="P12">Illustra il Segretario Comunale, il tutto come da verbale di stenotipia in corso di redazione e che sarà successivamente pubblicato all'albo pretorio del Comune.</text:p>
        <text:p text:style-name="P11"/>
        <text:p text:style-name="P11">IL CONSIGLIO COMUNALE</text:p>
        <text:p text:style-name="P11"/>
        <text:p text:style-name="P11"/>
        <text:p text:style-name="P15"><text:span text:style-name="T30">PREMESSO</text:span><text:span text:style-name="T28">:</text:span></text:p>
        <text:list xml:id="list1037051043026468517" text:style-name="WWNum5">
          <text:list-item>
            <text:p text:style-name="P96">che la protezione delle persone fisiche con riguardo al trattamento dei dati di carattere personale è un diritto fondamentale. L'articolo 8, paragrafo 1, della Carta dei diritti fondamentali dell'Unione europea («Carta») e l'articolo 16, paragrafo 1, del trattato sul funzionamento dell'Unione europea («TFUE») stabiliscono che ogni persona ha diritto alla protezione dei dati di carattere personale che la riguardano;</text:p>
          </text:list-item>
          <text:list-item>
            <text:p text:style-name="P96">che le persone fisiche devono avere il controllo dei dati personali che li riguardano e la certezza giuridica e operativa deve essere rafforzata tanto per le persone fisiche quanto per gli operatori economici e le autorità pubbliche tenuto conto che la rapidità dell'evoluzione tecnologica e la globalizzazione comportano nuove sfide per la protezione dei dati personali in considerazione, in particolare, di quanto segue: </text:p>
          </text:list-item>
        </text:list>
        <text:list xml:id="list1827369443824588883" text:style-name="WWNum1">
          <text:list-item>
            <text:p text:style-name="P100">la portata della condivisione e della raccolta di dati personali è aumentata in modo significativo;</text:p>
          </text:list-item>
          <text:list-item>
            <text:p text:style-name="P100">la tecnologia attuale consente tanto alle imprese private quanto alle autorità pubbliche di utilizzare dati personali, come mai in precedenza, nello svolgimento delle loro attività. Sempre più spesso, le persone fisiche rendono disponibili al pubblico su scala mondiale informazioni personali che li riguardano;</text:p>
          </text:list-item>
          <text:list-item>
            <text:p text:style-name="P100">la tecnologia ha trasformato l'economia e le relazioni sociali e dovrebbe facilitare ancora di più la libera circolazione dei dati personali all'interno dell'Unione e il loro trasferimento verso paesi terzi e organizzazioni internazionali, garantendo al tempo stesso un elevato livello di protezione dei dati personali;</text:p>
          </text:list-item>
        </text:list>
        <text:list xml:id="list2151151962151575434" text:style-name="WWNum6">
          <text:list-item>
            <text:p text:style-name="P97">che tale evoluzione ha indotto l’Unione europea ad adottare il REGOLAMENTO (UE) 2016/679del Parlamento Europeo e del Consiglio del 27 aprile 2016 relativo alla protezione delle persone fisiche con riguardo al trattamento dei dati personali, nonché alla libera circolazione di tali dati e che abroga la direttiva 95/46/CE (di seguito solo GDPR);</text:p>
          </text:list-item>
          <text:list-item>
            <text:p text:style-name="P98"><text:span text:style-name="T28">che Il 24 maggio 2016 </text:span><text:a xlink:type="simple" xlink:href="http://www.garanteprivacy.it/web/guest/home/docweb/-/docweb-display/docweb/5035744" text:style-name="Internet_20_link"><text:span text:style-name="T28">è entrato ufficialmente in vigore il Regolamento</text:span></text:a><text:span text:style-name="T28">, che è diventato definitivamente applicabile in via diretta in tutti i Paesi UE a partire dal 25 maggio 2018;</text:span></text:p>
          </text:list-item>
          <text:list-item>
            <text:p text:style-name="P97">che con il GDPR è stato richiesto agli Stati membri un quadro più solido e coerente in materia di protezione dei dati, affiancato da efficaci misure di adeguamento, data l'importanza di creare il clima di fiducia funzionale allo sviluppo dell'economia digitale in tutto il mercato interno;</text:p>
          </text:list-item>
          <text:list-item>
            <text:p text:style-name="P98"><text:span text:style-name="T28">che la </text:span><text:span text:style-name="T31">Legge 25 ottobre 2017, n. 163 (art.13), ha delegato il Governo <text:s/>per l'adeguamento della normativa nazionale alle disposizioni del GDPR (UE) 2016/679 del Parlamento europeo e del Consiglio, del 27 aprile 2016, relativo alla protezione delle persone fisiche con riguardo al trattamento dei dati personali, nonche' alla libera circolazione di tali dati e che abroga la direttiva 95/46/CE</text:span><text:span text:style-name="T28">;</text:span></text:p>
          </text:list-item>
          <text:list-item>
            <text:p text:style-name="P98"><text:span text:style-name="T28">che </text:span><text:span text:style-name="T31">l'adeguamento al GDPR richiede di gestire, conformemente alle disposizioni dello stesso regolamento, il RISCHIO di violazione dei dati derivante dal trattamento <text:s/>e che, a tal fine, hanno preliminarmente individuati gli obiettivi strategici di tale adeguamento e, in particolare, gli obiettivi correlati alla gestione del rischio suddetto</text:span><text:span text:style-name="T28">;</text:span></text:p>
          </text:list-item>
        </text:list>
        <text:p text:style-name="P13"/>
        <text:p text:style-name="P10">RILEVATO:</text:p>
        <text:p text:style-name="P14"/>
        <text:list xml:id="list2623827511192420799" text:style-name="WWNum2">
          <text:list-item>
            <text:p text:style-name="P101">che la gestione del rischio può essere efficacemente <text:s/>trattata secondo i principi e le linee guida <text:soft-page-break/>contenute nella norma UNI ISO <text:s/>31.000 secondo cui:</text:p>
          </text:list-item>
        </text:list>
        <text:p text:style-name="P88"><text:span text:style-name="T28">a) </text:span><text:span text:style-name="T32">La gestione del rischio crea e protegge il valore</text:span><text:span text:style-name="T28">. La gestione del rischio contribuisce in maniera dimostrabile al raggiungimento degli obiettivi ed al miglioramento della prestazione, per esempio in termini di salute e sicurezza delle persone, security, rispetto dei requisiti cogenti, consenso presso l’opinione pubblica, protezione dell’ambiente, qualità del prodotto gestione dei progetti, efficienza nelle operazioni, governance e reputazione.  </text:span></text:p>
        <text:p text:style-name="P88"><text:span text:style-name="T28">b) </text:span><text:span text:style-name="T32">La gestione del rischio è parte integrante di tutti i processi dell’organizzazione</text:span><text:span text:style-name="T28">. La gestione del rischio non è un’attività indipendente, separata dalle attività e dai processi principali dell’organizzazione. La gestione del rischio fa parte delle responsabilità della direzione ed è parte integrante di tutti i processi dell’organizzazione, inclusi la pianificazione strategica e tutti i processi di gestione dei progetti e del cambiamento.  </text:span></text:p>
        <text:p text:style-name="P88"><text:span text:style-name="T28">c) </text:span><text:span text:style-name="T32">La gestione del rischio è parte del processo decisionale</text:span><text:span text:style-name="T28">. La gestione del rischio aiuta i responsabili delle decisioni ad effettuare scelte consapevoli, determinare la scala di priorità delle azioni e distinguere tra linee di azione alternative.  </text:span></text:p>
        <text:p text:style-name="P88"><text:span text:style-name="T28">d) </text:span><text:span text:style-name="T32">La gestione del rischio tratta esplicitamente l’incertezza</text:span><text:span text:style-name="T28">. La gestione del rischio tiene conto esplicitamente dell’incertezza, della natura di tale incertezza e di come può essere affrontata.  </text:span></text:p>
        <text:p text:style-name="P88"><text:span text:style-name="T28">e) </text:span><text:span text:style-name="T32">La gestione del rischio è sistematica, strutturata e tempestiva</text:span><text:span text:style-name="T28">. Un approccio sistematico, tempestivo e strutturato alla gestione del rischio contribuisce all’efficienza ed a risultati coerenti, confrontabili ed affidabili.  </text:span></text:p>
        <text:p text:style-name="P88"><text:span text:style-name="T28">f) </text:span><text:span text:style-name="T32">La gestione del rischio si basa sulle migliori informazioni disponibili</text:span><text:span text:style-name="T28">. Gli elementi in ingresso al processo per gestire il rischio si basano su fonti di informazione quali dati storici, esperienza, informazioni di ritorno dai portatori d’interesse, osservazioni, previsioni e parere di specialisti. Tuttavia, i responsabili delle decisioni dovrebbero informarsi, e tenerne conto, di qualsiasi limitazione dei dati o del modello utilizzati o delle possibilità di divergenza di opinione tra gli specialisti. </text:span></text:p>
        <text:p text:style-name="P87"><text:span text:style-name="T28">g) </text:span><text:span text:style-name="T32">La gestione del rischio è “su misura</text:span><text:span text:style-name="T28">”. La gestione del rischio è in linea con il contesto esterno ed interno e con il profilo di rischio dell’organizzazione. </text:span></text:p>
        <text:p text:style-name="P87"><text:span text:style-name="T28">h) </text:span><text:span text:style-name="T32">La gestione del rischio tiene conto dei fattori umani e culturali.</text:span><text:span text:style-name="T28"> Nell’ambito della gestione del rischio individua capacità, percezioni e aspettative delle persone esterne ed interne che possono facilitare o impedire il raggiungimento degli obiettivi dell’organizzazione. </text:span></text:p>
        <text:p text:style-name="P87"><text:span text:style-name="T28">i) </text:span><text:span text:style-name="T32">La gestione del rischio è trasparente e inclusiva</text:span><text:span text:style-name="T28">. 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 </text:span></text:p>
        <text:p text:style-name="P87"><text:span text:style-name="T28">j) </text:span><text:span text:style-name="T32">La gestione del rischio è dinamica</text:span><text:span text:style-name="T28">. La gestione del rischio è sensibile e risponde al cambiamento continuamente. Ogni qual volta accadono eventi esterni ed interni, cambiano il contesto e la conoscenza, si attuano il monitoraggio ed il riesame, emergono nuovi rischi, alcuni rischi si modificano ed altri scompaiono. </text:span></text:p>
        <text:p text:style-name="P86"><text:span text:style-name="T28">k) </text:span><text:span text:style-name="T32">La gestione del rischio favorisce il miglioramento continuo dell’organizzazione</text:span><text:span text:style-name="T28">. Le organizzazioni dovrebbero sviluppare ed attuare strategie per migliorare la maturità della propria gestione del rischio insieme a tutti gli altri aspetti della propria organizzazione.</text:span></text:p>
        <text:p text:style-name="P13"/>
        <text:p text:style-name="P10"/>
        <text:p text:style-name="P15"><text:span text:style-name="T30">DATO ATTO</text:span><text:span text:style-name="T33">, altresì, che la citata norma UNI ISO 31.000 contiene l’indicazione <text:s/>di predisporre e di attuare PIANI di trattamento del rischio e di documentare, <text:s/>secondo il principio di tracciabilità documentale, come le opzioni di trattamento <text:s/>individuate sono state attuate;</text:span></text:p>
        <text:p text:style-name="P14"/>
        <text:p text:style-name="P16"><text:span text:style-name="T36">UDITI</text:span> gli interventi e la discussione come riportati nell’allegato resoconto (All. A);</text:p>
        <text:p text:style-name="P13"/>
        <text:p text:style-name="P15"><text:span text:style-name="T29">VISTO</text:span><text:span text:style-name="T28"> il parere favorevole espresso in ordine alla regolarità tecnica del presente atto (art. 49, 1° comma, </text:span><text:soft-page-break/><text:span text:style-name="T28">D.Lgs. 267/2000);</text:span></text:p>
        <text:p text:style-name="P13"/>
        <text:p text:style-name="P15"><text:span text:style-name="T29">VISTO</text:span><text:span text:style-name="T28"> il vigente Statuto Comunale;</text:span></text:p>
        <text:p text:style-name="P13"/>
        <text:p text:style-name="P15">Con voti favorevoli nr. 8, contrari nr.0 , astenuti nr. 2 (Schito e Fanizza), voti resi per alzata di mano da <text:s/>nr. 10 Consiglieri <text:s/>presenti;</text:p>
        <text:p text:style-name="P13"/>
        <text:p text:style-name="P13"/>
        <text:p text:style-name="P11">D E L I B E R A</text:p>
        <text:p text:style-name="P11"/>
        <text:p text:style-name="P15"><text:span text:style-name="T30">1) </text:span><text:span text:style-name="T33">di definire</text:span><text:span text:style-name="T28">, come di seguito riportati e in ragione di quanto sopra premesso, per <text:s/>l’anno 2018 e, fatti salvi eventuali ulteriori accorgimenti che si riterranno opportuni, anche per gli anni successivi, <text:s/>gli obiettivi strategici del titolare in materia di protezione dei dati personali con riguardo al trattamento, al fine del loro recepimento e conseguente declinazione nei vari documenti di programmazione strategico-gestionale <text:s/>del titolare:</text:span></text:p>
        <text:p text:style-name="P13"/>
        <table:table table:name="Tabella4" table:style-name="Tabella4">
          <table:table-column table:style-name="Tabella4.A"/>
          <table:table-row table:style-name="Tabella4.1">
            <table:table-cell table:style-name="Tabella4.A1" office:value-type="string">
              <text:p text:style-name="P89">OBIETTIVO STRATEGICO n.1</text:p>
              <text:p text:style-name="P83">Tenuto conto della natura, dell'ambito di applicazione, del contesto e delle finalità del trattamento, nonchè dei rischi aventi probabilità e gravità diverse per i diritti e le libertà delle persone fisiche, mettere in atto, prioritariamente mediante informatizzazione del relativo processo gestionale, misure tecniche e organizzative adeguate per garantire, ed essere in grado di dimostrare, che il trattamento è effettuato conformemente al GDPR, nel quadro di politiche adeguate in materia di protezione, <text:s/>istituendo e tenendo <text:s/>costantemente aggiornati i Registri delle attività e categorie di trattamento </text:p>
              <text:p text:style-name="P85"/>
            </table:table-cell>
          </table:table-row>
          <table:table-row table:style-name="Tabella4.1">
            <table:table-cell table:style-name="Tabella4.A1" office:value-type="string">
              <text:p text:style-name="P89">OBIETTIVO STRATEGICO n.2</text:p>
              <text:p text:style-name="P15"><text:span text:style-name="T34">Elaborare e attuare un Piano </text:span><text:span text:style-name="T33">di protezione dei dati e di gestione del rischio di violazione (PPD) e documentare, <text:s/>secondo il principio di tracciabilità documentale, come le opzioni di trattamento <text:s/>individuate sono state attuate, i</text:span><text:span text:style-name="T34">ntegrando la protezione dei diritti e delle libertà fondamentali delle persone fisiche, in particolare il diritto alla protezione dei dati personali, secondo le disposizioni del GDPR nella gestione di tutti i processi del titolare, implementando la cultura della sicurezza nel contesto interno ed esterno dell’organizzazione, <text:s/>provvedendo, altresì, alla designazione del Responsabile della Protezione dei Dati (RPD)</text:span></text:p>
              <text:p text:style-name="P90"/>
            </table:table-cell>
          </table:table-row>
          <table:table-row table:style-name="Tabella4.1">
            <table:table-cell table:style-name="Tabella4.A1" office:value-type="string">
              <text:p text:style-name="P89">OBIETTIVO STRATEGICO n.3</text:p>
              <text:p text:style-name="P90">Garantire il processo di gestione del rischio <text:s/>di violazione <text:s/>dei dati personali, <text:s/>derivante dal trattamento, secondo i principi della norma UNI ISO 31000 <text:s/>e realizzare una politica di sicurezza dei dati personali partecipata e condivisa con gli interessati e gli stakeholder</text:p>
              <text:p text:style-name="P84"/>
            </table:table-cell>
          </table:table-row>
          <table:table-row table:style-name="Tabella4.1">
            <table:table-cell table:style-name="Tabella4.A1" office:value-type="string">
              <text:p text:style-name="P89">OBIETTIVO STRATEGICO n.4</text:p>
              <text:p text:style-name="P83">Valutare la fattibilità dell'adesione ai codici di condotta di cui all'articolo 40 o a un meccanismo di certificazione di cui all'articolo 42 GDPR da <text:s/>utilizzare come elemento per dimostrare il rispetto degli obblighi del titolare del trattamento </text:p>
              <text:p text:style-name="P85"/>
            </table:table-cell>
          </table:table-row>
          <table:table-row table:style-name="Tabella4.1">
            <table:table-cell table:style-name="Tabella4.A1" office:value-type="string">
              <text:p text:style-name="P89">OBIETTIVO STRATEGICO n.5</text:p>
              <text:h text:style-name="Heading_20_2" text:outline-level="2"><text:bookmark-start text:name="_Toc510179123"/><text:span text:style-name="T35">Garantire la correlazione con il PTPC e gli altri strumenti di pianificazione</text:span><text:bookmark-end text:name="_Toc510179123"/><text:span text:style-name="T35">, <text:s/>mediante inserimento degli </text:span><text:soft-page-break/><text:span text:style-name="T35">obiettivi strategici in tema di protezione dei dati personali nei documenti di pianificazione del titolare</text:span></text:h>
              <text:p text:style-name="P90"/>
            </table:table-cell>
          </table:table-row>
        </table:table>
        <text:p text:style-name="P13"/>
        <text:p text:style-name="P13"/>
        <text:p text:style-name="P15"><text:span text:style-name="T28">2) di dare atto che la </text:span><text:span text:style-name="T33">predisposizione e l’attuazione dei PIANI di trattamento del rischio e l’indicazione di documentare, secondo il principio di tracciabilità documentale, come le opzioni di trattamento <text:s/>individuate verranno <text:s/>attuate, saranno approvati dalla competente Giunta Comunale;</text:span></text:p>
        <text:p text:style-name="P13"/>
        <text:p text:style-name="P91">Con ulteriore votazione in forma palese, con voti favorevoli 8 – contrari 0 – astenuti 2 (Schito e Fanizza)</text:p>
        <text:p text:style-name="P91"/>
        <text:p text:style-name="P92">DELIBERA</text:p>
        <text:p text:style-name="P73"><text:span text:style-name="T24">di </text:span><text:span text:style-name="T25">dichiarare immediatamente eseguibile la presente</text:span><text:span text:style-name="T26"> </text:span><text:span text:style-name="T24">(art. 134 co. 4 del TUEL).</text:span></text:p>
      </text:section>
      <text:section text:style-name="Sect1" text:name="retro" text:protected="true">
        <text:section text:style-name="Sect1" text:name="saltopagina">
          <text:p text:style-name="P9"/>
        </text:section>
        <text:p text:style-name="P74"/>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8_DESCRIZIONE"/></text:p>
                <text:p text:style-name="P2"><text:user-field-get text:name="FIRMA_8_FIRMATARIO"/></text:p>
                <text:p text:style-name="P70"/>
                <text:p text:style-name="P70">_________________________</text:p>
              </table:table-cell>
              <table:table-cell table:style-name="Tabella5.A1" office:value-type="string">
                <text:p text:style-name="P3"/>
              </table:table-cell>
              <table:table-cell table:style-name="Tabella5.A1" office:value-type="string">
                <text:p text:style-name="P2"><text:user-field-get text:name="FIRMA_6_DESCRIZIONE"/></text:p>
                <text:p text:style-name="P72"><text:user-field-get text:name="FIRMA_6_FIRMATARIO"/></text:p>
                <text:p text:style-name="P70"/>
                <text:p text:style-name="P70">_________________________</text:p>
              </table:table-cell>
            </table:table-row>
          </table:table>
          <text:p text:style-name="P5"/>
          <text:p text:style-name="P56"/>
          <text:h text:style-name="P93" text:outline-level="2" text:is-list-header="true">RELATA <text:s/>DI PUBBLICAZIONE</text:h>
          <text:h text:style-name="P94" text:outline-level="2" text:is-list-header="true">SI CERTIFICA CHE COPIA DELLA PRESENTE E' STATA AFFISSA ALL'ALBO PRETORIO DEL COMUNE IN DATA ODIERNA E VI RIMARRA' PER 15 GIORNI CONSECUTIVI.</text:h>
          <text:p text:style-name="P75"><text:span text:style-name="T20">Lì, </text:span><text:span text:style-name="T20"><text:user-field-get text:name="DATA_AFFISSIONE_DA"/></text:span><text:span text:style-name="T20"><text:tab/></text:span><text:span text:style-name="T21"><text:user-field-get text:name="FIRMA_13_DESCRIZIONE"/></text:span></text:p>
          <text:p text:style-name="P60"><text:span text:style-name="T13"><text:tab/></text:span><text:span text:style-name="T13"><text:user-field-get text:name="FIRMA_13_FIRMATARIO"/></text:span></text:p>
          <text:p text:style-name="P62"/>
          <text:p text:style-name="P63"><text:tab/>_________________________</text:p>
          <text:p text:style-name="P77"/>
          <text:p text:style-name="P78"/>
          <text:h text:style-name="P95" text:outline-level="2" text:is-list-header="true">CERTIFICATO DI ESECUTIVITA'</text:h>
          <text:p text:style-name="P66">Certifico che la presente deliberazione:</text:p>
          <text:p text:style-name="P67"><text:tab/>E' stata pubblicata nelle forme di legge all'Albo Pretorio;</text:p>
          <text:p text:style-name="P67"><text:tab/>E' divenuta esecutiva il ........................... ai sensi dell'art. 134 comma 3 del D. Lgs. 267/2000 (T.U. Enti Locali);</text:p>
          <text:p text:style-name="P67"><text:tab/>E' stata dichiarata immediatamente eseguibile ai sensi dell'art. 134 comma 4 del D. Lgs. 267/2000 (T.U. Enti Locali);</text:p>
          <text:p text:style-name="P69"/>
          <text:p text:style-name="P68"><text:span text:style-name="T20">Lì, _______________<text:tab/></text:span><text:span text:style-name="T21"><text:user-field-get text:name="FIRMA_6_DESCRIZIONE"/></text:span></text:p>
          <text:p text:style-name="P60"><text:span text:style-name="T13"><text:tab/></text:span><text:span text:style-name="T13"><text:user-field-get text:name="FIRMA_6_FIRMATARIO"/></text:span></text:p>
          <text:p text:style-name="P62"/>
          <text:p text:style-name="P63"><text:tab/>_________________________</text:p>
          <text:p text:style-name="P64"/>
          <text:p text:style-name="P58"/>
        </text:section>
        <text:p text:style-name="P6"/>
        <text:section text:style-name="Sect1" text:name="copiaconformeter">
          <text:p text:style-name="P6"/>
          <table:table table:name="Tabella2" table:style-name="Tabella2">
            <table:table-column table:style-name="Tabella2.A"/>
            <table:table-column table:style-name="Tabella2.B"/>
            <table:table-column table:style-name="Tabella2.A"/>
            <table:table-row table:style-name="Tabella2.1">
              <table:table-cell table:style-name="Tabella2.A1" office:value-type="string">
                <text:p text:style-name="P2"><text:user-field-get text:name="FIRMA_8_DESCRIZIONE">IL PRESIDENTE</text:user-field-get></text:p>
                <text:p text:style-name="P2">F.to <text:user-field-get text:name="FIRMA_8_FIRMATARIO">Nicola PELUSO</text:user-field-get></text:p>
                <text:p text:style-name="P70"/>
                <text:p text:style-name="P70"/>
              </table:table-cell>
              <table:table-cell table:style-name="Tabella2.A1" office:value-type="string">
                <text:p text:style-name="P3"/>
              </table:table-cell>
              <table:table-cell table:style-name="Tabella2.A1" office:value-type="string">
                <text:p text:style-name="P2"><text:user-field-get text:name="FIRMA_6_DESCRIZIONE">Il Segretario Generale</text:user-field-get></text:p>
                <text:p text:style-name="P72">F.to <text:user-field-get text:name="FIRMA_6_FIRMATARIO">Dott. Dario VERDESCA</text:user-field-get></text:p>
                <text:p text:style-name="P70"/>
                <text:p text:style-name="P70"/>
              </table:table-cell>
            </table:table-row>
          </table:table>
          <text:p text:style-name="P5"/>
          <text:p text:style-name="P56"/>
          <text:h text:style-name="P93" text:outline-level="2" text:is-list-header="true">RELATA <text:s/>DI PUBBLICAZIONE</text:h>
          <text:h text:style-name="P94" text:outline-level="2" text:is-list-header="true">SI CERTIFICA CHE COPIA DELLA PRESENTE E' STATA AFFISSA ALL'ALBO PRETORIO DEL COMUNE IN DATA ODIERNA E VI RIMARRA' PER 15 GIORNI CONSECUTIVI.</text:h>
          <text:p text:style-name="P75"><text:span text:style-name="T20">Lì, </text:span><text:span text:style-name="T20"><text:user-field-get text:name="DATA_AFFISSIONE_DA">28/12/2018</text:user-field-get></text:span><text:span text:style-name="T20"><text:tab/></text:span><text:span text:style-name="T21"><text:user-field-get text:name="FIRMA_13_DESCRIZIONE">Addetto Segreteria</text:user-field-get></text:span></text:p>
          <text:p text:style-name="P60"><text:span text:style-name="T13"><text:tab/>F.to </text:span><text:span text:style-name="T13"><text:user-field-get text:name="FIRMA_13_FIRMATARIO">Anna ALBANO</text:user-field-get></text:span></text:p>
          <text:p text:style-name="P61"/>
          <text:p text:style-name="P76"/>
          <text:p text:style-name="P78"/>
          <text:h text:style-name="P95" text:outline-level="2" text:is-list-header="true">CERTIFICATO DI ESECUTIVITA'</text:h>
          <text:p text:style-name="P66">Certifico che la presente deliberazione:</text:p>
          <text:p text:style-name="P67"><text:tab/>E' stata pubblicata nelle forme di legge all'Albo Pretorio;</text:p>
          <text:p text:style-name="P67"><text:tab/>E' divenuta esecutiva il ........................... ai sensi dell'art. 134 comma 3 del D. Lgs. 267/2000 (T.U. Enti Locali);</text:p>
          <text:p text:style-name="P68"><text:span text:style-name="T20">Lì, _______________<text:tab/></text:span><text:span text:style-name="T21"><text:user-field-get text:name="FIRMA_6_DESCRIZIONE">Il Segretario Generale</text:user-field-get></text:span></text:p>
          <text:p text:style-name="P61"><text:span text:style-name="T13"><text:tab/>F.to </text:span><text:span text:style-name="T13"><text:user-field-get text:name="FIRMA_6_FIRMATARIO">Dott. Dario VERDESCA</text:user-field-get></text:span></text:p>
          <text:p text:style-name="P63"/>
          <text:p text:style-name="P65"/>
          <text:p text:style-name="P57"/>
          <text:p text:style-name="P59"/>
          <text:p text:style-name="P66">Per copia conforme.</text:p>
          <text:p text:style-name="P68"><text:span text:style-name="T20">Lì, _______________<text:tab/></text:span><text:span text:style-name="T21"><text:user-field-get text:name="FIRMA_6_DESCRIZIONE">Il Segretario Generale</text:user-field-get></text:span></text:p>
          <text:p text:style-name="P61"><text:span text:style-name="T13"><text:tab/></text:span><text:span text:style-name="T13"><text:user-field-get text:name="FIRMA_6_FIRMATARIO">Dott. Dario VERDESCA</text:user-field-get></text:span></text:p>
          <text:p text:style-name="P63"><text:tab/>_________________________</text:p>
          <text:p text:style-name="P64"/>
          <text:p text:style-name="P58"/>
        </text:section>
        <text:p text:style-name="P5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ce style:name="Garamond1" svg:font-family="Garamond" style:font-family-generic="roman"/>
    <style:font-face style:name="Times New Roman1" svg:font-family="'Times New Roman'" style:font-family-generic="roman"/>
    <style:font-face style:name="Courier New" svg:font-family="'Courier New'" style:font-adornments="Normale" style:font-family-generic="moder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176cm"/>
      <style:text-properties style:font-name="Times" fo:font-size="10pt" style:font-size-asian="10pt" style:font-size-complex="10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0/12/2018" text:name="DATA_PROPOSTA_DELIBERA"/>
          <text:user-field-decl office:value-type="string" office:string-value="13/12/2018" text:name="DATA_SEDUTA"/>
          <text:user-field-decl office:value-type="string" office:string-value="82" text:name="NUMERO_DELIBERA"/>
          <text:user-field-decl office:value-type="string" office:string-value="93"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93</text:user-field-get></text:span><text:span text:style-name="MT1"> del <text:s/></text:span><text:span text:style-name="MT1"><text:user-field-get text:name="DATA_PROPOSTA_DELIBERA">10/12/2018</text:user-field-get></text:span><text:span text:style-name="MT1"> ) <text:s/>- <text:s/></text:span><text:span text:style-name="MT2">Delibera C.C. n. <text:s/></text:span><text:span text:style-name="MT2"><text:user-field-get text:name="NUMERO_DELIBERA">82</text:user-field-get></text:span><text:span text:style-name="MT2"> del <text:s/></text:span><text:span text:style-name="MT2"><text:user-field-get text:name="DATA_SEDUTA">13/12/2018</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4-16T18:09:09.55</dc:date>
    <meta:editing-cycles>128</meta:editing-cycles>
    <meta:editing-duration>PT19H29M42S</meta:editing-duration>
    <meta:document-statistic meta:table-count="6" meta:image-count="1" meta:object-count="0" meta:page-count="6" meta:paragraph-count="139" meta:word-count="1915" meta:character-count="13151"/>
    <meta:user-defined meta:name="Info 1"/>
    <meta:user-defined meta:name="Info 2"/>
    <meta:user-defined meta:name="Info 3"/>
    <meta:user-defined meta:name="Info 4"/>
  </office:meta>
</office:document-meta>
</file>