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style:width="5.129cm" table:align="margins"/>
    </style:style>
    <style:style style:name="Tabella3.A" style:family="table-column">
      <style:table-column-properties style:column-width="5.129cm"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left="0.101cm" fo:padding-right="0.101cm" fo:padding-top="0.049cm" fo:padding-bottom="0.049cm" fo:border="none"/>
    </style:style>
    <style:style style:name="TabellaPresenze.C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left="0.101cm" fo:padding-right="0.101cm" fo:padding-top="0.049cm" fo:padding-bottom="0.049cm" fo:border-left="0.002cm solid #000000" fo:border-right="none" fo:border-top="0.002cm solid #000000" fo:border-bottom="0.002cm solid #000000"/>
    </style:style>
    <style:style style:name="TabellaPresenze.C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Presenze.A3" style:family="table-cell">
      <style:table-cell-properties fo:padding-left="0.101cm" fo:padding-right="0.101cm" fo:padding-top="0.049cm" fo:padding-bottom="0.049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6.002cm" table:align="center" style:writing-mode="lr-tb"/>
    </style:style>
    <style:style style:name="Tabella2.A" style:family="table-column">
      <style:table-column-properties style:column-width="6.003cm"/>
    </style:style>
    <style:style style:name="Tabella2.B" style:family="table-column">
      <style:table-column-properties style:column-width="3.997cm"/>
    </style:style>
    <style:style style:name="Tabella2.1" style:family="table-row">
      <style:table-row-properties style:min-row-height="1.138cm"/>
    </style:style>
    <style:style style:name="Tabella2.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style:line-height-at-least="0.423cm" fo:text-align="center" style:justify-single-word="false"/>
      <style:text-properties style:font-name="Times New Roman" fo:font-size="11pt" style:font-size-asian="11pt" style:font-name-complex="Times New Roman" style:font-size-complex="11pt"/>
    </style:style>
    <style:style style:name="P8" style:family="paragraph" style:parent-style-name="Standard">
      <style:paragraph-properties style:line-height-at-least="0.423cm" fo:text-align="justify" style:justify-single-word="false"/>
      <style:text-properties style:font-name="Times New Roman" fo:font-size="11pt" style:font-size-asian="11pt" style:font-name-complex="Times New Roman" style:font-size-complex="11pt"/>
    </style:style>
    <style:style style:name="P9" style:family="paragraph" style:parent-style-name="Standard">
      <style:paragraph-properties style:line-height-at-least="0.423cm" fo:text-align="justify" style:justify-single-word="false"/>
      <style:text-properties style:font-name="Times New Roman" fo:font-size="11pt" fo:font-weight="bold" style:font-size-asian="11pt" style:font-weight-asian="bold" style:font-name-complex="Times New Roman" style:font-size-complex="11pt"/>
    </style:style>
    <style:style style:name="P10" style:family="paragraph" style:parent-style-name="Standard">
      <style:paragraph-properties style:line-height-at-least="0.423cm" fo:text-align="justify" style:justify-single-word="false"/>
      <style:text-properties style:font-name="Times New Roman" fo:font-size="11pt" fo:font-style="italic" style:font-size-asian="11pt" style:font-style-asian="italic" style:font-name-complex="Times New Roman" style:font-size-complex="11pt"/>
    </style:style>
    <style:style style:name="P11" style:family="paragraph" style:parent-style-name="Standard">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text-align="start" style:justify-single-word="false"/>
      <style:text-properties fo:language="it" fo:country="IT"/>
    </style:style>
    <style:style style:name="P14"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5" style:family="paragraph" style:parent-style-name="Standard">
      <style:paragraph-properties fo:text-align="start" style:justify-single-word="false"/>
    </style:style>
    <style:style style:name="P16" style:family="paragraph" style:parent-style-name="Standard">
      <style:paragraph-properties style:line-height-at-least="0.423cm" fo:text-align="justify" style:justify-single-word="false"/>
    </style:style>
    <style:style style:name="P17" style:family="paragraph" style:parent-style-name="Standard">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18"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19"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20"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1"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2" style:family="paragraph" style:parent-style-name="Table_20_Contents">
      <style:paragraph-properties fo:margin-top="0cm" fo:margin-bottom="0cm" fo:text-align="justify" style:justify-single-word="false"/>
      <style:text-properties style:font-name="Times New Roman" fo:font-size="6pt" style:font-name-asian="Arial" style:font-size-asian="6pt" style:font-name-complex="Arial" style:font-size-complex="6pt"/>
    </style:style>
    <style:style style:name="P23"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4"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25"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font-size="6pt" fo:font-weight="bold" style:font-size-asian="6pt" style:font-weight-asian="bold" style:font-size-complex="6pt" style:font-weight-complex="bold"/>
    </style:style>
    <style:style style:name="P26"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7"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8"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9"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30"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31" style:family="paragraph" style:parent-style-name="Standard">
      <style:paragraph-properties fo:line-height="10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2" style:family="paragraph" style:parent-style-name="Standard">
      <style:paragraph-properties fo:line-height="100%" style:text-autospace="none" style:punctuation-wrap="simple" style:writing-mode="lr-tb">
        <style:tab-stops>
          <style:tab-stop style:position="2.9cm"/>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3" style:family="paragraph" style:parent-style-name="Standard">
      <style:paragraph-properties fo:line-height="100%" fo:text-align="center" style:justify-single-word="false" style:text-autospace="none" style:punctuation-wrap="simple" style:writing-mode="lr-tb"/>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34" style:family="paragraph" style:parent-style-name="Standard">
      <style:paragraph-properties fo:line-height="100%" fo:text-align="center" style:justify-single-word="false" style:text-autospace="none" style:punctuation-wrap="simple" style:writing-mode="lr-tb"/>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35"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6"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7" style:family="paragraph" style:parent-style-name="Standard">
      <style:paragraph-properties fo:line-height="100%" style:text-autospace="none" style:punctuation-wrap="simple" style:writing-mode="lr-tb"/>
      <style:text-properties fo:color="#000000" style:font-name="Times New Roman" fo:font-size="4pt" fo:language="zxx" fo:country="none" fo:font-style="normal" style:letter-kerning="true" style:font-name-asian="Times New Roman1" style:font-size-asian="4pt" style:font-style-asian="normal" style:font-name-complex="Times New Roman1" style:font-size-complex="4pt" style:font-style-complex="normal"/>
    </style:style>
    <style:style style:name="P38"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9"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40"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41"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42"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3"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4pt" style:font-size-asian="4pt" style:font-size-complex="4pt"/>
    </style:style>
    <style:style style:name="P4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style:font-name-asian="Arial" style:font-size-asian="2pt" style:font-name-complex="Arial" style:font-size-complex="2pt"/>
    </style:style>
    <style:style style:name="P45"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6"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7"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4pt" fo:font-style="normal" style:font-name-asian="Arial" style:font-size-asian="4pt" style:font-style-asian="normal" style:font-name-complex="Arial" style:font-size-complex="4pt" style:font-style-complex="normal"/>
    </style:style>
    <style:style style:name="P48"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tyle="normal" style:font-name-asian="Arial" style:font-style-asian="normal" style:font-name-complex="Arial" style:font-style-complex="normal"/>
    </style:style>
    <style:style style:name="P49"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50"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51"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4pt" fo:language="it" fo:country="IT" fo:font-style="normal" style:letter-kerning="true" style:font-name-asian="Times New Roman1" style:font-size-asian="4pt" style:font-style-asian="normal" style:font-name-complex="Arial" style:font-size-complex="4pt" style:font-style-complex="normal"/>
    </style:style>
    <style:style style:name="P52" style:family="paragraph" style:parent-style-name="Standard">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53" style:family="paragraph" style:parent-style-name="Standard">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4pt" fo:language="it" fo:country="IT" fo:font-style="normal" style:letter-kerning="true" style:font-name-asian="Times New Roman1" style:font-size-asian="4pt" style:font-style-asian="normal" style:font-name-complex="Arial" style:font-size-complex="4pt" style:font-style-complex="normal"/>
    </style:style>
    <style:style style:name="P54" style:family="paragraph" style:parent-style-name="Standard">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55" style:family="paragraph" style:parent-style-name="Standard">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style:font-name="Times New Roman" fo:font-size="4pt" fo:font-style="normal" style:font-name-asian="Arial" style:font-size-asian="4pt" style:font-style-asian="normal" style:font-name-complex="Arial" style:font-size-complex="4pt" style:font-style-complex="normal"/>
    </style:style>
    <style:style style:name="P56"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7"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58"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59"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60"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61"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62"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3"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64"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5"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6"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7"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68"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9"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fo:color="#000000" style:font-name="Times New Roman1" fo:font-size="12pt" fo:language="zxx" fo:country="none" style:letter-kerning="true" style:font-name-asian="Times New Roman1" style:font-size-asian="12pt" style:font-name-complex="Times New Roman1" style:font-size-complex="12pt" fo:hyphenate="false" fo:hyphenation-remain-char-count="2" fo:hyphenation-push-char-count="2"/>
    </style:style>
    <style:style style:name="P70"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71"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72" style:family="paragraph" style:parent-style-name="Standard">
      <style:paragraph-properties fo:margin-left="0cm" fo:margin-right="0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73"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74"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5"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6"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7"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8"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9"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4pt" style:font-name-asian="Arial" style:font-size-asian="4pt" style:font-name-complex="Arial" style:font-size-complex="4pt"/>
    </style:style>
    <style:style style:name="P80"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1" style:family="paragraph" style:parent-style-name="Normal">
      <style:paragraph-properties fo:text-align="center" style:justify-single-word="false"/>
      <style:text-properties fo:font-size="6pt" style:font-size-asian="6pt" style:font-size-complex="6pt"/>
    </style:style>
    <style:style style:name="P82" style:family="paragraph" style:parent-style-name="Standard">
      <style:paragraph-properties fo:margin-left="1.27cm" fo:margin-right="0cm" style:line-height-at-least="0.423cm" fo:text-align="justify" style:justify-single-word="false" fo:text-indent="0cm" style:auto-text-indent="false"/>
      <style:text-properties style:font-name="Times New Roman" fo:font-size="11pt" style:font-size-asian="11pt" style:font-name-complex="Times New Roman" style:font-size-complex="11pt"/>
    </style:style>
    <style:style style:name="P83" style:family="paragraph" style:parent-style-name="Standard">
      <style:paragraph-properties fo:margin-left="1.27cm" fo:margin-right="0cm" style:line-height-at-least="0.423cm" fo:text-align="justify" style:justify-single-word="false" fo:text-indent="0cm" style:auto-text-indent="false"/>
      <style:text-properties style:font-name="Times New Roman" fo:font-size="11pt" fo:font-style="italic" style:font-size-asian="11pt" style:font-style-asian="italic" style:font-name-complex="Times New Roman" style:font-size-complex="11pt"/>
    </style:style>
    <style:style style:name="P84" style:family="paragraph" style:parent-style-name="Heading_20_1">
      <style:paragraph-properties style:line-height-at-least="0.423cm"/>
      <style:text-properties style:font-name="Times New Roman" fo:font-size="11pt" style:font-size-asian="11pt" style:font-name-complex="Times New Roman" style:font-size-complex="11pt"/>
    </style:style>
    <style:style style:name="P85"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86" style:family="paragraph" style:parent-style-name="Heading_20_2">
      <style:paragraph-properties fo:line-height="150%" fo:text-align="justify" style:justify-single-word="false" fo:padding="0.049cm" fo:border="0.035cm solid #000000" style:shadow="none"/>
      <style:text-properties fo:color="#000000" style:font-name="Times New Roman1" fo:font-size="12pt" fo:language="zxx" fo:country="none" style:text-underline-style="none" fo:font-weight="normal" style:letter-kerning="true" style:font-name-asian="Times New Roman1" style:font-size-asian="12pt" style:font-weight-asian="normal" style:font-name-complex="Times New Roman1" style:font-size-complex="12pt" style:font-weight-complex="normal"/>
    </style:style>
    <style:style style:name="P87"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88"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89" style:family="paragraph" style:parent-style-name="Standard" style:list-style-name="WW8Num3">
      <style:paragraph-properties style:line-height-at-least="0.423cm" fo:text-align="justify" style:justify-single-word="false"/>
      <style:text-properties style:font-name="Times New Roman" fo:font-size="11pt" style:font-size-asian="11pt" style:font-name-complex="Times New Roman" style:font-size-complex="11pt"/>
    </style:style>
    <style:style style:name="P90" style:family="paragraph" style:parent-style-name="Standard" style:list-style-name="WW8Num6">
      <style:paragraph-properties style:line-height-at-least="0.423cm" fo:text-align="justify" style:justify-single-word="false"/>
      <style:text-properties style:font-name="Times New Roman" fo:font-size="11pt" style:font-size-asian="11pt" style:font-name-complex="Times New Roman" style:font-size-complex="11pt"/>
    </style:style>
    <style:style style:name="P91" style:family="paragraph" style:parent-style-name="Standard" style:list-style-name="WW8Num3">
      <style:paragraph-properties style:line-height-at-least="0.423cm" fo:text-align="justify" style:justify-single-word="false"/>
      <style:text-properties style:font-name="Times New Roman" fo:font-size="11pt" fo:font-style="italic" style:font-size-asian="11pt" style:font-style-asian="italic" style:font-name-complex="Times New Roman" style:font-size-complex="11pt"/>
    </style:style>
    <style:style style:name="P92" style:family="paragraph" style:parent-style-name="Standard" style:list-style-name="WW8Num3">
      <style:paragraph-properties style:line-height-at-least="0.423cm" fo:text-align="justify" style:justify-single-word="false"/>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font-variant="small-caps" style:font-name="Times New Roman" fo:font-size="10pt" fo:language="it" fo:country="IT" style:font-name-asian="Arial" style:font-size-asian="10pt" style:language-asian="it" style:country-asian="IT" style:font-name-complex="Arial" style:font-size-complex="10pt"/>
    </style:style>
    <style:style style:name="T5" style:family="text">
      <style:text-properties fo:text-transform="uppercase"/>
    </style:style>
    <style:style style:name="T6" style:family="text">
      <style:text-properties fo:text-transform="uppercase" style:font-name="Times New Roman" fo:letter-spacing="normal" fo:language="it" fo:country="IT" style:text-underline-style="solid" style:text-underline-width="auto" style:text-underline-color="font-color"/>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text-underline-style="none" fo:font-weight="bold" style:font-weight-asian="bold" style:font-weight-complex="bold"/>
    </style:style>
    <style:style style:name="T11" style:family="text">
      <style:text-properties fo:language="it" fo:country="IT" style:font-name-asian="Times New Roman1"/>
    </style:style>
    <style:style style:name="T12" style:family="text">
      <style:text-properties fo:language="it" fo:country="IT" style:font-name-asian="Arial" style:font-name-complex="Arial"/>
    </style:style>
    <style:style style:name="T13" style:family="text">
      <style:text-properties fo:font-size="12pt" style:font-size-asian="12pt" style:font-size-complex="12pt"/>
    </style:style>
    <style:style style:name="T14" style:family="text">
      <style:text-properties style:font-name="Times New Roman" fo:font-size="10pt" fo:language="it" fo:country="IT" style:font-name-asian="Arial" style:font-size-asian="10pt" style:font-name-complex="Arial" style:font-size-complex="10pt"/>
    </style:style>
    <style:style style:name="T15" style:family="text">
      <style:text-properties style:font-name="Times New Roman" style:font-name-asian="Arial" style:font-name-complex="Arial"/>
    </style:style>
    <style:style style:name="T16" style:family="text">
      <style:text-properties style:font-name="Times New Roman" fo:language="it" fo:country="IT" style:font-name-asian="Arial" style:font-name-complex="Arial"/>
    </style:style>
    <style:style style:name="T17" style:family="text">
      <style:text-properties style:font-name="Times New Roman" fo:font-size="11pt" fo:font-weight="bold" style:font-size-asian="11pt" style:font-weight-asian="bold" style:font-name-complex="Times New Roman" style:font-size-complex="11pt"/>
    </style:style>
    <style:style style:name="T18" style:family="text">
      <style:text-properties style:font-name="Times New Roman" fo:font-size="11pt" style:font-size-asian="11pt" style:font-name-complex="Times New Roman" style:font-size-complex="11pt"/>
    </style:style>
    <style:style style:name="T19" style:family="text">
      <style:text-properties style:font-name="Times New Roman" fo:font-size="11pt" fo:font-style="italic" style:font-size-asian="11pt" style:font-style-asian="italic" style:font-name-complex="Times New Roman" style:font-size-complex="11pt"/>
    </style:style>
    <style:style style:name="T20" style:family="text">
      <style:text-properties style:font-name-asian="Times New Roman1"/>
    </style:style>
    <style:style style:name="T21" style:family="text">
      <style:text-properties fo:color="#000000" style:font-name="Times New Roman1" fo:language="zxx" fo:country="none" style:letter-kerning="true" style:font-name-asian="Times New Roman1" style:font-name-complex="Times New Roman1"/>
    </style:style>
    <style:style style:name="T22" style:family="text">
      <style:text-properties fo:color="#000000" style:font-name="Times New Roman1" fo:language="it" fo:country="IT" style:letter-kerning="true" style:font-name-asian="Times New Roman1" style:font-name-complex="Times New Roman1"/>
    </style:style>
    <style:style style:name="T23" style:family="text">
      <style:text-properties fo:color="#000000" fo:font-size="12pt" fo:language="zxx" fo:country="none" style:letter-kerning="true" style:font-name-asian="Times New Roman1" style:font-size-asian="12pt" style:font-name-complex="Times New Roman1" style:font-size-complex="12pt"/>
    </style:style>
    <style:style style:name="T24"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5" style:family="text">
      <style:text-properties style:text-underline-style="none"/>
    </style:style>
    <style:style style:name="T26" style:family="text">
      <style:text-properties style:text-underline-style="none"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6/09/2016" text:name="DATA_PROPOSTA_DELIBERA"/>
        <text:user-field-decl office:value-type="string" office:string-value="29/09/2016" text:name="DATA_SEDUTA"/>
        <text:user-field-decl office:value-type="string" office:string-value="90" text:name="NUMERO_DELIBERA"/>
        <text:user-field-decl office:value-type="string" office:string-value="102"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Regolamento del Sistema dei Controlli interni - Integrazione" text:name="OGGETTO"/>
        <text:user-field-decl office:value-type="string" office:string-value="90" text:name="NUMERO_PROPOSTA"/>
        <text:user-field-decl office:value-type="string" office:string-value="" text:name="DATA_PROPOSTA"/>
        <text:user-field-decl office:value-type="string" office:string-value="Dott. Dario  VERDESCA" text:name="FIRMA_4_FIRMATARIO"/>
        <text:user-field-decl office:value-type="string" office:string-value="____________________" text:name="FIRMA_5_FIRMATARIO"/>
        <text:user-field-decl office:value-type="string" office:string-value="Nicola PELUSO" text:name="FIRMA_8_FIRMATARIO"/>
        <text:user-field-decl office:value-type="string" office:string-value="2016" text:name="ANNO"/>
        <text:user-field-decl office:value-type="string" office:string-value="29" text:name="GIORNO"/>
        <text:user-field-decl office:value-type="string" office:string-value="settembre" text:name="MESE"/>
        <text:user-field-decl office:value-type="string" office:string-value="17:22"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Straordinaria" text:name="SESS"/>
        <text:user-field-decl office:value-type="string" office:string-value="1ª" text:name="CONV"/>
        <text:user-field-decl office:value-type="string" office:string-value="Il Segretario Generale" text:name="FIRMA_6_DESCRIZIONE"/>
        <text:user-field-decl office:value-type="string" office:string-value="26/09/2016" text:name="FIRMA_2_DATA"/>
        <text:user-field-decl office:value-type="string" office:string-value="ANNA ALBANO" text:name="FIRMA_2_FIRMATARIO"/>
        <text:user-field-decl office:value-type="string" office:string-value="__________________" text:name="FIRMA_5_DATA"/>
        <text:user-field-decl office:value-type="string" office:string-value="27/09/2016" text:name="FIRMA_4_DATA"/>
        <text:user-field-decl office:value-type="string" office:string-value="Favorevole" text:name="FIRMA_4_ESITO"/>
        <text:user-field-decl office:value-type="string" office:string-value="______________" text:name="FIRMA_5_ESITO"/>
        <text:user-field-decl office:value-type="string" office:string-value="IL PRESIDENTE" text:name="FIRMA_8_DESCRIZIONE"/>
        <text:user-field-decl office:value-type="string" office:string-value="28/10/2016" text:name="DATA_AFFISSIONE_DA"/>
        <text:user-field-decl office:value-type="string" office:string-value="12/11/2016"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29/09/2016" text:name="DATA_ESECUTIVA_DA"/>
        <text:user-field-decl office:value-type="string" office:string-value="" text:name="contatore"/>
        <text:user-field-decl office:value-type="string" office:string-value="____" text:name="NUMERO_ODG"/>
        <text:user-field-decl office:value-type="string" office:string-value="Addetto Segreteria" text:name="FIRMA_13_DESCRIZIONE"/>
        <text:user-field-decl office:value-type="string" office:string-value="Anna ALBANO" text:name="FIRMA_13_FIRMATARIO"/>
      </text:user-field-decls>
      <text:section text:style-name="Sect1" text:name="fronte" text:protected="true" text:protection-key="fIdUH9Pz71AW4S1BGQDIemBGqOg=">
        <text:p text:style-name="P20"/>
        <text:section text:style-name="Sect1" text:name="originale" text:display="none">
          <text:p text:style-name="P18">ORIGINALE</text:p>
        </text:section>
        <text:section text:style-name="Sect1" text:name="copiaconforme">
          <text:p text:style-name="P18">COPIA</text:p>
        </text:section>
        <text:p text:style-name="P19"><draw:frame draw:style-name="fr1" draw:name="immagini2" text:anchor-type="paragraph" svg:x="1.023cm" svg:y="0.236cm" svg:width="2.29cm" svg:height="3cm" draw:z-index="0"><draw:image xlink:href="Pictures/20000007000009C500000CBB7224C78A.svm" xlink:type="simple" xlink:show="embed" xlink:actuate="onLoad"/></draw:frame></text:p>
        <text:p text:style-name="P28">COMUNE DI PORTO CESAREO</text:p>
        <text:p text:style-name="P27">(Provincia di Lecce)</text:p>
        <text:p text:style-name="P29"/>
        <text:p text:style-name="P29"/>
        <text:p text:style-name="P81"/>
        <text:p text:style-name="P24">VERBALE<text:span text:style-name="T20"> </text:span>DI<text:span text:style-name="T20"> </text:span>DELIBERA<text:span text:style-name="T20"> </text:span>DEL<text:span text:style-name="T20"> </text:span>CONSIGLIO<text:span text:style-name="T20"> </text:span>COMUNALE<text:span text:style-name="T20"> </text:span>N<text:span text:style-name="T9">.</text:span><text:span text:style-name="T6"><text:user-field-get text:name="NUMERO_DELIBERA">90</text:user-field-get></text:span></text:p>
        <text:p text:style-name="P25"/>
        <text:p text:style-name="P17">Adunanza<text:span text:style-name="T11"> </text:span><text:span text:style-name="T14"><text:user-field-get text:name="SESS">Straordinaria</text:user-field-get></text:span><text:span text:style-name="T11"> </text:span>in<text:span text:style-name="T20"> </text:span><text:span text:style-name="T4"><text:user-field-get text:name="CONV">1ª</text:user-field-get></text:span><text:span text:style-name="T4">°</text:span><text:span text:style-name="T11"> </text:span>convocazione</text:p>
        <text:p text:style-name="P33">Seduta pubblica</text:p>
        <text:p text:style-name="P34"/>
        <text:p text:style-name="P30">OGGETTO<text:span text:style-name="T20">:</text:span><text:span text:style-name="T11"> </text:span><text:span text:style-name="T11"><text:user-field-get text:name="OGGETTO">Regolamento del Sistema dei Controlli interni - Integrazione</text:user-field-get></text:span></text:p>
        <text:p text:style-name="P80"/>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41">Pareri art. 49 D.Lgs n° 267</text:p>
                    <text:p text:style-name="P38">Del 18/08/2000</text:p>
                  </table:table-cell>
                </table:table-row>
                <table:table-row>
                  <table:table-cell table:style-name="Tabella1.A1.1.2" office:value-type="string">
                    <text:p text:style-name="P45"/>
                    <table:table table:name="Tabella3" table:style-name="Tabella3">
                      <table:table-column table:style-name="Tabella3.A"/>
                      <table:table-row>
                        <table:table-cell table:style-name="Tabella3.A1" office:value-type="string">
                          <text:p text:style-name="P42">REGOLARITA' TECNICA</text:p>
                          <text:p text:style-name="P35"/>
                          <text:p text:style-name="P35">Parere:<text:span text:style-name="T7"> </text:span><text:span text:style-name="T7"><text:user-field-get text:name="FIRMA_4_ESITO">Favorevole</text:user-field-get></text:span></text:p>
                          <text:p text:style-name="P35">_____________________</text:p>
                          <text:p text:style-name="P35">_____________________</text:p>
                          <text:p text:style-name="P35"/>
                          <text:p text:style-name="P35">Data <text:span text:style-name="T12"><text:user-field-get text:name="FIRMA_4_DATA">27/09/2016</text:user-field-get></text:span></text:p>
                          <text:p text:style-name="P37"/>
                          <text:p text:style-name="P35">Il responsabile del servizio</text:p>
                          <text:p text:style-name="P37"/>
                          <text:section text:style-name="Sect1" text:name="originalefirma1" text:display="none">
                            <text:p text:style-name="P36"><text:user-field-get text:name="FIRMA_4_FIRMATARIO">Dott. Dario  VERDESCA</text:user-field-get></text:p>
                            <text:p text:style-name="P51"/>
                            <text:p text:style-name="P50">______________________</text:p>
                            <text:p text:style-name="P50"/>
                          </text:section>
                          <text:p text:style-name="P51"/>
                          <text:section text:style-name="Sect1" text:name="copiafirma1">
                            <text:p text:style-name="P52">F.to <text:user-field-get text:name="FIRMA_4_FIRMATARIO">Dott. Dario  VERDESCA</text:user-field-get></text:p>
                            <text:p text:style-name="P52"/>
                          </text:section>
                          <text:p text:style-name="P53"/>
                        </table:table-cell>
                      </table:table-row>
                      <table:table-row>
                        <table:table-cell table:style-name="Tabella3.A2" office:value-type="string">
                          <text:p text:style-name="P22"/>
                        </table:table-cell>
                      </table:table-row>
                      <table:table-row>
                        <table:table-cell table:style-name="Tabella3.A1" office:value-type="string">
                          <text:p text:style-name="P49">REGOLARITA' CONTABILE</text:p>
                          <text:p text:style-name="P35"/>
                          <text:p text:style-name="P35">Parere: <text:span text:style-name="T7"><text:user-field-get text:name="FIRMA_5_ESITO">______________</text:user-field-get></text:span></text:p>
                          <text:p text:style-name="P35">_____________________</text:p>
                          <text:p text:style-name="P35"><text:bookmark-start text:name="DDE_LINK"/>_____________________<text:bookmark-end text:name="DDE_LINK"/></text:p>
                          <text:p text:style-name="P35"><text:s/></text:p>
                          <text:p text:style-name="P35">Data<text:span text:style-name="T7"> </text:span><text:span text:style-name="T12"><text:user-field-get text:name="FIRMA_5_DATA">__________________</text:user-field-get></text:span></text:p>
                          <text:p text:style-name="P37"/>
                          <text:p text:style-name="P35">Il responsabile di ragioneria</text:p>
                          <text:p text:style-name="P37"/>
                          <text:section text:style-name="Sect1" text:name="originalefirma2" text:display="none">
                            <text:p text:style-name="P39"><text:user-field-get text:name="FIRMA_5_FIRMATARIO">____________________</text:user-field-get></text:p>
                            <text:p text:style-name="P47"/>
                            <text:p text:style-name="P48">______________________</text:p>
                            <text:p text:style-name="P46"/>
                          </text:section>
                          <text:p text:style-name="P55"/>
                          <text:section text:style-name="Sect1" text:name="copiafirma2">
                            <text:p text:style-name="P54">F.to<text:user-field-get text:name="FIRMA_5_FIRMATARIO">____________________</text:user-field-get></text:p>
                            <text:p text:style-name="P54"/>
                          </text:section>
                          <text:p text:style-name="P55"/>
                        </table:table-cell>
                      </table:table-row>
                    </table:table>
                    <text:p text:style-name="P45"/>
                  </table:table-cell>
                </table:table-row>
              </table:table>
            </table:table-cell>
            <table:table-cell table:style-name="Tabella1.B1" office:value-type="string">
              <text:p text:style-name="P78">L'anno <text:user-field-get text:name="ANNO">2016</text:user-field-get> il giorno <text:user-field-get text:name="GIORNO">29</text:user-field-get><text:span text:style-name="T3"> </text:span>del <text:s/>mese di <text:s/><text:span text:style-name="T5"><text:user-field-get text:name="MESE">settembre</text:user-field-get></text:span><text:span text:style-name="T3"> </text:span>alle ore <text:s/><text:span text:style-name="T8"><text:user-field-get text:name="ORE">17:22</text:user-field-get></text:span> <text:span text:style-name="T21">nella sala adunanze si è riunito il Consiglio Comunale,</text:span><text:span text:style-name="T22"> in seduta <text:s/>pubblica </text:span><text:span text:style-name="T21">convocato con avvisi spediti nei modi e termini di legge.</text:span></text:p>
              <text:p text:style-name="P79"/>
              <text:p text:style-name="P78">Fatto l’appello risultano:</text:p>
              <text:p text:style-name="P79"/>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1"/>
                    </table:table-cell>
                    <table:table-cell table:style-name="TabellaPresenze.A1" office:value-type="string">
                      <text:p text:style-name="P21"/>
                    </table:table-cell>
                    <table:table-cell table:style-name="TabellaPresenze.C1" office:value-type="string">
                      <text:p text:style-name="P23">Presente</text:p>
                    </table:table-cell>
                    <table:table-cell table:style-name="TabellaPresenze.D1" office:value-type="string">
                      <text:h text:style-name="P88" text:outline-level="4">Assente</text:h>
                    </table:table-cell>
                  </table:table-row>
                </table:table-header-rows>
                <table:table-row>
                  <table:table-cell table:style-name="TabellaPresenze.A2" office:value-type="string">
                    <text:p text:style-name="P12">1</text:p>
                  </table:table-cell>
                  <table:table-cell table:style-name="TabellaPresenze.A2" office:value-type="string">
                    <text:p text:style-name="P11">ALBANO Salvatore</text:p>
                  </table:table-cell>
                  <table:table-cell table:style-name="TabellaPresenze.C2" office:value-type="string">
                    <text:p text:style-name="P26">Sì</text:p>
                  </table:table-cell>
                  <table:table-cell table:style-name="TabellaPresenze.D2" office:value-type="string">
                    <text:p text:style-name="P26"/>
                  </table:table-cell>
                </table:table-row>
                <table:table-row>
                  <table:table-cell table:style-name="TabellaPresenze.A3" office:value-type="string">
                    <text:p text:style-name="P12">2</text:p>
                  </table:table-cell>
                  <table:table-cell table:style-name="TabellaPresenze.A3" office:value-type="string">
                    <text:p text:style-name="P11">TARANTINO Silvia</text:p>
                  </table:table-cell>
                  <table:table-cell table:style-name="TabellaPresenze.C2" office:value-type="string">
                    <text:p text:style-name="P26">Sì</text:p>
                  </table:table-cell>
                  <table:table-cell table:style-name="TabellaPresenze.D2" office:value-type="string">
                    <text:p text:style-name="P26"/>
                  </table:table-cell>
                </table:table-row>
                <table:table-row>
                  <table:table-cell table:style-name="TabellaPresenze.A3" office:value-type="string">
                    <text:p text:style-name="P12">3</text:p>
                  </table:table-cell>
                  <table:table-cell table:style-name="TabellaPresenze.A3" office:value-type="string">
                    <text:p text:style-name="P11">CAZZELLA Paola</text:p>
                  </table:table-cell>
                  <table:table-cell table:style-name="TabellaPresenze.C2" office:value-type="string">
                    <text:p text:style-name="P26">Sì</text:p>
                  </table:table-cell>
                  <table:table-cell table:style-name="TabellaPresenze.D2" office:value-type="string">
                    <text:p text:style-name="P26"/>
                  </table:table-cell>
                </table:table-row>
                <table:table-row>
                  <table:table-cell table:style-name="TabellaPresenze.A3" office:value-type="string">
                    <text:p text:style-name="P12">4</text:p>
                  </table:table-cell>
                  <table:table-cell table:style-name="TabellaPresenze.A3" office:value-type="string">
                    <text:p text:style-name="P11">BALDI Luigi</text:p>
                  </table:table-cell>
                  <table:table-cell table:style-name="TabellaPresenze.C2" office:value-type="string">
                    <text:p text:style-name="P26">Sì</text:p>
                  </table:table-cell>
                  <table:table-cell table:style-name="TabellaPresenze.D2" office:value-type="string">
                    <text:p text:style-name="P26"/>
                  </table:table-cell>
                </table:table-row>
                <table:table-row>
                  <table:table-cell table:style-name="TabellaPresenze.A3" office:value-type="string">
                    <text:p text:style-name="P12">5</text:p>
                  </table:table-cell>
                  <table:table-cell table:style-name="TabellaPresenze.A3" office:value-type="string">
                    <text:p text:style-name="P11">DE MONTE <text:s/>Pasquale</text:p>
                  </table:table-cell>
                  <table:table-cell table:style-name="TabellaPresenze.C2" office:value-type="string">
                    <text:p text:style-name="P26"/>
                  </table:table-cell>
                  <table:table-cell table:style-name="TabellaPresenze.D2" office:value-type="string">
                    <text:p text:style-name="P26">Sì</text:p>
                  </table:table-cell>
                </table:table-row>
                <table:table-row>
                  <table:table-cell table:style-name="TabellaPresenze.A3" office:value-type="string">
                    <text:p text:style-name="P12">6</text:p>
                  </table:table-cell>
                  <table:table-cell table:style-name="TabellaPresenze.A3" office:value-type="string">
                    <text:p text:style-name="P11">PELUSO <text:s/>Nicola</text:p>
                  </table:table-cell>
                  <table:table-cell table:style-name="TabellaPresenze.C2" office:value-type="string">
                    <text:p text:style-name="P26">Sì</text:p>
                  </table:table-cell>
                  <table:table-cell table:style-name="TabellaPresenze.D2" office:value-type="string">
                    <text:p text:style-name="P26"/>
                  </table:table-cell>
                </table:table-row>
                <table:table-row>
                  <table:table-cell table:style-name="TabellaPresenze.A3" office:value-type="string">
                    <text:p text:style-name="P12">7</text:p>
                  </table:table-cell>
                  <table:table-cell table:style-name="TabellaPresenze.A3" office:value-type="string">
                    <text:p text:style-name="P11">BASILE Catia</text:p>
                  </table:table-cell>
                  <table:table-cell table:style-name="TabellaPresenze.C2" office:value-type="string">
                    <text:p text:style-name="P26">Sì</text:p>
                  </table:table-cell>
                  <table:table-cell table:style-name="TabellaPresenze.D2" office:value-type="string">
                    <text:p text:style-name="P26"/>
                  </table:table-cell>
                </table:table-row>
                <table:table-row>
                  <table:table-cell table:style-name="TabellaPresenze.A3" office:value-type="string">
                    <text:p text:style-name="P12">8</text:p>
                  </table:table-cell>
                  <table:table-cell table:style-name="TabellaPresenze.A3" office:value-type="string">
                    <text:p text:style-name="P11">PICCINNO Tania</text:p>
                  </table:table-cell>
                  <table:table-cell table:style-name="TabellaPresenze.C2" office:value-type="string">
                    <text:p text:style-name="P26">Sì</text:p>
                  </table:table-cell>
                  <table:table-cell table:style-name="TabellaPresenze.D2" office:value-type="string">
                    <text:p text:style-name="P26"/>
                  </table:table-cell>
                </table:table-row>
                <table:table-row>
                  <table:table-cell table:style-name="TabellaPresenze.A3" office:value-type="string">
                    <text:p text:style-name="P12">9</text:p>
                  </table:table-cell>
                  <table:table-cell table:style-name="TabellaPresenze.A3" office:value-type="string">
                    <text:p text:style-name="P11">SPAGNOLO Gianluca</text:p>
                  </table:table-cell>
                  <table:table-cell table:style-name="TabellaPresenze.C2" office:value-type="string">
                    <text:p text:style-name="P26">Sì</text:p>
                  </table:table-cell>
                  <table:table-cell table:style-name="TabellaPresenze.D2" office:value-type="string">
                    <text:p text:style-name="P26"/>
                  </table:table-cell>
                </table:table-row>
                <table:table-row>
                  <table:table-cell table:style-name="TabellaPresenze.A3" office:value-type="string">
                    <text:p text:style-name="P12">10</text:p>
                  </table:table-cell>
                  <table:table-cell table:style-name="TabellaPresenze.A3" office:value-type="string">
                    <text:p text:style-name="P11">SCHITO Francesco</text:p>
                  </table:table-cell>
                  <table:table-cell table:style-name="TabellaPresenze.C2" office:value-type="string">
                    <text:p text:style-name="P26"/>
                  </table:table-cell>
                  <table:table-cell table:style-name="TabellaPresenze.D2" office:value-type="string">
                    <text:p text:style-name="P26">Sì</text:p>
                  </table:table-cell>
                </table:table-row>
                <table:table-row>
                  <table:table-cell table:style-name="TabellaPresenze.A3" office:value-type="string">
                    <text:p text:style-name="P12">11</text:p>
                  </table:table-cell>
                  <table:table-cell table:style-name="TabellaPresenze.A3" office:value-type="string">
                    <text:p text:style-name="P11">MY Stefano</text:p>
                  </table:table-cell>
                  <table:table-cell table:style-name="TabellaPresenze.C2" office:value-type="string">
                    <text:p text:style-name="P26">Sì</text:p>
                  </table:table-cell>
                  <table:table-cell table:style-name="TabellaPresenze.D2" office:value-type="string">
                    <text:p text:style-name="P26"/>
                  </table:table-cell>
                </table:table-row>
                <table:table-row>
                  <table:table-cell table:style-name="TabellaPresenze.A3" office:value-type="string">
                    <text:p text:style-name="P12">12</text:p>
                  </table:table-cell>
                  <table:table-cell table:style-name="TabellaPresenze.A3" office:value-type="string">
                    <text:p text:style-name="P11">VIVA Monica</text:p>
                  </table:table-cell>
                  <table:table-cell table:style-name="TabellaPresenze.C2" office:value-type="string">
                    <text:p text:style-name="P26"/>
                  </table:table-cell>
                  <table:table-cell table:style-name="TabellaPresenze.D2" office:value-type="string">
                    <text:p text:style-name="P26">Sì</text:p>
                  </table:table-cell>
                </table:table-row>
                <table:table-row>
                  <table:table-cell table:style-name="TabellaPresenze.A3" office:value-type="string">
                    <text:p text:style-name="P12">13</text:p>
                  </table:table-cell>
                  <table:table-cell table:style-name="TabellaPresenze.A3" office:value-type="string">
                    <text:p text:style-name="P11">FANIZZA Luigi</text:p>
                  </table:table-cell>
                  <table:table-cell table:style-name="TabellaPresenze.C2" office:value-type="string">
                    <text:p text:style-name="P26">Sì</text:p>
                  </table:table-cell>
                  <table:table-cell table:style-name="TabellaPresenze.D2" office:value-type="string">
                    <text:p text:style-name="P26"/>
                  </table:table-cell>
                </table:table-row>
              </table:table>
              <text:p text:style-name="P44"/>
              <text:p text:style-name="P40"/>
              <text:p text:style-name="P40">Assiste il Segretario Comunale <text:span text:style-name="T15"><text:user-field-get text:name="FIRMA_6_FIRMATARIO">Dott. Dario VERDESCA</text:user-field-get></text:span><text:span text:style-name="T7">.</text:span></text:p>
              <text:p text:style-name="P31">Riconosciuto legale il numero degli intervenuti, <text:user-field-get text:name="FIRMA_8_DESCRIZIONE">IL PRESIDENTE</text:user-field-get> <text:span text:style-name="T16"><text:user-field-get text:name="FIRMA_8_FIRMATARIO">Nicola PELUSO</text:user-field-get></text:span><text:span text:style-name="T16"> </text:span>assume la Presidenza e dichiara aperta la seduta per la trattazione dell'oggetto sopra indicato posto al <text:span text:style-name="T25">n</text:span><text:span text:style-name="T26">° </text:span><text:span text:style-name="T26"><text:user-field-get text:name="NUMERO_ODG">____</text:user-field-get></text:span><text:span text:style-name="T10"> </text:span><text:span text:style-name="T25">d</text:span>ell'ordine del giorno.</text:p>
              <text:p text:style-name="P31">Nomina Scrutatori : 1° ____________//_______________</text:p>
              <text:p text:style-name="P32"><text:tab/>2°____________//_______________</text:p>
              <text:p text:style-name="P32"><text:tab/>3°____________//_______________</text:p>
              <text:p text:style-name="P44"/>
            </table:table-cell>
          </table:table-row>
        </table:table>
        <text:p text:style-name="P43"/>
        <text:p text:style-name="P71"/>
      </text:section>
      <text:section text:style-name="Sect1" text:name="corpo">
        <text:p text:style-name="P15">Consiglieri presenti n. 11 – assenti n. 2 (Schito e Viva – assenti giustificati)</text:p>
        <text:p text:style-name="P15">Illustra il Segretario Comunale</text:p>
        <text:p text:style-name="P15">Uditi gli interventi come da verbale di stenotipia</text:p>
        <text:p text:style-name="P15"/>
        <text:p text:style-name="P15">Alla ore 19,30 esce l'assessore De Monte</text:p>
        <text:p text:style-name="P15"/>
        <text:p text:style-name="P15">Consiglieri presenti n. 10 – assenti n. 3 (Schito e Viva – assenti giustificati e De Monte)</text:p>
        <text:p text:style-name="P15"/>
        <text:p text:style-name="P15"/>
        <text:p text:style-name="P15"/>
        <text:p text:style-name="P84">IL CONSIGLIO COMUNALE</text:p>
        <text:p text:style-name="P7"/>
        <text:p text:style-name="P16"><text:span text:style-name="T17">Premesso </text:span><text:span text:style-name="T18">che con D.G.C. n. 08 del 29.01.2016 si è approvato il Piano Triennale della Prevenzione della Corruzione 2016/2018;</text:span></text:p>
        <text:p text:style-name="P8"/>
        <text:p text:style-name="P9">Dato atto:</text:p>
        <text:list xml:id="list33739235" text:style-name="WW8Num3">
          <text:list-item>
            <text:p text:style-name="P89">che detto piano prevede una sezione dedicata alle misure di prevenzione della corruzione relative a n.30 processi individuati quali maggiormente esposti a rischio;</text:p>
          </text:list-item>
          <text:list-item>
            <text:p text:style-name="P92"><text:span text:style-name="T18">che il processo n.26 </text:span><text:span text:style-name="T19">“concessione demaniale marittima”</text:span><text:span text:style-name="T18"> prevede quale attività di contrasto l’intensificazione del controllo successivo di regolarità amministrativa sugli atti della procedura;</text:span></text:p>
          </text:list-item>
        </text:list>
        <text:p text:style-name="P8"/>
        <text:p text:style-name="P16"><text:span text:style-name="T17">Vista</text:span><text:span text:style-name="T18"> la nota acclarata al prot.n.12014 del 14.07.2016 dell’ANAC, con la quale si incarica il Responsabile della Prevenzione della corruzione di questo Comune, nella figura del Segretario Generale, di predisporre misure più dettagliate, attraverso un apposito Regolamento, relativamente agli indicati controlli successivi legati alle concessioni demaniali marittime;</text:span></text:p>
        <text:p text:style-name="P8"/>
        <text:p text:style-name="P16"><text:span text:style-name="T17">Rilevato </text:span><text:span text:style-name="T18">che questo Ente,</text:span><text:span text:style-name="T17"> </text:span><text:span text:style-name="T18"><text:s/>con D.C.C. n.1 del 09.01.2013, ha proceduto ad approvare il Regolamento del Sistema dei Controlli Interni ex art.147, comma 4, D.lgs 267/2000;</text:span></text:p>
        <text:p text:style-name="P8"/>
        <text:p text:style-name="P16"><text:span text:style-name="T17">Ritenuto</text:span><text:span text:style-name="T18">, pertanto, di dover ottemperare alla richiamata Raccomandazione dell’ANAC attraverso l’integrazione del già esistente regolamento sui controlli interni, con la previsione del seguente comma 8 all’art.7:</text:span></text:p>
        <text:p text:style-name="P10">8. In relazione alle concessioni demaniali marittime, il controllo successivo di regolarità amministrativa deve essere espletato nel seguente modo:</text:p>
        <text:p text:style-name="P10">Il Segretario Generale, con il supporto del personale dell’Ente che di volta in volta sarà individuato dallo stesso Segretario, procede ad effettuare il controllo successivo di regolarità amministrativa su ogni concessione demaniale marittima rilasciata dall’Ufficio Demanio di questo Comune.</text:p>
        <text:p text:style-name="P10">Il controllo dovrà riguardare:</text:p>
        <text:list xml:id="list33755286" text:continue-numbering="true" text:style-name="WW8Num3">
          <text:list-item>
            <text:p text:style-name="P91">il rispetto delle procedure di cui alla normativa di riferimento vigente al momento dell’adozione dell’atto amministrativo con specifico riferimento alle procedure ad evidenza pubblica;</text:p>
          </text:list-item>
          <text:list-item>
            <text:p text:style-name="P91">il rispetto delle previsioni interne all’Ente (Piano Comunale delle Coste o atro provvedimento di valenza generale di cui l’Ente si sia dotato);</text:p>
          </text:list-item>
          <text:list-item>
            <text:p text:style-name="P91">l’assenza di conflitto di interessi, anche potenziale, dei soggetti coinvolti nella fase istruttoria e decisoria della pratica: in tal caso i soggetti coinvolti dovranno astenersi e far presente al Responsabile della Prevenzione della Corruzione tale circostanza;</text:p>
          </text:list-item>
          <text:list-item>
            <text:p text:style-name="P91">la completezza di tutti gli atti istruttori (pareri, relazioni, etc. etc.) all’interno del fascicolo di riferimento;</text:p>
          </text:list-item>
          <text:list-item>
            <text:p text:style-name="P91">la contemporanea presenza di n.2 (due) tecnici istruttori per la predisposizione dell’istruttoria della pratica;</text:p>
          </text:list-item>
          <text:list-item>
            <text:p text:style-name="P91">il rispetto dei termini previsti dalla normativa di riferimento per il rilascio delle concessioni;</text:p>
          </text:list-item>
          <text:list-item>
            <text:p text:style-name="P91">il rispetto dell’ordine cronologico di arrivo al protocollo generale dell’Ente per la trattazione della pratica.</text:p>
          </text:list-item>
        </text:list>
        <text:p text:style-name="P10">L’attività di controllo successivo dovrà essere resa nota attraverso la pubblicazione della stessa all’albo pretorio on line del Comune, ove possibile congiuntamente alla pubblicazione della stessa concessione demaniale e comunque non oltre 15 giorni dalla sua pubblicazione.</text:p>
        <text:p text:style-name="P8"/>
        <text:p text:style-name="P16"><text:soft-page-break/><text:span text:style-name="T17">Ritenuto</text:span><text:span text:style-name="T18"> pertanto opportuno e necessario <text:s/>provvedere in merito;</text:span></text:p>
        <text:p text:style-name="P16"><text:span text:style-name="T17">Acquisito</text:span><text:span text:style-name="T18"> li parere favorevole di regolarità tecnica di cui all’art.49 <text:s/>e 147 bis del D.Lgs. 18.08.2000 n. 267 rilasciato dal Segretario Generale anche nella qualità di Responsabile della Prevenzione della Corruzione;</text:span></text:p>
        <text:p text:style-name="P8"/>
        <text:p text:style-name="P8">Con la seguente votazione voti favorevoli 8 – contrari 0 – asetenuti 2 (My e Fanizza)</text:p>
        <text:p text:style-name="P9"/>
        <text:p text:style-name="P84">D E L I B E R A</text:p>
        <text:list xml:id="list33740970" text:style-name="WW8Num6">
          <text:list-item>
            <text:p text:style-name="P90">Di richiamare le premesse per farne parte integrante e sostanziale;</text:p>
          </text:list-item>
          <text:list-item>
            <text:p text:style-name="P90">Di integrare il Regolamento comunale sui controlli interni approvato con DCC n.1 del 09.01.2013 </text:p>
          </text:list-item>
        </text:list>
        <text:p text:style-name="P82">con la previsione del seguente comma 8 all’art.7:</text:p>
        <text:p text:style-name="P83">8. In relazione alle concessioni demaniali marittime, il controllo successivo di regolarità amministrativa deve essere espletato nel seguente modo:</text:p>
        <text:p text:style-name="P83">Il Segretario Generale, con il supporto del personale dell’Ente che di volta in volta sarà individuato dallo stesso Segretario, procede ad effettuare il controllo successivo di regolarità amministrativa su ogni concessione demaniale marittima rilasciata dall’Ufficio Demanio di questo Comune.</text:p>
        <text:p text:style-name="P83">Il controllo dovrà riguardare:</text:p>
        <text:p text:style-name="P83">il rispetto delle procedure di cui alla normativa di riferimento vigente al momento dell’adozione dell’atto amministrativo con specifico riferimento alle procedure ad evidenza pubblica;</text:p>
        <text:p text:style-name="P83">il rispetto delle previsioni interne all’Ente (Piano Comunale delle Coste o atro provvedimento di valenza generale di cui l’Ente si sia dotato);</text:p>
        <text:p text:style-name="P83">l’assenza di conflitto di interessi, anche potenziale, dei soggetti coinvolti nella fase istruttoria e decisoria della pratica: in tal caso i soggetti coinvolti dovranno astenersi e far presente al Responsabile della Prevenzione della Corruzione tale circostanza;</text:p>
        <text:p text:style-name="P83">la completezza di tutti gli atti istruttori (pareri, relazioni, etc. etc.) all’interno del fascicolo di riferimento;</text:p>
        <text:p text:style-name="P83">la contemporanea presenza di n.2 (due) tecnici istruttori per la predisposizione dell’istruttoria della pratica;</text:p>
        <text:p text:style-name="P83">il rispetto dei termini previsti dalla normativa di riferimento per il rilascio delle concessioni;</text:p>
        <text:p text:style-name="P83">il rispetto dell’ordine cronologico di arrivo al protocollo generale dell’Ente per la trattazione della pratica.</text:p>
        <text:p text:style-name="P83">L’attività di controllo successivo dovrà essere resa nota attraverso la pubblicazione della stessa all’albo pretorio on line del Comune, ove possibile congiuntamente alla pubblicazione della stessa concessione demaniale e comunque non oltre 15 giorni dalla sua pubblicazione.</text:p>
        <text:list xml:id="list33762061" text:continue-numbering="true" text:style-name="WW8Num6">
          <text:list-item>
            <text:p text:style-name="P90">Di dare atto che il modificando regolamento entra in vigore con l’adozione della presente delibera e sarà operativo già nei confronti delle prossime concessioni demaniali marittime che l’Ufficio demanio eventualmente adotterà;</text:p>
          </text:list-item>
          <text:list-item>
            <text:p text:style-name="P90">Di demandare al Segretario Generale la trasmissione della presente deliberazione all’Ufficio VIG dell’ANAC e comunque l’adozione di ogni altro atto che sarà necessario;</text:p>
          </text:list-item>
          <text:list-item>
            <text:p text:style-name="P90">Di dichiarare il presente provvedimento, previa separata votazione, immediatamente eseguibile ex art. 134, comma 4, D.lgs 267/2000 con n.8 voti favorevoli – contrari 0 – astenuti 2 (My e Fanizza).</text:p>
          </text:list-item>
        </text:list>
        <text:p text:style-name="P8"/>
        <text:p text:style-name="P15">Alle ore 19,40 il Consiglio Comunale viene sospeso per <text:s/>5 minuti </text:p>
        <text:p text:style-name="P15">Il Consiglio Comunale riprende alle ore 19,47</text:p>
        <text:p text:style-name="P13"/>
      </text:section>
      <text:section text:style-name="Sect1" text:name="retro" text:protected="true">
        <text:section text:style-name="Sect1" text:name="saltopagina">
          <text:p text:style-name="P14"/>
        </text:section>
        <text:p text:style-name="P73"/>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8_DESCRIZIONE">IL PRESIDENTE</text:user-field-get></text:p>
                <text:p text:style-name="P2"><text:user-field-get text:name="FIRMA_8_FIRMATARIO">Nicola PELUSO</text:user-field-get></text:p>
                <text:p text:style-name="P70"/>
                <text:p text:style-name="P70">_________________________</text:p>
              </table:table-cell>
              <table:table-cell table:style-name="Tabella5.A1" office:value-type="string">
                <text:p text:style-name="P3"/>
              </table:table-cell>
              <table:table-cell table:style-name="Tabella5.A1" office:value-type="string">
                <text:p text:style-name="P2"><text:user-field-get text:name="FIRMA_6_DESCRIZIONE">Il Segretario Generale</text:user-field-get></text:p>
                <text:p text:style-name="P72"><text:user-field-get text:name="FIRMA_6_FIRMATARIO">Dott. Dario VERDESCA</text:user-field-get></text:p>
                <text:p text:style-name="P70"/>
                <text:p text:style-name="P70">_________________________</text:p>
              </table:table-cell>
            </table:table-row>
          </table:table>
          <text:p text:style-name="P5"/>
          <text:p text:style-name="P56"/>
          <text:h text:style-name="P85" text:outline-level="2" text:is-list-header="true">RELATA <text:s/>DI PUBBLICAZIONE</text:h>
          <text:h text:style-name="P86" text:outline-level="2" text:is-list-header="true">SI CERTIFICA CHE COPIA DELLA PRESENTE E' STATA AFFISSA ALL'ALBO PRETORIO DEL COMUNE IN DATA ODIERNA E VI RIMARRA' PER 15 GIORNI CONSECUTIVI.</text:h>
          <text:p text:style-name="P74"><text:span text:style-name="T23">Lì, </text:span><text:span text:style-name="T23"><text:user-field-get text:name="DATA_AFFISSIONE_DA">28/10/2016</text:user-field-get></text:span><text:span text:style-name="T23"><text:tab/></text:span><text:span text:style-name="T24"><text:user-field-get text:name="FIRMA_13_DESCRIZIONE">Addetto Segreteria</text:user-field-get></text:span></text:p>
          <text:p text:style-name="P60"><text:span text:style-name="T13"><text:tab/></text:span><text:span text:style-name="T13"><text:user-field-get text:name="FIRMA_13_FIRMATARIO">Anna ALBANO</text:user-field-get></text:span></text:p>
          <text:p text:style-name="P62"/>
          <text:p text:style-name="P63"><text:tab/>_________________________</text:p>
          <text:p text:style-name="P76"/>
          <text:p text:style-name="P77"/>
          <text:h text:style-name="P87" text:outline-level="2" text:is-list-header="true">CERTIFICATO DI ESECUTIVITA'</text:h>
          <text:p text:style-name="P66">Certifico che la presente deliberazione:</text:p>
          <text:p text:style-name="P67"><text:tab/>E' stata pubblicata nelle forme di legge all'Albo Pretorio;</text:p>
          <text:p text:style-name="P67"><text:tab/>E' divenuta esecutiva il ........................... ai sensi dell'art. 134 comma 3 del D. Lgs. 267/2000 (T.U. Enti Locali);</text:p>
          <text:p text:style-name="P67"><text:tab/>E' stata dichiarata immediatamente eseguibile ai sensi dell'art. 134 comma 4 del D. Lgs. 267/2000 (T.U. Enti Locali);</text:p>
          <text:p text:style-name="P69"/>
          <text:p text:style-name="P68"><text:span text:style-name="T23">Lì, _______________<text:tab/></text:span><text:span text:style-name="T24"><text:user-field-get text:name="FIRMA_6_DESCRIZIONE">Il Segretario Generale</text:user-field-get></text:span></text:p>
          <text:p text:style-name="P60"><text:span text:style-name="T13"><text:tab/></text:span><text:span text:style-name="T13"><text:user-field-get text:name="FIRMA_6_FIRMATARIO">Dott. Dario VERDESCA</text:user-field-get></text:span></text:p>
          <text:p text:style-name="P62"/>
          <text:p text:style-name="P63"><text:tab/>_________________________</text:p>
          <text:p text:style-name="P64"/>
          <text:p text:style-name="P58"/>
        </text:section>
        <text:p text:style-name="P6"/>
        <text:section text:style-name="Sect1" text:name="copiaconformeter">
          <text:p text:style-name="P6"/>
          <table:table table:name="Tabella2" table:style-name="Tabella2">
            <table:table-column table:style-name="Tabella2.A"/>
            <table:table-column table:style-name="Tabella2.B"/>
            <table:table-column table:style-name="Tabella2.A"/>
            <table:table-row table:style-name="Tabella2.1">
              <table:table-cell table:style-name="Tabella2.A1" office:value-type="string">
                <text:p text:style-name="P2"><text:user-field-get text:name="FIRMA_8_DESCRIZIONE">IL PRESIDENTE</text:user-field-get></text:p>
                <text:p text:style-name="P2">F.to <text:user-field-get text:name="FIRMA_8_FIRMATARIO">Nicola PELUSO</text:user-field-get></text:p>
                <text:p text:style-name="P70"/>
                <text:p text:style-name="P70"/>
              </table:table-cell>
              <table:table-cell table:style-name="Tabella2.A1" office:value-type="string">
                <text:p text:style-name="P3"/>
              </table:table-cell>
              <table:table-cell table:style-name="Tabella2.A1" office:value-type="string">
                <text:p text:style-name="P2"><text:user-field-get text:name="FIRMA_6_DESCRIZIONE">Il Segretario Generale</text:user-field-get></text:p>
                <text:p text:style-name="P72">F.to <text:user-field-get text:name="FIRMA_6_FIRMATARIO">Dott. Dario VERDESCA</text:user-field-get></text:p>
                <text:p text:style-name="P70"/>
                <text:p text:style-name="P70"/>
              </table:table-cell>
            </table:table-row>
          </table:table>
          <text:p text:style-name="P5"/>
          <text:p text:style-name="P56"/>
          <text:h text:style-name="P85" text:outline-level="2" text:is-list-header="true">RELATA <text:s/>DI PUBBLICAZIONE</text:h>
          <text:h text:style-name="P86" text:outline-level="2" text:is-list-header="true">SI CERTIFICA CHE COPIA DELLA PRESENTE E' STATA AFFISSA ALL'ALBO PRETORIO DEL COMUNE IN DATA ODIERNA E VI RIMARRA' PER 15 GIORNI CONSECUTIVI.</text:h>
          <text:p text:style-name="P74"><text:span text:style-name="T23">Lì, </text:span><text:span text:style-name="T23"><text:user-field-get text:name="DATA_AFFISSIONE_DA">28/10/2016</text:user-field-get></text:span><text:span text:style-name="T23"><text:tab/></text:span><text:span text:style-name="T24"><text:user-field-get text:name="FIRMA_13_DESCRIZIONE">Addetto Segreteria</text:user-field-get></text:span></text:p>
          <text:p text:style-name="P60"><text:span text:style-name="T13"><text:tab/>F.to </text:span><text:span text:style-name="T13"><text:user-field-get text:name="FIRMA_13_FIRMATARIO">Anna ALBANO</text:user-field-get></text:span></text:p>
          <text:p text:style-name="P61"/>
          <text:p text:style-name="P75"/>
          <text:p text:style-name="P77"/>
          <text:h text:style-name="P87" text:outline-level="2" text:is-list-header="true">CERTIFICATO DI ESECUTIVITA'</text:h>
          <text:p text:style-name="P66">Certifico che la presente deliberazione:</text:p>
          <text:p text:style-name="P67"><text:tab/>E' stata pubblicata nelle forme di legge all'Albo Pretorio;</text:p>
          <text:p text:style-name="P67"><text:tab/>E' divenuta esecutiva il ........................... ai sensi dell'art. 134 comma 3 del D. Lgs. 267/2000 (T.U. Enti Locali);</text:p>
          <text:p text:style-name="P68"><text:span text:style-name="T23">Lì, _______________<text:tab/></text:span><text:span text:style-name="T24"><text:user-field-get text:name="FIRMA_6_DESCRIZIONE">Il Segretario Generale</text:user-field-get></text:span></text:p>
          <text:p text:style-name="P61"><text:span text:style-name="T13"><text:tab/>F.to </text:span><text:span text:style-name="T13"><text:user-field-get text:name="FIRMA_6_FIRMATARIO">Dott. Dario VERDESCA</text:user-field-get></text:span></text:p>
          <text:p text:style-name="P63"/>
          <text:p text:style-name="P65"/>
          <text:p text:style-name="P57"/>
          <text:p text:style-name="P59"/>
          <text:p text:style-name="P66">Per copia conforme.</text:p>
          <text:p text:style-name="P68"><text:span text:style-name="T23">Lì, _______________<text:tab/></text:span><text:span text:style-name="T24"><text:user-field-get text:name="FIRMA_6_DESCRIZIONE">Il Segretario Generale</text:user-field-get></text:span></text:p>
          <text:p text:style-name="P61"><text:span text:style-name="T13"><text:tab/></text:span><text:span text:style-name="T13"><text:user-field-get text:name="FIRMA_6_FIRMATARIO">Dott. Dario VERDESCA</text:user-field-get></text:span></text:p>
          <text:p text:style-name="P63"><text:tab/>_________________________</text:p>
          <text:p text:style-name="P64"/>
          <text:p text:style-name="P58"/>
        </text:section>
        <text:p text:style-name="P5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ing_20_1" style:display-name="Heading 1" style:family="paragraph" style:parent-style-name="Standard" style:next-style-name="Standard" style:list-style-name="" style:class="text">
      <style:paragraph-properties fo:text-align="center" style:justify-single-word="false" fo:keep-with-next="always"/>
      <style:text-properties fo:font-weight="bold" style:font-weight-asian="bold"/>
    </style:style>
    <style:style style:name="WW8Num3z0" style:family="text">
      <style:text-properties style:font-name="Times New Roman" fo:font-size="11pt" style:font-name-asian="Times New Roman" style:font-size-asian="11pt" style:font-name-complex="Times New Roman" style:font-size-complex="11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6z0" style:family="text">
      <style:text-properties style:font-name="Times New Roman" fo:font-size="11pt" fo:font-weight="bold" style:font-size-asian="11pt" style:font-weight-asian="bold" style:font-name-complex="Times New Roman"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26/09/2016" text:name="DATA_PROPOSTA_DELIBERA"/>
          <text:user-field-decl office:value-type="string" office:string-value="29/09/2016" text:name="DATA_SEDUTA"/>
          <text:user-field-decl office:value-type="string" office:string-value="90" text:name="NUMERO_DELIBERA"/>
          <text:user-field-decl office:value-type="string" office:string-value="102"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102</text:user-field-get></text:span><text:span text:style-name="MT1"> del <text:s/></text:span><text:span text:style-name="MT1"><text:user-field-get text:name="DATA_PROPOSTA_DELIBERA">26/09/2016</text:user-field-get></text:span><text:span text:style-name="MT1"> ) <text:s/>- <text:s/></text:span><text:span text:style-name="MT2">Delibera C.C. n. <text:s/></text:span><text:span text:style-name="MT2"><text:user-field-get text:name="NUMERO_DELIBERA">90</text:user-field-get></text:span><text:span text:style-name="MT2"> del <text:s/></text:span><text:span text:style-name="MT2"><text:user-field-get text:name="DATA_SEDUTA">29/09/2016</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6-10-28T13:57:17.95</dc:date>
    <meta:editing-cycles>127</meta:editing-cycles>
    <meta:editing-duration>PT19H26M48S</meta:editing-duration>
    <meta:document-statistic meta:table-count="5" meta:image-count="1" meta:object-count="0" meta:page-count="4" meta:paragraph-count="138" meta:word-count="1232" meta:character-count="8620"/>
    <meta:user-defined meta:name="Info 1"/>
    <meta:user-defined meta:name="Info 2"/>
    <meta:user-defined meta:name="Info 3"/>
    <meta:user-defined meta:name="Info 4"/>
  </office:meta>
</office:document-meta>
</file>