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7.179cm"/>
    </style:style>
    <style:style style:name="co8" style:family="table-column">
      <style:table-column-properties fo:break-before="auto" style:column-width="4.399cm"/>
    </style:style>
    <style:style style:name="co9" style:family="table-column">
      <style:table-column-properties fo:break-before="auto" style:column-width="6.13cm"/>
    </style:style>
    <style:style style:name="co10" style:family="table-column">
      <style:table-column-properties fo:break-before="auto" style:column-width="6.609cm"/>
    </style:style>
    <style:style style:name="co11" style:family="table-column">
      <style:table-column-properties fo:break-before="auto" style:column-width="16.745cm"/>
    </style:style>
    <style:style style:name="co12" style:family="table-column">
      <style:table-column-properties fo:break-before="auto" style:column-width="4.357cm"/>
    </style:style>
    <style:style style:name="co19" style:family="table-column">
      <style:table-column-properties fo:break-before="auto" style:column-width="6.325cm"/>
    </style:style>
    <style:style style:name="co20" style:family="table-column">
      <style:table-column-properties fo:break-before="auto" style:column-width="5.69cm"/>
    </style:style>
    <style:style style:name="co21" style:family="table-column">
      <style:table-column-properties fo:break-before="auto" style:column-width="5.209cm"/>
    </style:style>
    <style:style style:name="co22" style:family="table-column">
      <style:table-column-properties fo:break-before="auto" style:column-width="4.597cm"/>
    </style:style>
    <style:style style:name="co23" style:family="table-column">
      <style:table-column-properties fo:break-before="auto" style:column-width="4.048cm"/>
    </style:style>
    <style:style style:name="co24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8.842cm"/>
    </style:style>
    <style:style style:name="co16" style:family="table-column">
      <style:table-column-properties fo:break-before="auto" style:column-width="7.967cm"/>
    </style:style>
    <style:style style:name="co17" style:family="table-column">
      <style:table-column-properties fo:break-before="auto" style:column-width="4.071cm"/>
    </style:style>
    <style:style style:name="co18" style:family="table-column">
      <style:table-column-properties fo:break-before="auto" style:column-width="2.494cm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2.926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4.791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2.184cm" fo:break-before="auto" style:use-optimal-row-height="true"/>
    </style:style>
    <style:style style:name="ro12" style:family="table-row">
      <style:table-row-properties style:row-height="17.191cm" fo:break-before="auto" style:use-optimal-row-height="true"/>
    </style:style>
    <style:style style:name="ro13" style:family="table-row">
      <style:table-row-properties style:row-height="5.817cm" fo:break-before="auto" style:use-optimal-row-height="true"/>
    </style:style>
    <style:style style:name="ro14" style:family="table-row">
      <style:table-row-properties style:row-height="3.764cm" fo:break-before="auto" style:use-optimal-row-height="true"/>
    </style:style>
    <style:style style:name="ro15" style:family="table-row">
      <style:table-row-properties style:row-height="6.923cm" fo:break-before="auto" style:use-optimal-row-height="true"/>
    </style:style>
    <style:style style:name="ro16" style:family="table-row">
      <style:table-row-properties style:row-height="5.343cm" fo:break-before="auto" style:use-optimal-row-height="true"/>
    </style:style>
    <style:style style:name="ro17" style:family="table-row">
      <style:table-row-properties style:row-height="3.605cm" fo:break-before="auto" style:use-optimal-row-height="true"/>
    </style:style>
    <style:style style:name="ro18" style:family="table-row">
      <style:table-row-properties style:row-height="3.21cm" fo:break-before="auto" style:use-optimal-row-height="true"/>
    </style:style>
    <style:style style:name="ro19" style:family="table-row">
      <style:table-row-properties style:row-height="1.236cm" fo:break-before="auto" style:use-optimal-row-height="true"/>
    </style:style>
    <style:style style:name="ro20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2.027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ta3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3" table:protected="true" table:print-ranges="'Griglia A'.A1:'Griglia A'.L4">
        <office:forms form:automatic-focus="false" form:apply-design-mode="false"/>
        <table:table-column table:style-name="co7" table:default-cell-style-name="ce13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3" table:number-columns-repeated="1012" table:default-cell-style-name="Excel_20_Built-in_20_Normal"/>
        <table:table-row table:style-name="ro2">
          <table:table-cell table:style-name="ce8" office:value-type="string">
            <text:p>Amministrazione</text:p>
          </table:table-cell>
          <table:table-cell table:style-name="ce14" office:value-type="string">
            <text:p>"inserire il Nome della Amministrazione"</text:p>
          </table:table-cell>
          <table:table-cell table:style-name="ce8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4"/>
          <table:table-cell table:style-name="ce8" office:value-type="string">
            <text:p>Comune sede legale</text:p>
          </table:table-cell>
          <table:table-cell table:style-name="ce14"/>
          <table:table-cell table:style-name="ce8" office:value-type="string">
            <text:p>Codice Avviamento Postale (CAP)sede legale</text:p>
          </table:table-cell>
          <table:table-cell table:style-name="ce38"/>
          <table:table-cell table:style-name="ce40" table:number-columns-repeated="1016"/>
        </table:table-row>
        <table:table-row table:style-name="ro3">
          <table:table-cell table:style-name="ce8" office:value-type="string">
            <text:p>Codice fiscale o Partita IVA</text:p>
          </table:table-cell>
          <table:table-cell table:style-name="ce14" office:value-type="string">
            <text:p>"inserire il Codice Fiscale o la Partita IVA"</text:p>
          </table:table-cell>
          <table:table-cell table:style-name="ce8" office:value-type="string">
            <text:p>Link di pubblicazione</text:p>
          </table:table-cell>
          <table:table-cell table:style-name="ce14" office:value-type="string">
            <text:p>"Inserire il link alla pagina del sito dell'amministrazione dove è pubblicata la griglia"</text:p>
          </table:table-cell>
          <table:table-cell table:style-name="ce8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26"/>
          <table:table-cell table:style-name="ce8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14"/>
          <table:table-cell table:style-name="ce40" table:number-columns-repeated="1016"/>
        </table:table-row>
        <table:table-row table:style-name="ro4">
          <table:table-cell table:style-name="ce9" office:value-type="string">
            <text:p>Griglia di rilevazione</text:p>
          </table:table-cell>
          <table:table-cell table:style-name="ce9" office:value-type="string">
            <text:p>2.1.A</text:p>
          </table:table-cell>
          <table:table-cell table:style-name="ce9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23"/>
          <table:covered-table-cell table:style-name="ce27"/>
          <table:table-cell table:style-name="ce9" office:value-type="string">
            <text:p>PUBBLICAZIONE</text:p>
          </table:table-cell>
          <table:table-cell table:style-name="ce9" office:value-type="string">
            <text:p>COMPLETEZZA DEL CONTENUTO</text:p>
          </table:table-cell>
          <table:table-cell table:style-name="ce9" office:value-type="string">
            <text:p>COMPLETEZZA RISPETTO AGLI UFFICI</text:p>
          </table:table-cell>
          <table:table-cell table:style-name="ce9" office:value-type="string">
            <text:p>AGGIORNAMENTO</text:p>
          </table:table-cell>
          <table:table-cell table:style-name="ce9" office:value-type="string">
            <text:p>APERTURA FORMATO</text:p>
          </table:table-cell>
          <table:table-cell table:style-name="ce9" office:value-type="string">
            <text:p>Note</text:p>
          </table:table-cell>
          <table:table-cell table:style-name="ce40" table:number-columns-repeated="1012"/>
        </table:table-row>
        <table:table-row table:style-name="ro5">
          <table:table-cell table:style-name="ce9" office:value-type="string">
            <text:p>Denominazione sotto-sezione livello 1 (Macrofamiglie)</text:p>
          </table:table-cell>
          <table:table-cell table:style-name="ce9" office:value-type="string">
            <text:p>Denominazione sotto-sezione 2 livello (Tipologie di dati)</text:p>
          </table:table-cell>
          <table:table-cell table:style-name="ce9" office:value-type="string">
            <text:p>Riferimento normativo</text:p>
          </table:table-cell>
          <table:table-cell table:style-name="ce9" office:value-type="string">
            <text:p>Denominazione del singolo obbligo</text:p>
          </table:table-cell>
          <table:table-cell table:style-name="ce9" office:value-type="string">
            <text:p>Contenuti dell'obbligo</text:p>
          </table:table-cell>
          <table:table-cell table:style-name="ce9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9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9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9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9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9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42"/>
          <table:table-cell table:style-name="ce40" table:number-columns-repeated="1012"/>
        </table:table-row>
        <table:table-row table:style-name="ro6">
          <table:table-cell table:style-name="ce10" office:value-type="string" table:number-columns-spanned="1" table:number-rows-spanned="8">
            <text:p>Performance</text:p>
          </table:table-cell>
          <table:table-cell table:style-name="ce15" office:value-type="string">
            <text:p>Sistema di misurazione e valutazione della Performance</text:p>
          </table:table-cell>
          <table:table-cell table:style-name="ce15" office:value-type="string">
            <text:p>Par. 1, delib. CiVIT n. 104/2010</text:p>
          </table:table-cell>
          <table:table-cell table:style-name="ce15" office:value-type="string">
            <text:p>Sistema di misurazione e valutazione della Performance</text:p>
          </table:table-cell>
          <table:table-cell table:style-name="ce19" office:value-type="string">
            <text:p>Sistema di misurazione e valutazione della Performance (art. 7, d.lgs. n. 150/2009)</text:p>
          </table:table-cell>
          <table:table-cell table:style-name="ce16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7">
          <table:covered-table-cell table:style-name="ce10"/>
          <table:table-cell table:style-name="ce15" office:value-type="string">
            <text:p>Piano della Performance</text:p>
          </table:table-cell>
          <table:table-cell table:style-name="ce15" office:value-type="string" table:number-columns-spanned="1" table:number-rows-spanned="2">
            <text:p>Art. 10, c. 8, lett. b), d.lgs. n. 33/2013</text:p>
          </table:table-cell>
          <table:table-cell table:style-name="ce15" office:value-type="string">
            <text:p>Piano della Performance/Piano esecutivo di gestione</text:p>
          </table:table-cell>
          <table:table-cell table:style-name="ce1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7">
          <table:covered-table-cell table:style-name="ce10"/>
          <table:table-cell table:style-name="ce15" office:value-type="string">
            <text:p>Relazione sulla Performance</text:p>
          </table:table-cell>
          <table:covered-table-cell table:style-name="ce15"/>
          <table:table-cell table:style-name="ce15" office:value-type="string">
            <text:p>Relazione sulla Performance</text:p>
          </table:table-cell>
          <table:table-cell table:style-name="ce19" office:value-type="string">
            <text:p>Relazione sulla Performance (art. 10, d.lgs. 150/2009)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3" table:style-name="ce28" office:value-type="string">
            <text:p>N/A</text:p>
          </table:table-cell>
          <table:table-cell table:style-name="ce41" office:value-type="string">
            <text:p>N/A</text:p>
          </table:table-cell>
          <table:table-cell table:style-name="ce28" office:value-type="float" office:value="3">
            <text:p>3</text:p>
          </table:table-cell>
          <table:table-cell table:style-name="ce43"/>
          <table:table-cell table:number-columns-repeated="1012"/>
        </table:table-row>
        <table:table-row table:style-name="ro7">
          <table:covered-table-cell table:style-name="ce10"/>
          <table:table-cell table:style-name="ce15" office:value-type="string" table:number-columns-spanned="1" table:number-rows-spanned="2">
            <text:p>Ammontare complessivo dei premi</text:p>
          </table:table-cell>
          <table:table-cell table:style-name="ce15" office:value-type="string">
            <text:p>Art. 20, c. 1, d.lgs. n. 33/2013</text:p>
          </table:table-cell>
          <table:table-cell table:style-name="ce15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9" office:value-type="string">
            <text:p>Ammontare complessivo dei premi collegati alla performance stanziati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3"/>
          <table:table-cell table:number-columns-repeated="1012"/>
        </table:table-row>
        <table:table-row table:style-name="ro7">
          <table:covered-table-cell table:style-name="ce10"/>
          <table:covered-table-cell table:style-name="ce15"/>
          <table:table-cell table:style-name="ce15"/>
          <table:covered-table-cell table:style-name="ce15"/>
          <table:table-cell table:style-name="ce19" office:value-type="string">
            <text:p>Ammontare dei premi effettivamente distribuiti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3"/>
          <table:table-cell table:number-columns-repeated="1012"/>
        </table:table-row>
        <table:table-row table:style-name="ro7">
          <table:covered-table-cell table:style-name="ce10"/>
          <table:table-cell table:style-name="ce15" office:value-type="string" table:number-columns-spanned="1" table:number-rows-spanned="3">
            <text:p>Dati relativi ai premi</text:p>
          </table:table-cell>
          <table:table-cell table:style-name="ce15" office:value-type="string" table:number-columns-spanned="1" table:number-rows-spanned="3">
            <text:p>Art. 20, c. 2, d.lgs. n. 33/2013</text:p>
          </table:table-cell>
          <table:table-cell table:style-name="ce15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9" office:value-type="string">
            <text:p>Criteri definiti nei sistemi di misurazione e valutazione della performance <text:s/>per l’assegnazione del trattamento accessorio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/>
          <table:table-cell table:style-name="ce42" office:value-type="string">
            <text:p>i criteri sono contenuti nel sistema e non riportati autonomamente in questa sezione</text:p>
          </table:table-cell>
          <table:table-cell table:number-columns-repeated="1012"/>
        </table:table-row>
        <table:table-row table:style-name="ro7">
          <table:covered-table-cell table:style-name="ce10"/>
          <table:covered-table-cell table:number-columns-repeated="3" table:style-name="ce15"/>
          <table:table-cell table:style-name="ce1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7">
          <table:covered-table-cell table:style-name="ce10"/>
          <table:covered-table-cell table:number-columns-repeated="3" table:style-name="ce15"/>
          <table:table-cell table:style-name="ce19" office:value-type="string">
            <text:p>Grado di differenziazione dell'utilizzo della premialità sia per i dirigenti sia per i dipendenti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3">
            <text:p>3</text:p>
          </table:table-cell>
          <table:table-cell table:style-name="ce42" office:value-type="string">
            <text:p>Manca il dato sulle posizioni organizzative</text:p>
          </table:table-cell>
          <table:table-cell table:number-columns-repeated="1012"/>
        </table:table-row>
        <table:table-row table:style-name="ro8">
          <table:table-cell table:style-name="ce10" office:value-type="string" table:number-columns-spanned="1" table:number-rows-spanned="15">
            <text:p>Bandi di gara e contratti</text:p>
          </table:table-cell>
          <table:table-cell table:style-name="ce16" office:value-type="string" table:number-columns-spanned="1" table:number-rows-spanned="3">
            <text:p>Informazioni sulle singole procedure in formato tabellare</text:p>
          </table:table-cell>
          <table:table-cell table:style-name="ce15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16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9" office:value-type="string">
            <text:p>Codice Identificativo Gara (CIG)</text:p>
          </table:table-cell>
          <table:table-cell table:style-name="ce16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9">
          <table:covered-table-cell table:style-name="ce10"/>
          <table:covered-table-cell table:style-name="ce16"/>
          <table:table-cell table:style-name="ce15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16"/>
          <table:table-cell table:style-name="ce1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6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9">
          <table:covered-table-cell table:style-name="ce10"/>
          <table:covered-table-cell table:style-name="ce16"/>
          <table:table-cell table:style-name="ce15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16"/>
          <table:table-cell table:style-name="ce1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6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2" office:value-type="string">
            <text:p>le tabelle non sono pubblicate in A.T.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16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5" office:value-type="string">
            <text:p>Art. 37, c. 1, lett. b) d.lgs. n. 33/2013 Artt. 21, c. 7, e 29, c. 1, d.lgs. n. 50/2016 <text:s/></text:p>
          </table:table-cell>
          <table:table-cell table:style-name="ce16" office:value-type="string">
            <text:p>Atti relativi alla programmazione di lavori, opere, servizi e forniture</text:p>
          </table:table-cell>
          <table:table-cell table:style-name="ce19" office:value-type="string">
            <text:p>Programma biennale degli acquisti di beni e servizi, programma triennale dei lavori pubblici e relativi aggiornamenti annuali</text:p>
          </table:table-cell>
          <table:table-cell table:style-name="ce16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 office:value-type="string">
            <text:p>il programma degli acquisti di beni e servizi va pubblicato in maniera dal programma dei lavori</text:p>
          </table:table-cell>
          <table:table-cell table:number-columns-repeated="1012"/>
        </table:table-row>
        <table:table-row table:style-name="ro10">
          <table:covered-table-cell table:style-name="ce10"/>
          <table:covered-table-cell table:style-name="ce16"/>
          <table:table-cell table:style-name="ce15"/>
          <table:table-cell table:style-name="ce16"/>
          <table:table-cell table:style-name="ce19" office:value-type="string">
            <text:p>Per ciascuna procedura:</text:p>
          </table:table-cell>
          <table:table-cell table:style-name="ce16"/>
          <table:table-cell table:style-name="ce29"/>
          <table:table-cell table:style-name="ce39" table:number-columns-repeated="4"/>
          <table:table-cell table:style-name="ce44"/>
          <table:table-cell table:number-columns-repeated="1012"/>
        </table:table-row>
        <table:table-row table:style-name="ro11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24" office:value-type="string">
            <text:p><text:span text:style-name="T1">Avvisi di </text:span><text:span text:style-name="T1">preinformazione </text:span><text:span text:style-name="T2">- </text:span><text:span text:style-name="T2">Avvisi di </text:span><text:span text:style-name="T2">preinformazione (art. </text:span><text:span text:style-name="T2">70, c. 1, 2 e 3, dlgs n. </text:span><text:span text:style-name="T2">50/2016); Bandi ed </text:span><text:span text:style-name="T2">avvisi di preinformazioni </text:span><text:span text:style-name="T2">(art. 141, dlgs n. </text:span><text:span text:style-name="T2">50/2016)</text:span><text:span text:style-name="T1">Avvisi di </text:span><text:span text:style-name="T1">preinformazione </text:span><text:span text:style-name="T2">- </text:span><text:span text:style-name="T2">Avvisi di </text:span><text:span text:style-name="T2">preinformazione (art. </text:span><text:span text:style-name="T2">70, c. 1, 2 e 3, dlgs n. </text:span><text:span text:style-name="T2">50/2016); Bandi ed </text:span><text:span text:style-name="T2">avvisi di preinformazioni </text:span><text:span text:style-name="T2">(art. 141, dlgs n. </text:span><text:span text:style-name="T2">50/2016)</text:span>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2" office:value-type="string">
            <text:p>non sono stati adottati</text:p>
          </table:table-cell>
          <table:table-cell table:number-columns-repeated="1012"/>
        </table:table-row>
        <table:table-row table:style-name="ro6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Delibera a </text:span><text:span text:style-name="T1">contrarre o atto </text:span><text:span text:style-name="T1">equivalente</text:span><text:span text:style-name="T2"> (per </text:span><text:span text:style-name="T2">tutte le procedure)</text:span></text:p>
            <text:p><text:span text:style-name="T1">Delibera a </text:span><text:span text:style-name="T1">contrarre o atto </text:span><text:span text:style-name="T1">equivalente</text:span><text:span text:style-name="T2"> (per </text:span><text:span text:style-name="T2">tutte le procedure)</text:span></text:p>
            <text:p><text:span text:style-name="T3"/>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1">
            <text:p>1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 office:value-type="string">
            <text:p>il dato è pubblicato in altra sezione di A.T. (provvedimenti)</text:p>
          </table:table-cell>
          <table:table-cell table:number-columns-repeated="1012"/>
        </table:table-row>
        <table:table-row table:style-name="ro12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Avvisi e bandi</text:span><text:span text:style-name="T2"> - </text:span></text:p>
            <text:p><text:span text:style-name="T2">Avviso (art. 19, c. 1, dlgs </text:span><text:span text:style-name="T2">n. 50/2016); </text:span></text:p>
            <text:p><text:span text:style-name="T2">Avviso di indagini di </text:span><text:span text:style-name="T2">mercato (art. 36, c. 7, <text:s/></text:span><text:span text:style-name="T2">dlgs n. 50/2016 e Linee </text:span><text:span text:style-name="T2">guida ANAC); </text:span></text:p>
            <text:p><text:span text:style-name="T2">Avviso di formazione </text:span><text:span text:style-name="T2">elenco operatori </text:span><text:span text:style-name="T2">economici e </text:span><text:span text:style-name="T2">pubblicazione elenco </text:span><text:span text:style-name="T2">(art. 36, c. 7, dlgs n. </text:span><text:span text:style-name="T2">50/2016 e Linee guida </text:span><text:span text:style-name="T2">ANAC); </text:span></text:p>
            <text:p><text:span text:style-name="T2">Bandi ed avvisi (art. 36, </text:span><text:span text:style-name="T2">c. 9, dlgs n. 50/2016); </text:span></text:p>
            <text:p><text:span text:style-name="T2">Bandi ed avvisi <text:s/>(art. 73, </text:span><text:span text:style-name="T2">c. 1, e 4, dlgs n. </text:span><text:span text:style-name="T2">50/2016); </text:span></text:p>
            <text:p><text:span text:style-name="T2">Bandi ed avvisi (art. </text:span><text:span text:style-name="T2">127, c. 1, dlgs n. </text:span><text:span text:style-name="T2">50/2016); Avviso </text:span><text:span text:style-name="T2">periodico indicativo (art. </text:span><text:span text:style-name="T2">127, c. 2, dlgs n. </text:span><text:span text:style-name="T2">50/2016); </text:span></text:p>
            <text:p><text:span text:style-name="T2">Avviso relativo all’esito </text:span><text:span text:style-name="T2">della procedura; </text:span></text:p>
            <text:p><text:span text:style-name="T2">Pubblicazione a livello </text:span><text:span text:style-name="T2">nazionale di bandi e </text:span><text:span text:style-name="T2">avvisi; </text:span></text:p>
            <text:p><text:span text:style-name="T2">Bando di concorso (art. </text:span><text:span text:style-name="T2">153, c. 1, dlgs n. </text:span><text:span text:style-name="T2">50/2016); </text:span></text:p>
            <text:p><text:span text:style-name="T2">Avviso di aggiudicazione </text:span><text:span text:style-name="T2">(art. 153, c. 2, dlgs n. </text:span><text:span text:style-name="T2">50/2016); </text:span></text:p>
            <text:p><text:span text:style-name="T2">Bando di concessione, </text:span><text:span text:style-name="T2">invito a presentare </text:span><text:span text:style-name="T2">offerta, documenti di </text:span><text:span text:style-name="T2">gara (art. 171, c. 1 e 5, </text:span><text:span text:style-name="T2">dlgs n. 50/2016); </text:span></text:p>
            <text:p><text:span text:style-name="T2">Avviso in merito alla </text:span><text:span text:style-name="T2">modifica dell’ordine di </text:span><text:span text:style-name="T2">importanza dei criteri, </text:span><text:span text:style-name="T2">Bando di concessione <text:s/></text:span><text:span text:style-name="T2">(art. 173, c. 3, dlgs n. </text:span><text:span text:style-name="T2">50/2016);</text:span></text:p>
            <text:p><text:span text:style-name="T2">Bando di gara (art. 183, </text:span><text:span text:style-name="T2">c. 2, dlgs n. 50/2016); </text:span></text:p>
            <text:p><text:span text:style-name="T2">Avviso costituzione del </text:span><text:span text:style-name="T2">privilegio (art. 186, c. 3, </text:span><text:span text:style-name="T2">dlgs n. 50/2016); </text:span></text:p>
            <text:p><text:span text:style-name="T2">Bando di gara (art. 188, </text:span><text:span text:style-name="T2">c. 3, dlgs n. </text:span><text:span text:style-name="T2">50/2016)</text:span><text:span text:style-name="T1">Avvisi e </text:span><text:span text:style-name="T1">bandi</text:span><text:span text:style-name="T2"> - </text:span></text:p>
            <text:p><text:span text:style-name="T2">Avviso (art. 19, c. 1, dlgs </text:span><text:span text:style-name="T2">n. 50/2016); </text:span></text:p>
            <text:p><text:span text:style-name="T2">Avviso di indagini di </text:span><text:span text:style-name="T2">mercato (art. 36, c. 7, <text:s/></text:span><text:span text:style-name="T2">dlgs n. 50/2016 e Linee </text:span><text:span text:style-name="T2">guida ANAC); </text:span></text:p>
            <text:p><text:span text:style-name="T2">Avviso di formazione </text:span><text:span text:style-name="T2">elenco operatori </text:span><text:span text:style-name="T2">economici e </text:span><text:span text:style-name="T2">pubblicazione elenco </text:span><text:span text:style-name="T2">(art. 36, c. 7, dlgs n. </text:span><text:span text:style-name="T2">50/2016 e Linee guida </text:span><text:span text:style-name="T2">ANAC); </text:span></text:p>
            <text:p><text:span text:style-name="T2">Bandi ed avvisi (art. 36, </text:span><text:span text:style-name="T2">c. 9, dlgs n. 50/2016); </text:span></text:p>
            <text:p><text:span text:style-name="T2">Bandi ed avvisi <text:s/>(art. 73, </text:span><text:span text:style-name="T2">c. 1, e 4, dlgs n. </text:span><text:span text:style-name="T2">50/2016); </text:span></text:p>
            <text:p><text:span text:style-name="T2">Bandi ed avvisi (art. </text:span><text:span text:style-name="T2">127, c. 1, dlgs n. </text:span><text:span text:style-name="T2">50/2016); Avviso </text:span><text:span text:style-name="T2">periodico indicativo (art. </text:span><text:span text:style-name="T2">127, c. 2, dlgs n. </text:span><text:span text:style-name="T2">50/2016); </text:span></text:p>
            <text:p><text:span text:style-name="T2">Avviso relativo all’esito </text:span><text:span text:style-name="T2">della procedura; </text:span></text:p>
            <text:p><text:span text:style-name="T2">Pubblicazione a livello </text:span><text:span text:style-name="T2">nazionale di bandi e </text:span><text:span text:style-name="T2">avvisi; </text:span></text:p>
            <text:p><text:span text:style-name="T2">Bando di concorso (art. </text:span><text:span text:style-name="T2">153, c. 1, dlgs n. </text:span><text:span text:style-name="T2">50/2016); </text:span></text:p>
            <text:p><text:span text:style-name="T2">Avviso di aggiudicazione </text:span><text:span text:style-name="T2">(art. 153, c. 2, dlgs n. </text:span><text:span text:style-name="T2">50/2016); </text:span></text:p>
            <text:p><text:span text:style-name="T2">Bando di concessione, </text:span><text:span text:style-name="T2">invito a presentare </text:span><text:span text:style-name="T2">offerta, documenti di </text:span><text:span text:style-name="T2">gara (art. 171, c. 1 e 5, </text:span><text:span text:style-name="T2">dlgs n. 50/2016); </text:span></text:p>
            <text:p><text:span text:style-name="T2">Avviso in merito alla </text:span><text:span text:style-name="T2">modifica dell’ordine di </text:span><text:span text:style-name="T2">importanza dei criteri, </text:span><text:span text:style-name="T2">Bando di concessione <text:s/></text:span><text:span text:style-name="T2">(art. 173, c. 3, dlgs n. </text:span><text:span text:style-name="T2">50/2016);</text:span></text:p>
            <text:p><text:span text:style-name="T2">Bando di gara (art. 183, </text:span><text:span text:style-name="T2">c. 2, dlgs n. 50/2016); </text:span></text:p>
            <text:p><text:span text:style-name="T2">Avviso costituzione del </text:span><text:span text:style-name="T2">privilegio (art. 186, c. 3, </text:span><text:span text:style-name="T2">dlgs n. 50/2016); </text:span></text:p>
            <text:p><text:span text:style-name="T2">Bando di gara (art. 188, </text:span><text:span text:style-name="T2">c. 3, dlgs n. 50/2016)</text:span>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1">
            <text:p>1</text:p>
          </table:table-cell>
          <table:table-cell table:number-columns-repeated="3" table:style-name="ce28" office:value-type="float" office:value="3">
            <text:p>3</text:p>
          </table:table-cell>
          <table:table-cell table:style-name="ce28"/>
          <table:table-cell table:style-name="ce42" office:value-type="string">
            <text:p>il dato è pubblicato in altra sezione di A.T. (provvedimenti)</text:p>
          </table:table-cell>
          <table:table-cell table:number-columns-repeated="1012"/>
        </table:table-row>
        <table:table-row table:style-name="ro13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Avviso sui </text:span><text:span text:style-name="T1">risultati della </text:span><text:span text:style-name="T1">procedura di </text:span><text:span text:style-name="T1">affidamento</text:span><text:span text:style-name="T2"> - Avviso </text:span><text:span text:style-name="T2">sui risultati della </text:span><text:span text:style-name="T2">procedura di </text:span><text:span text:style-name="T2">affidamento con </text:span><text:span text:style-name="T2">indicazione dei soggetti </text:span><text:span text:style-name="T2">invitati (art. 36, c. 2, </text:span><text:span text:style-name="T2">dlgs n. 50/2016); Bando </text:span><text:span text:style-name="T2">di concorso e avviso sui </text:span><text:span text:style-name="T2">risultati del concorso </text:span><text:span text:style-name="T2">(art. 141, dlgs n. </text:span><text:span text:style-name="T2">50/2016); Avvisi relativi </text:span><text:span text:style-name="T2">l’esito della procedura, </text:span><text:span text:style-name="T2">possono essere </text:span><text:span text:style-name="T2">raggruppati su base </text:span><text:span text:style-name="T2">trimestrale (art. 142, c. </text:span><text:span text:style-name="T2">3, dlgs n. 50/2016); </text:span><text:span text:style-name="T2">Elenchi dei verbali delle </text:span><text:span text:style-name="T2">commissioni di gara </text:span><text:span text:style-name="T1">Avviso sui </text:span><text:span text:style-name="T1">risultati della </text:span><text:span text:style-name="T1">procedura di </text:span><text:span text:style-name="T1">affidamento</text:span><text:span text:style-name="T2"> - Avviso </text:span><text:span text:style-name="T2">sui risultati della </text:span><text:span text:style-name="T2">procedura di </text:span><text:span text:style-name="T2">affidamento con </text:span><text:span text:style-name="T2">indicazione dei soggetti </text:span><text:span text:style-name="T2">invitati (art. 36, c. 2, </text:span><text:span text:style-name="T2">dlgs n. 50/2016); Bando </text:span><text:span text:style-name="T2">di concorso e avviso sui </text:span><text:span text:style-name="T2">risultati del concorso </text:span><text:span text:style-name="T2">(art. 141, dlgs n. </text:span><text:span text:style-name="T2">50/2016); Avvisi relativi </text:span><text:span text:style-name="T2">l’esito della procedura, </text:span><text:span text:style-name="T2">possono essere </text:span><text:span text:style-name="T2">raggruppati su base </text:span><text:span text:style-name="T2">trimestrale (art. 142, c. </text:span><text:span text:style-name="T2">3, dlgs n. 50/2016); </text:span><text:span text:style-name="T2">Elenchi dei verbali delle </text:span><text:span text:style-name="T2">commissioni di gara </text:span></text:p>
          </table:table-cell>
          <table:table-cell table:style-name="ce16" office:value-type="string">
            <text:p>Tempestivo</text:p>
          </table:table-cell>
          <table:table-cell table:style-name="ce37"/>
          <table:table-cell table:style-name="ce28" table:number-columns-repeated="4"/>
          <table:table-cell table:style-name="ce42"/>
          <table:table-cell table:number-columns-repeated="1012"/>
        </table:table-row>
        <table:table-row table:style-name="ro14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Avvisi sistema di </text:span><text:span text:style-name="T1">qualificazione</text:span><text:span text:style-name="T2"> - </text:span><text:span text:style-name="T2">Avviso sull’esistenza di </text:span><text:span text:style-name="T2">un sistema di </text:span><text:span text:style-name="T2">qualificazione, di cui </text:span><text:span text:style-name="T2">all’Allegato XIV, parte II, </text:span><text:span text:style-name="T2">lettera H; Bandi, avviso </text:span><text:span text:style-name="T2">periodico indicativo; </text:span><text:span text:style-name="T2">avviso sull’esistenza di </text:span><text:span text:style-name="T2">un sistema di </text:span><text:span text:style-name="T2">qualificazione; Avviso di </text:span><text:span text:style-name="T2">aggiudicazione (art. 140, </text:span><text:span text:style-name="T2">c. 1, 3 e 4, dlgs n. </text:span><text:span text:style-name="T2">50/2016)</text:span><text:span text:style-name="T1">Avvisi </text:span><text:span text:style-name="T1">sistema di </text:span><text:span text:style-name="T1">qualificazione</text:span><text:span text:style-name="T2"> - </text:span><text:span text:style-name="T2">Avviso sull’esistenza di </text:span><text:span text:style-name="T2">un sistema di </text:span><text:span text:style-name="T2">qualificazione, di cui </text:span><text:span text:style-name="T2">all’Allegato XIV, parte II, </text:span><text:span text:style-name="T2">lettera H; Bandi, avviso </text:span><text:span text:style-name="T2">periodico indicativo; </text:span><text:span text:style-name="T2">avviso sull’esistenza di </text:span><text:span text:style-name="T2">un sistema di </text:span><text:span text:style-name="T2">qualificazione; Avviso di </text:span><text:span text:style-name="T2">aggiudicazione (art. 140, </text:span><text:span text:style-name="T2">c. 1, 3 e 4, dlgs n. </text:span><text:span text:style-name="T2">50/2016)</text:span></text:p>
          </table:table-cell>
          <table:table-cell table:style-name="ce16" office:value-type="string">
            <text:p>Tempestivo</text:p>
          </table:table-cell>
          <table:table-cell table:style-name="ce37"/>
          <table:table-cell table:style-name="ce28" table:number-columns-repeated="4"/>
          <table:table-cell table:style-name="ce42"/>
          <table:table-cell table:number-columns-repeated="1012"/>
        </table:table-row>
        <table:table-row table:style-name="ro15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Affidamenti </text:span></text:p>
            <text:p><text:span text:style-name="T2">Gli atti relativi agli </text:span><text:span text:style-name="T2">affidamenti diretti di </text:span><text:span text:style-name="T2">lavori, servizi e </text:span><text:span text:style-name="T2">forniture di somma </text:span><text:span text:style-name="T2">urgenza e di protezione </text:span><text:span text:style-name="T2">civile, con specifica </text:span><text:span text:style-name="T2">dell'affidatario, delle </text:span><text:span text:style-name="T2">modalità della scelta e </text:span><text:span text:style-name="T2">delle motivazioni che </text:span><text:span text:style-name="T2">non hanno consentito il </text:span><text:span text:style-name="T2">ricorso alle procedure </text:span><text:span text:style-name="T2">ordinarie (art. 163, c. </text:span><text:span text:style-name="T2">10, dlgs n. 50/2016); </text:span></text:p>
            <text:p><text:span text:style-name="T2">tutti gli atti connessi </text:span><text:span text:style-name="T2">agli affidamenti in </text:span><text:span text:style-name="T2">house in formato open </text:span><text:span text:style-name="T2">data di appalti pubblici </text:span><text:span text:style-name="T2">e contratti di </text:span><text:span text:style-name="T2">concessione tra enti <text:s/></text:span><text:span text:style-name="T2">(art. 192 c. 3, dlgs n. </text:span><text:span text:style-name="T2">50/2016)</text:span><text:span text:style-name="T1">Affidamenti </text:span></text:p>
            <text:p><text:span text:style-name="T2">Gli atti relativi agli </text:span><text:span text:style-name="T2">affidamenti diretti di </text:span><text:span text:style-name="T2">lavori, servizi e </text:span><text:span text:style-name="T2">forniture di somma </text:span><text:span text:style-name="T2">urgenza e di protezione </text:span><text:span text:style-name="T2">civile, con specifica </text:span><text:span text:style-name="T2">dell'affidatario, delle </text:span><text:span text:style-name="T2">modalità della scelta e </text:span><text:span text:style-name="T2">delle motivazioni che </text:span><text:span text:style-name="T2">non hanno consentito il </text:span><text:span text:style-name="T2">ricorso alle procedure </text:span><text:span text:style-name="T2">ordinarie (art. 163, c. </text:span><text:span text:style-name="T2">10, dlgs n. 50/2016); </text:span></text:p>
            <text:p><text:span text:style-name="T2">tutti gli atti connessi </text:span><text:span text:style-name="T2">agli affidamenti in </text:span><text:span text:style-name="T2">house in formato open </text:span><text:span text:style-name="T2">data di appalti pubblici </text:span><text:span text:style-name="T2">e contratti di </text:span><text:span text:style-name="T2">concessione tra enti <text:s/></text:span><text:span text:style-name="T2">(art. 192 c. 3, dlgs n. </text:span><text:span text:style-name="T2">50/2016)</text:span>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1">
            <text:p>1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 office:value-type="string">
            <text:p>il dato è pubblicato in altra sezione di A.T. (provvedimenti)</text:p>
          </table:table-cell>
          <table:table-cell table:number-columns-repeated="1012"/>
        </table:table-row>
        <table:table-row table:style-name="ro16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Informazioni </text:span><text:span text:style-name="T1">ulteriori</text:span><text:span text:style-name="T2"> - </text:span><text:span text:style-name="T2">Contributi e resoconti </text:span><text:span text:style-name="T2">degli incontri con </text:span><text:span text:style-name="T2">portatori di interessi </text:span><text:span text:style-name="T2">unitamente ai progetti </text:span><text:span text:style-name="T2">di fattibilità di grandi </text:span><text:span text:style-name="T2">opere e ai documenti </text:span><text:span text:style-name="T2">predisposti dalla </text:span><text:span text:style-name="T2">stazione appaltante (art. </text:span><text:span text:style-name="T2">22, c. 1, dlgs n. </text:span><text:span text:style-name="T2">50/2016); Informazioni </text:span><text:span text:style-name="T2">ulteriori, complementari </text:span><text:span text:style-name="T2">o aggiuntive rispetto a </text:span><text:span text:style-name="T2">quelle previste dal </text:span><text:span text:style-name="T2">Codice; Elenco ufficiali </text:span><text:span text:style-name="T2">operatori economici </text:span><text:span text:style-name="T2">(art. 90, c. 10, dlgs n. </text:span><text:span text:style-name="T2">50/2016)</text:span><text:span text:style-name="T1">Informazioni </text:span><text:span text:style-name="T1">ulteriori</text:span><text:span text:style-name="T2"> - </text:span><text:span text:style-name="T2">Contributi e resoconti </text:span><text:span text:style-name="T2">degli incontri con </text:span><text:span text:style-name="T2">portatori di interessi </text:span><text:span text:style-name="T2">unitamente ai progetti </text:span><text:span text:style-name="T2">di fattibilità di grandi </text:span><text:span text:style-name="T2">opere e ai documenti </text:span><text:span text:style-name="T2">predisposti dalla </text:span><text:span text:style-name="T2">stazione appaltante (art. </text:span><text:span text:style-name="T2">22, c. 1, dlgs n. </text:span><text:span text:style-name="T2">50/2016); Informazioni </text:span><text:span text:style-name="T2">ulteriori, complementari </text:span><text:span text:style-name="T2">o aggiuntive rispetto a </text:span><text:span text:style-name="T2">quelle previste dal </text:span><text:span text:style-name="T2">Codice; Elenco ufficiali </text:span><text:span text:style-name="T2">operatori economici </text:span><text:span text:style-name="T2">(art. 90, c. 10, dlgs n. </text:span><text:span text:style-name="T2">50/2016)</text:span>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1">
            <text:p>1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 office:value-type="string">
            <text:p>il dato è pubblicato in altra sezione di A.T. (provvedimenti)</text:p>
          </table:table-cell>
          <table:table-cell table:number-columns-repeated="1012"/>
        </table:table-row>
        <table:table-row table:style-name="ro17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9" office:value-type="string">
            <text:p>Provvedimenti di esclusione e di amminssione (entro 2 giorni dalla loro adozione)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1">
            <text:p>1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 office:value-type="string">
            <text:p>il dato è pubblicato in altra sezione di A.T. (provvedimenti)</text:p>
          </table:table-cell>
          <table:table-cell table:number-columns-repeated="1012"/>
        </table:table-row>
        <table:table-row table:style-name="ro6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>
            <text:p>Composizione della commissione giudicatrice e i curricula dei suoi componenti.</text:p>
          </table:table-cell>
          <table:table-cell table:style-name="ce19" office:value-type="string">
            <text:p>Composizione della commissione giudicatrice e i curricula dei suoi componenti.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1">
            <text:p>1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>
            <text:p>Resoconti della gestione finanziaria dei contratti al termine della loro esecuzione</text:p>
          </table:table-cell>
          <table:table-cell table:style-name="ce19" office:value-type="string">
            <text:p>Resoconti della gestione finanziaria dei contratti al termine della loro esecuzione</text:p>
          </table:table-cell>
          <table:table-cell table:style-name="ce16" office:value-type="string">
            <text:p>Tempestivo</text:p>
          </table:table-cell>
          <table:table-cell table:style-name="ce37" office:value-type="float" office:value="0">
            <text:p>0</text:p>
          </table:table-cell>
          <table:table-cell table:style-name="ce28" office:value-type="string">
            <text:p>o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2"/>
          <table:table-cell table:number-columns-repeated="1012"/>
        </table:table-row>
        <table:table-row table:style-name="ro18">
          <table:table-cell table:style-name="ce10" office:value-type="string" table:number-columns-spanned="1" table:number-rows-spanned="5">
            <text:p>Bilanci</text:p>
          </table:table-cell>
          <table:table-cell table:style-name="ce16" office:value-type="string" table:number-columns-spanned="1" table:number-rows-spanned="4">
            <text:p>Bilancio preventivo e consuntivo</text:p>
          </table:table-cell>
          <table:table-cell table:style-name="ce1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6" office:value-type="string" table:number-columns-spanned="1" table:number-rows-spanned="2">
            <text:p>Bilancio preventivo</text:p>
          </table:table-cell>
          <table:table-cell table:style-name="ce1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18">
          <table:covered-table-cell table:style-name="ce11"/>
          <table:covered-table-cell table:style-name="ce17"/>
          <table:table-cell table:style-name="ce19" office:value-type="string">
            <text:p>Art. 29, c. 1-bis, d.lgs. n. 33/2013 e d.p.c.m. 29 aprile 2016</text:p>
          </table:table-cell>
          <table:covered-table-cell table:style-name="ce18"/>
          <table:table-cell table:style-name="ce1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 office:value-type="string">
            <text:p>il dato, aggregato al bilancio, va pubblicato in modo autonomo</text:p>
          </table:table-cell>
          <table:table-cell table:number-columns-repeated="1012"/>
        </table:table-row>
        <table:table-row table:style-name="ro18">
          <table:covered-table-cell table:style-name="ce11"/>
          <table:covered-table-cell table:style-name="ce17"/>
          <table:table-cell table:style-name="ce15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6" office:value-type="string" table:number-columns-spanned="1" table:number-rows-spanned="2">
            <text:p>Bilancio consuntivo</text:p>
          </table:table-cell>
          <table:table-cell table:style-name="ce1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18">
          <table:covered-table-cell table:style-name="ce11"/>
          <table:covered-table-cell table:style-name="ce18"/>
          <table:table-cell table:style-name="ce15" office:value-type="string">
            <text:p>Art. 29, c. 1-bis, d.lgs. n. 33/2013 e d.p.c.m. 29 aprile 2016</text:p>
          </table:table-cell>
          <table:covered-table-cell table:style-name="ce18"/>
          <table:table-cell table:style-name="ce1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 office:value-type="string">
            <text:p>il dato, aggregato al bilancio, va pubblicato in modo autonomo</text:p>
          </table:table-cell>
          <table:table-cell table:number-columns-repeated="1012"/>
        </table:table-row>
        <table:table-row table:style-name="ro18">
          <table:covered-table-cell table:style-name="ce12"/>
          <table:table-cell table:style-name="ce15" office:value-type="string">
            <text:p>Piano degli indicatori e dei risultati attesi di bilancio</text:p>
          </table:table-cell>
          <table:table-cell table:style-name="ce15" office:value-type="string">
            <text:p>Art. 29, c. 2, d.lgs. n. 33/2013 - Art. 19 e 22 del dlgs n. 91/2011 - Art. 18-bis del dlgs n.118/2011 </text:p>
          </table:table-cell>
          <table:table-cell table:style-name="ce16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10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5" office:value-type="string">
            <text:p>Art. 30, d.lgs. n. 33/2013</text:p>
          </table:table-cell>
          <table:table-cell table:style-name="ce16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12"/>
          <table:table-cell table:style-name="ce15" office:value-type="string">
            <text:p>Canoni di locazione o affitto</text:p>
          </table:table-cell>
          <table:table-cell table:style-name="ce15" office:value-type="string">
            <text:p>Art. 30, d.lgs. n. 33/2013</text:p>
          </table:table-cell>
          <table:table-cell table:style-name="ce16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19">
          <table:table-cell table:style-name="ce10" office:value-type="string" table:number-columns-spanned="1" table:number-rows-spanned="6">
            <text:p>Controlli e rilievi sull'amministrazione</text:p>
          </table:table-cell>
          <table:table-cell table:style-name="ce16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6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6" office:value-type="string">
            <text:p>Annuale e in relazione a delibere A.N.AC.</text:p>
          </table:table-cell>
          <table:table-cell table:style-name="ce37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20">
          <table:covered-table-cell table:style-name="ce11"/>
          <table:covered-table-cell table:style-name="ce17"/>
          <table:covered-table-cell table:style-name="ce21"/>
          <table:covered-table-cell table:style-name="ce17"/>
          <table:table-cell table:style-name="ce25" office:value-type="string">
            <text:p>Documento dell'OIV di validazione della Relazione sulla Performance (art. 14, c. 4, lett. c), d.lgs. n. 150/2009)</text:p>
          </table:table-cell>
          <table:table-cell table:style-name="ce16" office:value-type="string">
            <text:p>Tempestivo</text:p>
          </table:table-cell>
          <table:table-cell table:style-name="ce37" office:value-type="string">
            <text:p>N/A</text:p>
          </table:table-cell>
          <table:table-cell table:number-columns-repeated="4" table:style-name="ce28" office:value-type="string">
            <text:p>N/A</text:p>
          </table:table-cell>
          <table:table-cell table:style-name="ce42"/>
          <table:table-cell table:number-columns-repeated="1012"/>
        </table:table-row>
        <table:table-row table:style-name="ro19">
          <table:covered-table-cell table:style-name="ce11"/>
          <table:covered-table-cell table:style-name="ce17"/>
          <table:covered-table-cell table:style-name="ce21"/>
          <table:covered-table-cell table:style-name="ce17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6" office:value-type="string">
            <text:p>Tempestivo</text:p>
          </table:table-cell>
          <table:table-cell table:style-name="ce37" office:value-type="string">
            <text:p>N/A</text:p>
          </table:table-cell>
          <table:table-cell table:number-columns-repeated="4" table:style-name="ce28" office:value-type="string">
            <text:p>N/A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11"/>
          <table:covered-table-cell table:style-name="ce18"/>
          <table:covered-table-cell table:style-name="ce21"/>
          <table:covered-table-cell table:style-name="ce18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2" office:value-type="string">
            <text:p>non sono stati adottati</text:p>
          </table:table-cell>
          <table:table-cell table:number-columns-repeated="1012"/>
        </table:table-row>
        <table:table-row table:style-name="ro6">
          <table:covered-table-cell table:style-name="ce11"/>
          <table:table-cell table:style-name="ce19" office:value-type="string">
            <text:p>Organi di revisione amministrativa e contabile</text:p>
          </table:table-cell>
          <table:covered-table-cell table:style-name="ce21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1">
            <text:p>1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 office:value-type="string">
            <text:p>pubblicati in altra pagina di A.T. (bilanci)</text:p>
          </table:table-cell>
          <table:table-cell table:number-columns-repeated="1012"/>
        </table:table-row>
        <table:table-row table:style-name="ro6">
          <table:covered-table-cell table:style-name="ce12"/>
          <table:table-cell table:style-name="ce19" office:value-type="string">
            <text:p>Corte dei conti</text:p>
          </table:table-cell>
          <table:covered-table-cell table:style-name="ce22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2" office:value-type="string">
            <text:p>non sono stati adottati</text:p>
          </table:table-cell>
          <table:table-cell table:number-columns-repeated="1012"/>
        </table:table-row>
        <table:table-row table:style-name="ro22">
          <table:table-cell table:style-name="ce10" office:value-type="string" table:number-columns-spanned="1" table:number-rows-spanned="3">
            <text:p>Interventi straordinari e di emergenza</text:p>
          </table:table-cell>
          <table:table-cell table:style-name="ce16"/>
          <table:table-cell table:style-name="ce15" office:value-type="string">
            <text:p>Art. 42, c. 1, lett. a), d.lgs. n. 33/2013</text:p>
          </table:table-cell>
          <table:table-cell table:style-name="ce15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9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1">
            <text:p>1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 office:value-type="string">
            <text:p>il dato è pubblicato in altra sezione di A.T (provvedimenti)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16"/>
          <table:table-cell table:style-name="ce15" office:value-type="string">
            <text:p>Art. 42, c. 1, lett. b), d.lgs. n. 33/2013</text:p>
          </table:table-cell>
          <table:covered-table-cell table:style-name="ce15"/>
          <table:table-cell table:style-name="ce19" office:value-type="string">
            <text:p>Termini temporali eventualmente fissati per l'esercizio dei poteri di adozione dei provvedimenti straordinar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10"/>
          <table:table-cell table:style-name="ce16"/>
          <table:table-cell table:style-name="ce15" office:value-type="string">
            <text:p>Art. 42, c. 1, lett. c), d.lgs. n. 33/2013</text:p>
          </table:table-cell>
          <table:covered-table-cell table:style-name="ce15"/>
          <table:table-cell table:style-name="ce19" office:value-type="string">
            <text:p>Costo previsto degli interventi e costo effettivo sostenuto dall'amministrazione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7" office:value-type="float" office:value="1">
            <text:p>1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2" office:value-type="string">
            <text:p>il dato è pubblicato in altra sezione di A.T (provvedimenti)</text:p>
          </table:table-cell>
          <table:table-cell table:number-columns-repeated="1012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1">
          <table:table-cell table:number-columns-repeated="1024"/>
        </table:table-row>
        <table:table-row table:style-name="ro21">
          <table:table-cell/>
          <table:table-cell table:style-name="ce30" office:value-type="string">
            <text:p>Regioni</text:p>
          </table:table-cell>
          <table:table-cell table:style-name="ce30" office:value-type="string">
            <text:p>Tipologia</text:p>
          </table:table-cell>
          <table:table-cell table:style-name="ce30" office:value-type="string">
            <text:p>Soggetto che ha predisposto la griglia</text:p>
          </table:table-cell>
          <table:table-cell table:style-name="ce30" office:value-type="string">
            <text:p>Valori (0,2)</text:p>
          </table:table-cell>
          <table:table-cell table:style-name="ce30" office:value-type="string">
            <text:p>Valori (0,3)</text:p>
          </table:table-cell>
          <table:table-cell table:number-columns-repeated="1018"/>
        </table:table-row>
        <table:table-row table:style-name="ro21">
          <table:table-cell/>
          <table:table-cell table:style-name="ce31" office:value-type="string">
            <text:p>Abruzzo</text:p>
          </table:table-cell>
          <table:table-cell table:style-name="ce31" office:value-type="string">
            <text:p>Agenzie fiscali</text:p>
          </table:table-cell>
          <table:table-cell table:style-name="ce32" office:value-type="string">
            <text:p>Collegio sindacale (dei revisori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Basilicata</text:p>
          </table:table-cell>
          <table:table-cell table:style-name="ce31" office:value-type="string">
            <text:p>Altre agenzie</text:p>
          </table:table-cell>
          <table:table-cell table:style-name="ce32" office:value-type="string">
            <text:p>Nucleo di valutazione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Calabria</text:p>
          </table:table-cell>
          <table:table-cell table:style-name="ce31" office:value-type="string">
            <text:p>Altri enti di diritto pubblico</text:p>
          </table:table-cell>
          <table:table-cell table:style-name="ce32" office:value-type="string">
            <text:p>OIV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Campania</text:p>
          </table:table-cell>
          <table:table-cell table:style-name="ce31" office:value-type="string">
            <text:p>Autorità amministrative indipendenti </text:p>
          </table:table-cell>
          <table:table-cell table:style-name="ce32" office:value-type="string">
            <text:p>Organismo di vigilanza ex dlgs 231/2001</text:p>
          </table:table-cell>
          <table:table-cell table:style-name="ce34" office:value-type="string">
            <text:p>N/A</text:p>
          </table:table-cell>
          <table:table-cell table:style-name="ce34" office:value-type="float" office:value="3">
            <text:p>3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Emilia-Romagna</text:p>
          </table:table-cell>
          <table:table-cell table:style-name="ce31" office:value-type="string">
            <text:p>Autorità di Sistema Portuale</text:p>
          </table:table-cell>
          <table:table-cell table:style-name="ce32" office:value-type="string">
            <text:p>Rappresentante legale</text:p>
          </table:table-cell>
          <table:table-cell table:style-name="ce34"/>
          <table:table-cell table:style-name="ce34" office:value-type="string">
            <text:p>N/A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Friuli Venezia Giulia</text:p>
          </table:table-cell>
          <table:table-cell table:style-name="ce31" office:value-type="string">
            <text:p>Aziende ed amministrazioni dello Stato ad ordinamento autonomo</text:p>
          </table:table-cell>
          <table:table-cell table:style-name="ce32" office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Lazio</text:p>
          </table:table-cell>
          <table:table-cell table:style-name="ce31" office:value-type="string">
            <text:p>Aziende ed enti del Servizio sanitario nazionale</text:p>
          </table:table-cell>
          <table:table-cell table:style-name="ce32" office:value-type="string">
            <text:p>Altro</text:p>
          </table:table-cell>
          <table:table-cell table:style-name="ce35" table:number-columns-repeated="4"/>
          <table:table-cell table:number-columns-repeated="1016"/>
        </table:table-row>
        <table:table-row table:style-name="ro21">
          <table:table-cell/>
          <table:table-cell table:style-name="ce31" office:value-type="string">
            <text:p>Liguria</text:p>
          </table:table-cell>
          <table:table-cell table:style-name="ce31" office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1016"/>
        </table:table-row>
        <table:table-row table:style-name="ro21">
          <table:table-cell/>
          <table:table-cell table:style-name="ce31" office:value-type="string">
            <text:p>Lombardia</text:p>
          </table:table-cell>
          <table:table-cell table:style-name="ce31" office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21">
          <table:table-cell/>
          <table:table-cell table:style-name="ce31" office:value-type="string">
            <text:p>Marche</text:p>
          </table:table-cell>
          <table:table-cell table:style-name="ce31" office:value-type="string">
            <text:p>Comuni &lt; 15.000 abitant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Molise</text:p>
          </table:table-cell>
          <table:table-cell table:style-name="ce31" office:value-type="string">
            <text:p>Comuni &gt; 15.000 abitant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Piemonte</text:p>
          </table:table-cell>
          <table:table-cell table:style-name="ce31" office:value-type="string">
            <text:p>Comunità montan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Puglia</text:p>
          </table:table-cell>
          <table:table-cell table:style-name="ce31" office:value-type="string">
            <text:p>Consorzi di Bonifica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Sardegna</text:p>
          </table:table-cell>
          <table:table-cell table:style-name="ce31" office:value-type="string">
            <text:p>Consorzi e associazioni di enti pubblic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Sicilia</text:p>
          </table:table-cell>
          <table:table-cell table:style-name="ce31" office:value-type="string">
            <text:p>Consorzio di enti pubblic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Toscana</text:p>
          </table:table-cell>
          <table:table-cell table:style-name="ce31" office:value-type="string">
            <text:p>Enti di ricerca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Trentino-Alto Adige</text:p>
          </table:table-cell>
          <table:table-cell table:style-name="ce31" office:value-type="string">
            <text:p>Enti parco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Umbria</text:p>
          </table:table-cell>
          <table:table-cell table:style-name="ce31" office:value-type="string">
            <text:p>Enti pubblici non economici naz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Valle d'Aosta</text:p>
          </table:table-cell>
          <table:table-cell table:style-name="ce31" office:value-type="string">
            <text:p>Enti pubblici non economici reg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Veneto</text:p>
          </table:table-cell>
          <table:table-cell table:style-name="ce31" office:value-type="string">
            <text:p>Enti pubblici non economici loc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ti pubblici di assistenza e beneficenza (IPAB)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zioni scolastich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zioni universitari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Ministeri e PCM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Ordini e collegi profess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Provinci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Regioni (Consiglio)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Regioni (Giunta)</text:p>
          </table:table-cell>
          <table:table-cell table:style-name="ce31"/>
          <table:table-cell table:number-columns-repeated="1020"/>
        </table:table-row>
        <table:table-row table:style-name="ro21">
          <table:table-cell table:number-columns-repeated="2"/>
          <table:table-cell table:style-name="ce31" office:value-type="string">
            <text:p>Unione di Comuni</text:p>
          </table:table-cell>
          <table:table-cell table:number-columns-repeated="1021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23/06/2021</text:date>, <text:time>09.5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21-06-17T15:54:06.56</dc:date>
    <meta:editing-duration>PT1H21M22S</meta:editing-duration>
    <meta:editing-cycles>1</meta:editing-cycles>
    <meta:document-statistic meta:table-count="2" meta:cell-count="442" meta:object-count="0"/>
  </office:meta>
</office:document-meta>
</file>