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053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99cm" fo:margin-right="-0.035cm" fo:margin-top="0cm" fo:margin-bottom="0cm" fo:line-height="150%" fo:text-indent="0cm" style:auto-text-indent="false">
        <style:tab-stops>
          <style:tab-stop style:position="0.917cm"/>
          <style:tab-stop style:position="3.669cm"/>
          <style:tab-stop style:position="12.453cm"/>
          <style:tab-stop style:position="15.699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199cm" fo:margin-right="-0.035cm" fo:margin-top="0cm" fo:margin-bottom="0cm" fo:line-height="150%" fo:text-indent="0cm" style:auto-text-indent="false">
        <style:tab-stops>
          <style:tab-stop style:position="0.917cm"/>
          <style:tab-stop style:position="3.669cm"/>
          <style:tab-stop style:position="12.453cm"/>
          <style:tab-stop style:position="15.699cm"/>
        </style:tab-stops>
      </style:paragraph-properties>
      <style:text-properties style:font-name="Times New Roman" fo:font-size="12pt" fo:letter-spacing="0.03cm" fo:language="it" fo:country="IT" fo:font-weight="bold" style:font-name-asian="Verdana2" style:font-size-asian="12pt" style:font-weight-asian="bold" style:font-name-complex="Verdana2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margin-left="0.199cm" fo:margin-right="0.086cm" fo:margin-top="0cm" fo:margin-bottom="0cm" fo:line-height="100%" fo:text-align="justify" style:justify-single-word="false" fo:text-indent="0cm" style:auto-text-indent="false"/>
      <style:text-properties style:text-position="-58% 100%" style:font-name="Times New Roman" fo:font-size="12pt" fo:letter-spacing="0.002cm" fo:language="it" fo:country="IT" style:font-name-asian="Verdana2" style:font-size-asian="12pt" style:font-name-complex="Verdana2" style:font-size-complex="12pt"/>
    </style:style>
    <style:style style:name="P7" style:family="paragraph" style:parent-style-name="Standard">
      <style:paragraph-properties fo:margin-left="0cm" fo:margin-right="0.104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.092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35cm" fo:margin-top="0.099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5cm" fo:margin-top="0.099cm" fo:margin-bottom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032cm" fo:margin-bottom="0cm" fo:line-height="150%"/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Standard">
      <style:paragraph-properties fo:margin-left="0.199cm" fo:margin-right="0.092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5.579cm" fo:margin-top="0cm" fo:margin-bottom="0cm" fo:line-height="150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Standard" style:master-page-name="">
      <style:paragraph-properties fo:margin-left="0cm" fo:margin-right="-0.106cm" fo:margin-top="0.002cm" fo:margin-bottom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035cm" fo:margin-top="0.099cm" fo:margin-bottom="0cm" fo:line-height="150%" fo:text-align="center" style:justify-single-word="false" fo:text-indent="0cm" style:auto-text-indent="false"/>
      <style:text-properties style:font-name="Times New Roman" fo:font-size="12pt" fo:language="it" fo:country="IT" fo:font-weight="bold" style:font-name-asian="Verdana2" style:font-size-asian="12pt" style:font-weight-asian="bold" style:font-name-complex="Verdana2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name-asian="Verdana2" style:font-size-asian="12pt" style:font-name-complex="Verdana2" style:font-size-complex="12pt"/>
    </style:style>
    <style:style style:name="P18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.092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language="it" fo:country="IT" style:font-name-asian="Verdana2" style:font-size-asian="12pt" style:font-name-complex="Verdana2" style:font-size-complex="12pt" style:text-scale="107%"/>
    </style:style>
    <style:style style:name="P20" style:family="paragraph" style:parent-style-name="Standard">
      <style:paragraph-properties fo:margin-left="0.18cm" fo:margin-right="0.108cm" fo:margin-top="0cm" fo:margin-bottom="0cm" style:line-height-at-least="0.1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cm" fo:margin-right="0.106cm" fo:margin-top="0cm" fo:margin-bottom="0cm" fo:line-height="0.4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086cm" fo:margin-top="0cm" fo:margin-bottom="0cm" fo:line-height="100%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1" fo:font-size="10pt" fo:letter-spacing="0.002cm" fo:language="it" fo:country="I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1" fo:font-size="10pt" fo:letter-spacing="0.002cm" fo:language="it" fo:country="IT" fo:font-weight="normal" style:font-name-asian="Verdana2" style:font-size-asian="10pt" style:font-weight-asian="normal" style:font-name-complex="Verdana2" style:font-size-complex="10pt" style:font-weight-complex="normal"/>
    </style:style>
    <style:style style:name="T3" style:family="text">
      <style:text-properties style:font-name="Times New Roman" fo:font-size="12pt" fo:letter-spacing="0.002cm" fo:language="it" fo:country="IT" fo:font-weight="bold" style:font-name-asian="Verdana2" style:font-size-asian="12pt" style:font-weight-asian="bold" style:font-name-complex="Verdana2" style:font-size-complex="12pt"/>
    </style:style>
    <style:style style:name="T4" style:family="text">
      <style:text-properties style:font-name="Times New Roman" fo:font-size="12pt" fo:letter-spacing="0.002cm" fo:language="it" fo:country="IT" style:font-name-asian="Verdana2" style:font-size-asian="12pt" style:font-name-complex="Verdana2" style:font-size-complex="12pt"/>
    </style:style>
    <style:style style:name="T5" style:family="text">
      <style:text-properties style:font-name="Times New Roman" fo:font-size="12pt" fo:letter-spacing="-0.002cm" fo:language="it" fo:country="IT" style:font-name-asian="Verdana2" style:font-size-asian="12pt" style:font-name-complex="Verdana2" style:font-size-complex="12pt"/>
    </style:style>
    <style:style style:name="T6" style:family="text">
      <style:text-properties style:font-name="Times New Roman" fo:font-size="12pt" fo:letter-spacing="-0.002cm" fo:language="it" fo:country="IT" fo:font-weight="bold" style:font-name-asian="Verdana2" style:font-size-asian="12pt" style:font-weight-asian="bold" style:font-name-complex="Verdana2" style:font-size-complex="12pt"/>
    </style:style>
    <style:style style:name="T7" style:family="text">
      <style:text-properties style:font-name="Times New Roman" fo:font-size="12pt" fo:language="it" fo:country="IT" style:font-name-asian="Verdana2" style:font-size-asian="12pt" style:font-name-complex="Verdana2" style:font-size-complex="12pt"/>
    </style:style>
    <style:style style:name="T8" style:family="text">
      <style:text-properties style:font-name="Times New Roman" fo:font-size="12pt" fo:language="it" fo:country="IT" fo:font-weight="bold" style:font-name-asian="Verdana2" style:font-size-asian="12pt" style:font-weight-asian="bold" style:font-name-complex="Verdana2" style:font-size-complex="12pt"/>
    </style:style>
    <style:style style:name="T9" style:family="text">
      <style:text-properties style:font-name="Times New Roman" fo:font-size="12pt" fo:letter-spacing="0.005cm" fo:language="it" fo:country="IT" style:font-name-asian="Verdana2" style:font-size-asian="12pt" style:font-name-complex="Verdana2" style:font-size-complex="12pt"/>
    </style:style>
    <style:style style:name="T10" style:family="text">
      <style:text-properties style:font-name="Times New Roman" fo:font-size="12pt" fo:letter-spacing="0.005cm" fo:language="it" fo:country="IT" fo:font-weight="bold" style:font-name-asian="Verdana2" style:font-size-asian="12pt" style:font-weight-asian="bold" style:font-name-complex="Verdana2" style:font-size-complex="12pt"/>
    </style:style>
    <style:style style:name="T11" style:family="text">
      <style:text-properties style:font-name="Times New Roman" fo:font-size="12pt" fo:letter-spacing="0.004cm" fo:language="it" fo:country="IT" fo:font-weight="bold" style:font-name-asian="Verdana2" style:font-size-asian="12pt" style:font-weight-asian="bold" style:font-name-complex="Verdana2" style:font-size-complex="12pt"/>
    </style:style>
    <style:style style:name="T12" style:family="text">
      <style:text-properties style:font-name="Times New Roman" fo:font-size="12pt" fo:letter-spacing="0.021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etter-spacing="0.019cm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15" style:family="text">
      <style:text-properties style:font-name="Times New Roman" fo:language="it" fo:country="IT"/>
    </style:style>
    <style:style style:name="T16" style:family="text">
      <style:text-properties style:font-name="Times New Roman" fo:language="it" fo:country="IT" fo:font-weight="bold" style:font-name-asian="Verdana2" style:font-weight-asian="bold" style:font-name-complex="Verdana2" style:text-scale="112%"/>
    </style:style>
    <style:style style:name="T17" style:family="text">
      <style:text-properties style:font-name="Times New Roman" fo:language="it" fo:country="IT" fo:font-weight="bold" style:font-name-asian="Verdana2" style:font-weight-asian="bold" style:font-name-complex="Verdana2" style:text-scale="103%"/>
    </style:style>
    <style:style style:name="T18" style:family="text">
      <style:text-properties style:font-name="Times New Roman" fo:language="it" fo:country="IT" fo:font-weight="bold" style:font-name-asian="Verdana2" style:font-weight-asian="bold" style:font-name-complex="Verdana2" style:text-scale="120%"/>
    </style:style>
    <style:style style:name="T19" style:family="text">
      <style:text-properties style:font-name="Times New Roman" fo:language="it" fo:country="IT" fo:font-weight="bold" style:font-name-asian="Verdana2" style:font-weight-asian="bold" style:font-name-complex="Verdana2" style:text-scale="107%"/>
    </style:style>
    <style:style style:name="T20" style:family="text">
      <style:text-properties style:font-name="Times New Roman" fo:letter-spacing="-0.002cm" fo:language="it" fo:country="IT" fo:font-weight="bold" style:font-name-asian="Verdana2" style:font-weight-asian="bold" style:font-name-complex="Verdana2" style:text-scale="112%"/>
    </style:style>
    <style:style style:name="T21" style:family="text">
      <style:text-properties style:font-name="Times New Roman" fo:letter-spacing="-0.002cm" fo:language="it" fo:country="IT" fo:font-weight="bold" style:font-name-asian="Verdana2" style:font-weight-asian="bold" style:font-name-complex="Verdana2" style:text-scale="129%"/>
    </style:style>
    <style:style style:name="T22" style:family="text">
      <style:text-properties style:font-name="Times New Roman" fo:letter-spacing="0.002cm" fo:language="it" fo:country="IT" fo:font-weight="bold" style:font-name-asian="Verdana2" style:font-weight-asian="bold" style:font-name-complex="Verdana2"/>
    </style:style>
    <style:style style:name="T23" style:family="text">
      <style:text-properties style:font-name="Times New Roman" fo:letter-spacing="0.002cm" fo:language="it" fo:country="IT" fo:font-weight="bold" style:font-name-asian="Verdana2" style:font-weight-asian="bold" style:font-name-complex="Verdana2" style:text-scale="112%"/>
    </style:style>
    <style:style style:name="T24" style:family="text">
      <style:text-properties style:font-name="Times New Roman" fo:letter-spacing="0.002cm" fo:language="it" fo:country="IT" fo:font-weight="bold" style:font-name-asian="Verdana2" style:font-weight-asian="bold" style:font-name-complex="Verdana2" style:text-scale="110%"/>
    </style:style>
    <style:style style:name="T25" style:family="text">
      <style:text-properties style:font-name="Times New Roman" fo:letter-spacing="0.002cm" fo:language="it" fo:country="IT" fo:font-weight="bold" style:font-name-asian="Verdana2" style:font-weight-asian="bold" style:font-name-complex="Verdana2" style:text-scale="107%"/>
    </style:style>
    <style:style style:name="T26" style:family="text">
      <style:text-properties style:font-name="Times New Roman" fo:letter-spacing="0.005cm" fo:language="it" fo:country="IT" fo:font-weight="bold" style:font-name-asian="Verdana2" style:font-weight-asian="bold" style:font-name-complex="Verdana2" style:text-scale="120%"/>
    </style:style>
    <style:style style:name="T27" style:family="text">
      <style:text-properties style:font-name="Times New Roman" fo:letter-spacing="0.004cm" fo:language="it" fo:country="IT" fo:font-weight="bold" style:font-name-asian="Verdana2" style:font-weight-asian="bold" style:font-name-complex="Verdana2" style:text-scale="129%"/>
    </style:style>
    <style:style style:name="T28" style:family="text">
      <style:text-properties fo:letter-spacing="0.002cm" fo:language="it" fo:country="IT" style:font-name-asian="Verdana2" style:font-name-complex="Verdana2"/>
    </style:style>
    <style:style style:name="T29" style:family="text">
      <style:text-properties fo:letter-spacing="0.002cm" fo:language="it" fo:country="IT" style:font-name-asian="Verdana2" style:font-name-complex="Verdana2" style:text-scale="113%"/>
    </style:style>
    <style:style style:name="T30" style:family="text">
      <style:text-properties fo:letter-spacing="0.002cm" fo:language="it" fo:country="IT" style:font-name-asian="Verdana2" style:font-name-complex="Verdana2" style:text-scale="114%"/>
    </style:style>
    <style:style style:name="T31" style:family="text">
      <style:text-properties fo:letter-spacing="0.002cm" fo:language="it" fo:country="IT" style:font-name-asian="Verdana2" style:font-name-complex="Verdana2" style:text-scale="115%"/>
    </style:style>
    <style:style style:name="T32" style:family="text">
      <style:text-properties fo:letter-spacing="0.002cm" fo:language="it" fo:country="IT" style:font-name-asian="Verdana2" style:font-name-complex="Verdana2" style:text-scale="99%"/>
    </style:style>
    <style:style style:name="T33" style:family="text">
      <style:text-properties fo:letter-spacing="0.002cm" fo:language="it" fo:country="IT" style:font-name-asian="Times New Roman1" style:font-name-complex="Times New Roman1"/>
    </style:style>
    <style:style style:name="T34" style:family="text">
      <style:text-properties fo:letter-spacing="-0.002cm" fo:language="it" fo:country="IT" style:font-name-asian="Verdana2" style:font-name-complex="Verdana2"/>
    </style:style>
    <style:style style:name="T35" style:family="text">
      <style:text-properties fo:letter-spacing="-0.002cm" fo:language="it" fo:country="IT" style:font-name-asian="Verdana2" style:font-name-complex="Verdana2" style:text-scale="113%"/>
    </style:style>
    <style:style style:name="T36" style:family="text">
      <style:text-properties fo:letter-spacing="-0.002cm" fo:language="it" fo:country="IT" style:font-name-asian="Verdana2" style:font-name-complex="Verdana2" style:text-scale="114%"/>
    </style:style>
    <style:style style:name="T37" style:family="text">
      <style:text-properties fo:letter-spacing="-0.002cm" fo:language="it" fo:country="IT" style:font-name-asian="Verdana2" style:font-name-complex="Verdana2" style:text-scale="115%"/>
    </style:style>
    <style:style style:name="T38" style:family="text">
      <style:text-properties fo:letter-spacing="-0.002cm" fo:language="it" fo:country="IT" style:font-name-asian="Verdana2" style:font-name-complex="Verdana2" style:text-scale="99%"/>
    </style:style>
    <style:style style:name="T39" style:family="text">
      <style:text-properties fo:language="it" fo:country="IT"/>
    </style:style>
    <style:style style:name="T40" style:family="text">
      <style:text-properties fo:language="it" fo:country="IT" fo:font-weight="bold" style:font-name-asian="Arial" style:font-weight-asian="bold" style:font-name-complex="Times New Roman"/>
    </style:style>
    <style:style style:name="T41" style:family="text">
      <style:text-properties fo:language="it" fo:country="IT" style:font-name-asian="Verdana2" style:font-name-complex="Verdana2"/>
    </style:style>
    <style:style style:name="T42" style:family="text">
      <style:text-properties fo:language="it" fo:country="IT" style:font-name-asian="Verdana2" style:font-name-complex="Verdana2" style:text-scale="113%"/>
    </style:style>
    <style:style style:name="T43" style:family="text">
      <style:text-properties fo:language="it" fo:country="IT" style:font-name-asian="Verdana2" style:font-name-complex="Verdana2" style:text-scale="114%"/>
    </style:style>
    <style:style style:name="T44" style:family="text">
      <style:text-properties fo:language="it" fo:country="IT" style:font-name-asian="Verdana2" style:font-name-complex="Verdana2" style:text-scale="112%"/>
    </style:style>
    <style:style style:name="T45" style:family="text">
      <style:text-properties fo:language="it" fo:country="IT" style:font-name-asian="Verdana2" style:font-name-complex="Verdana2" style:text-scale="110%"/>
    </style:style>
    <style:style style:name="T46" style:family="text">
      <style:text-properties fo:language="it" fo:country="IT" style:font-name-asian="Verdana2" style:font-name-complex="Verdana2" style:text-scale="99%"/>
    </style:style>
    <style:style style:name="T47" style:family="text">
      <style:text-properties fo:language="it" fo:country="IT" style:font-name-asian="Times New Roman1" style:font-name-complex="Times New Roman1"/>
    </style:style>
    <style:style style:name="T48" style:family="text">
      <style:text-properties fo:language="it" fo:country="IT" style:font-name-asian="Times New Roman1" style:font-name-complex="Times New Roman1" style:text-scale="99%"/>
    </style:style>
    <style:style style:name="T49" style:family="text">
      <style:text-properties fo:language="it" fo:country="IT" style:font-name-asian="Arial" style:font-name-complex="Times New Roman"/>
    </style:style>
    <style:style style:name="T50" style:family="text">
      <style:text-properties fo:letter-spacing="0.005cm" fo:language="it" fo:country="IT" style:font-name-asian="Verdana2" style:font-name-complex="Verdana2"/>
    </style:style>
    <style:style style:name="T51" style:family="text">
      <style:text-properties fo:letter-spacing="0.005cm" fo:language="it" fo:country="IT" style:font-name-asian="Verdana2" style:font-name-complex="Verdana2" style:text-scale="113%"/>
    </style:style>
    <style:style style:name="T52" style:family="text">
      <style:text-properties fo:letter-spacing="0.005cm" fo:language="it" fo:country="IT" style:font-name-asian="Verdana2" style:font-name-complex="Verdana2" style:text-scale="114%"/>
    </style:style>
    <style:style style:name="T53" style:family="text">
      <style:text-properties fo:letter-spacing="0.005cm" fo:language="it" fo:country="IT" style:font-name-asian="Verdana2" style:font-name-complex="Verdana2" style:text-scale="112%"/>
    </style:style>
    <style:style style:name="T54" style:family="text">
      <style:text-properties fo:letter-spacing="0.005cm" fo:language="it" fo:country="IT" style:font-name-asian="Verdana2" style:font-name-complex="Verdana2" style:text-scale="99%"/>
    </style:style>
    <style:style style:name="T55" style:family="text">
      <style:text-properties fo:letter-spacing="0.005cm" fo:language="it" fo:country="IT" style:font-name-asian="Times New Roman1" style:font-name-complex="Times New Roman1"/>
    </style:style>
    <style:style style:name="T56" style:family="text">
      <style:text-properties fo:letter-spacing="0.035cm" fo:language="it" fo:country="IT" style:font-name-asian="Times New Roman1" style:font-name-complex="Times New Roman1"/>
    </style:style>
    <style:style style:name="T57" style:family="text">
      <style:text-properties fo:letter-spacing="0.035cm" fo:language="it" fo:country="IT" style:font-name-asian="Times New Roman1" style:font-name-complex="Times New Roman1" style:text-scale="114%"/>
    </style:style>
    <style:style style:name="T58" style:family="text">
      <style:text-properties fo:letter-spacing="0.004cm" fo:language="it" fo:country="IT" style:font-name-asian="Verdana2" style:font-name-complex="Verdana2"/>
    </style:style>
    <style:style style:name="T59" style:family="text">
      <style:text-properties fo:letter-spacing="0.004cm" fo:language="it" fo:country="IT" style:font-name-asian="Verdana2" style:font-name-complex="Verdana2" style:text-scale="113%"/>
    </style:style>
    <style:style style:name="T60" style:family="text">
      <style:text-properties fo:letter-spacing="0.004cm" fo:language="it" fo:country="IT" style:font-name-asian="Verdana2" style:font-name-complex="Verdana2" style:text-scale="124%"/>
    </style:style>
    <style:style style:name="T61" style:family="text">
      <style:text-properties fo:letter-spacing="0.004cm" fo:language="it" fo:country="IT" style:font-name-asian="Times New Roman1" style:font-name-complex="Times New Roman1"/>
    </style:style>
    <style:style style:name="T62" style:family="text">
      <style:text-properties fo:letter-spacing="0.051cm" fo:language="it" fo:country="IT" style:font-name-asian="Times New Roman1" style:font-name-complex="Times New Roman1"/>
    </style:style>
    <style:style style:name="T63" style:family="text">
      <style:text-properties fo:letter-spacing="0.025cm" fo:language="it" fo:country="IT" style:font-name-asian="Times New Roman1" style:font-name-complex="Times New Roman1"/>
    </style:style>
    <style:style style:name="T64" style:family="text">
      <style:text-properties fo:letter-spacing="0.025cm" fo:language="it" fo:country="IT" style:font-name-asian="Times New Roman1" style:font-name-complex="Times New Roman1" style:text-scale="113%"/>
    </style:style>
    <style:style style:name="T65" style:family="text">
      <style:text-properties fo:letter-spacing="0.026cm" fo:language="it" fo:country="IT" style:font-name-asian="Times New Roman1" style:font-name-complex="Times New Roman1" style:text-scale="113%"/>
    </style:style>
    <style:style style:name="T66" style:family="text">
      <style:text-properties fo:letter-spacing="0.076cm" fo:language="it" fo:country="IT" style:font-name-asian="Times New Roman1" style:font-name-complex="Times New Roman1"/>
    </style:style>
    <style:style style:name="T67" style:family="text">
      <style:text-properties fo:letter-spacing="0.081cm" fo:language="it" fo:country="IT" style:font-name-asian="Times New Roman1" style:font-name-complex="Times New Roman1"/>
    </style:style>
    <style:style style:name="T68" style:family="text">
      <style:text-properties fo:letter-spacing="0.081cm" fo:language="it" fo:country="IT" style:font-name-asian="Times New Roman1" style:font-name-complex="Times New Roman1" style:text-scale="112%"/>
    </style:style>
    <style:style style:name="T69" style:family="text">
      <style:text-properties fo:letter-spacing="0.028cm" fo:language="it" fo:country="IT" style:font-name-asian="Times New Roman1" style:font-name-complex="Times New Roman1"/>
    </style:style>
    <style:style style:name="T70" style:family="text">
      <style:text-properties fo:letter-spacing="0.03cm" fo:language="it" fo:country="IT" style:font-name-asian="Times New Roman1" style:font-name-complex="Times New Roman1"/>
    </style:style>
    <style:style style:name="T71" style:family="text">
      <style:text-properties fo:letter-spacing="0.032cm" fo:language="it" fo:country="IT" style:font-name-asian="Times New Roman1" style:font-name-complex="Times New Roman1"/>
    </style:style>
    <style:style style:name="T72" style:family="text">
      <style:text-properties fo:letter-spacing="0.023cm" fo:language="it" fo:country="IT" style:font-name-asian="Times New Roman1" style:font-name-complex="Times New Roman1"/>
    </style:style>
    <style:style style:name="T73" style:family="text">
      <style:text-properties fo:letter-spacing="0.018cm" fo:language="it" fo:country="IT" style:font-name-asian="Times New Roman1" style:font-name-complex="Times New Roman1"/>
    </style:style>
    <style:style style:name="T74" style:family="text">
      <style:text-properties fo:letter-spacing="-0.12cm" fo:language="it" fo:country="IT" style:font-name-asian="Times New Roman1" style:font-name-complex="Times New Roman1"/>
    </style:style>
    <style:style style:name="T75" style:family="text">
      <style:text-properties fo:letter-spacing="-0.101cm" fo:language="it" fo:country="IT" style:font-name-asian="Times New Roman1" style:font-name-complex="Times New Roman1"/>
    </style:style>
    <style:style style:name="T76" style:family="text">
      <style:text-properties fo:letter-spacing="-0.041cm" fo:language="it" fo:country="IT" style:font-name-asian="Times New Roman1" style:font-name-complex="Times New Roman1"/>
    </style:style>
    <style:style style:name="T77" style:family="text">
      <style:text-properties fo:letter-spacing="0.037cm" fo:language="it" fo:country="IT" style:font-name-asian="Times New Roman1" style:font-name-complex="Times New Roman1"/>
    </style:style>
    <style:style style:name="T78" style:family="text">
      <style:text-properties fo:letter-spacing="0.049cm" fo:language="it" fo:country="IT" style:font-name-asian="Times New Roman1" style:font-name-complex="Times New Roman1"/>
    </style:style>
    <style:style style:name="T79" style:family="text">
      <style:text-properties fo:letter-spacing="0.009cm" fo:language="it" fo:country="IT" style:font-name-asian="Times New Roman1" style:font-name-complex="Times New Roman1"/>
    </style:style>
    <style:style style:name="T80" style:family="text">
      <style:text-properties fo:letter-spacing="0.009cm" fo:language="it" fo:country="IT" style:font-name-asian="Arial" style:font-name-complex="Times New Roman"/>
    </style:style>
    <style:style style:name="T81" style:family="text">
      <style:text-properties fo:letter-spacing="0.009cm" fo:language="it" fo:country="IT" fo:font-weight="bold" style:font-name-asian="Arial" style:font-weight-asian="bold" style:font-name-complex="Times New Roman"/>
    </style:style>
    <style:style style:name="T82" style:family="text">
      <style:text-properties fo:letter-spacing="-0.004cm" fo:language="it" fo:country="IT" style:font-name-asian="Verdana2" style:font-name-complex="Verdana2"/>
    </style:style>
    <style:style style:name="T83" style:family="text">
      <style:text-properties fo:letter-spacing="0.083cm" fo:language="it" fo:country="IT" style:font-name-asian="Times New Roman1" style:font-name-complex="Times New Roman1"/>
    </style:style>
    <style:style style:name="T84" style:family="text">
      <style:text-properties fo:letter-spacing="0.007cm" fo:language="it" fo:country="IT" style:font-name-asian="Times New Roman1" style:font-name-complex="Times New Roman1"/>
    </style:style>
    <style:style style:name="T85" style:family="text">
      <style:text-properties fo:letter-spacing="0.007cm" fo:language="it" fo:country="IT" style:font-name-asian="Verdana2" style:font-name-complex="Verdana2"/>
    </style:style>
    <style:style style:name="T86" style:family="text">
      <style:text-properties fo:letter-spacing="0.088cm" fo:language="it" fo:country="IT" style:font-name-asian="Times New Roman1" style:font-name-complex="Times New Roman1"/>
    </style:style>
    <style:style style:name="T87" style:family="text">
      <style:text-properties fo:letter-spacing="0.085cm" fo:language="it" fo:country="IT" style:font-name-asian="Times New Roman1" style:font-name-complex="Times New Roman1"/>
    </style:style>
    <style:style style:name="T88" style:family="text">
      <style:text-properties fo:letter-spacing="0.016cm" fo:language="it" fo:country="IT" style:font-name-asian="Times New Roman1" style:font-name-complex="Times New Roman1"/>
    </style:style>
    <style:style style:name="T89" style:family="text">
      <style:text-properties fo:letter-spacing="-0.005cm" fo:language="it" fo:country="IT" style:font-name-asian="Verdana2" style:font-name-complex="Verdana2"/>
    </style:style>
    <style:style style:name="T90" style:family="text">
      <style:text-properties fo:letter-spacing="0.021cm" fo:language="it" fo:country="IT" style:font-name-asian="Times New Roman1" style:font-name-complex="Times New Roman1"/>
    </style:style>
    <style:style style:name="T91" style:family="text">
      <style:text-properties fo:letter-spacing="0.055cm" fo:language="it" fo:country="IT" style:font-name-asian="Times New Roman1" style:font-name-complex="Times New Roman1"/>
    </style:style>
    <style:style style:name="T92" style:family="text">
      <style:text-properties fo:letter-spacing="0.056cm" fo:language="it" fo:country="IT" style:font-name-asian="Times New Roman1" style:font-name-complex="Times New Roman1"/>
    </style:style>
    <style:style style:name="T93" style:family="text">
      <style:text-properties fo:letter-spacing="0.048cm" fo:language="it" fo:country="IT" style:font-name-asian="Times New Roman1" style:font-name-complex="Times New Roman1"/>
    </style:style>
    <style:style style:name="T94" style:family="text">
      <style:text-properties fo:letter-spacing="0.034cm" fo:language="it" fo:country="IT" style:font-name-asian="Times New Roman1" style:font-name-complex="Times New Roman1"/>
    </style:style>
    <style:style style:name="T95" style:family="text">
      <style:text-properties fo:letter-spacing="0.046cm" fo:language="it" fo:country="IT" style:font-name-asian="Times New Roman1" style:font-name-complex="Times New Roman1"/>
    </style:style>
    <style:style style:name="T96" style:family="text">
      <style:text-properties fo:letter-spacing="0.042cm" fo:language="it" fo:country="IT" style:font-name-asian="Times New Roman1" style:font-name-complex="Times New Roman1"/>
    </style:style>
    <style:style style:name="T97" style:family="text">
      <style:text-properties fo:letter-spacing="0.041cm" fo:language="it" fo:country="IT" style:font-name-asian="Times New Roman1" style:font-name-complex="Times New Roman1"/>
    </style:style>
    <style:style style:name="T98" style:family="text">
      <style:text-properties fo:letter-spacing="0.058cm" fo:language="it" fo:country="IT" style:font-name-asian="Times New Roman1" style:font-name-complex="Times New Roman1"/>
    </style:style>
    <style:style style:name="T99" style:family="text">
      <style:text-properties fo:letter-spacing="0.011cm" fo:language="it" fo:country="IT" style:font-name-asian="Times New Roman1" style:font-name-complex="Times New Roman1"/>
    </style:style>
    <style:style style:name="T100" style:family="text">
      <style:text-properties fo:letter-spacing="0.078cm" fo:language="it" fo:country="IT" style:font-name-asian="Times New Roman1" style:font-name-complex="Times New Roman1"/>
    </style:style>
    <style:style style:name="T101" style:family="text">
      <style:text-properties fo:letter-spacing="0.079cm" fo:language="it" fo:country="IT" style:font-name-asian="Times New Roman1" style:font-name-complex="Times New Roman1"/>
    </style:style>
    <style:style style:name="T102" style:family="text">
      <style:text-properties fo:letter-spacing="0.086cm" fo:language="it" fo:country="IT" style:font-name-asian="Times New Roman1" style:font-name-complex="Times New Roman1"/>
    </style:style>
    <style:style style:name="T103" style:family="text">
      <style:text-properties fo:background-color="transparent"/>
    </style:style>
    <style:style style:name="T104" style:family="text">
      <style:text-properties style:font-name="Times New Roman" fo:font-size="12pt" fo:language="it" fo:country="IT" style:font-name-asian="Arial" style:font-size-asian="12pt" style:font-name-complex="Times New Roman" style:font-size-complex="12pt"/>
    </style:style>
    <style:style style:name="T105" style:family="text">
      <style:text-properties style:font-name="Times New Roman" fo:font-size="12pt" fo:language="it" fo:country="IT" fo:background-color="transparent" style:font-name-asian="Arial" style:font-size-asian="12pt" style:font-name-complex="Times New Roman" style:font-size-complex="12pt"/>
    </style:style>
    <style:style style:name="T106" style:family="text">
      <style:text-properties style:font-name="Times New Roman" fo:font-size="12pt" fo:letter-spacing="0.016cm" fo:language="it" fo:country="IT" style:font-name-asian="Arial" style:font-size-asian="12pt" style:font-name-complex="Times New Roman" style:font-size-complex="12pt"/>
    </style:style>
    <style:style style:name="T107" style:family="text">
      <style:text-properties style:font-name="Times New Roman" fo:font-size="12pt" fo:letter-spacing="0.004cm" fo:language="it" fo:country="IT" style:font-name-asian="Arial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0.004cm" fo:language="it" fo:country="IT" fo:background-color="transparent" style:font-name-asian="Arial" style:font-size-asian="12pt" style:font-name-complex="Times New Roman" style:font-size-complex="12pt"/>
    </style:style>
    <style:style style:name="T109" style:family="text">
      <style:text-properties style:font-name="Times New Roman" fo:font-size="12pt" fo:letter-spacing="-0.002cm" fo:language="it" fo:country="IT" style:font-name-asian="Arial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-0.002cm" fo:language="it" fo:country="IT" fo:background-color="transparent" style:font-name-asian="Arial" style:font-size-asian="12pt" style:font-name-complex="Times New Roman" style:font-size-complex="12pt"/>
    </style:style>
    <style:style style:name="T111" style:family="text">
      <style:text-properties style:font-name="Times New Roman" fo:font-size="12pt" fo:letter-spacing="0.002cm" fo:language="it" fo:country="IT" style:font-name-asian="Arial" style:font-size-asian="12pt" style:font-name-complex="Times New Roman" style:font-size-complex="12pt"/>
    </style:style>
    <style:style style:name="T112" style:family="text">
      <style:text-properties style:font-name="Times New Roman" fo:font-size="12pt" fo:letter-spacing="0.002cm" fo:language="it" fo:country="IT" fo:background-color="transparent" style:font-name-asian="Arial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05cm" fo:language="it" fo:country="IT" style:font-name-asian="Arial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-0.005cm" fo:language="it" fo:country="IT" style:font-name-asian="Arial" style:font-size-asian="12pt" style:font-name-complex="Times New Roman" style:font-size-complex="12pt"/>
    </style:style>
    <style:style style:name="T115" style:family="text">
      <style:text-properties style:font-name="Times New Roman" fo:font-size="12pt" fo:letter-spacing="-0.005cm" fo:language="it" fo:country="IT" fo:background-color="transparent" style:font-name-asian="Arial" style:font-size-asian="12pt" style:font-name-complex="Times New Roman" style:font-size-complex="12pt"/>
    </style:style>
    <style:style style:name="T116" style:family="text">
      <style:text-properties style:font-name="Times New Roman" fo:font-size="12pt" fo:letter-spacing="-0.004cm" fo:language="it" fo:country="IT" style:font-name-asian="Arial" style:font-size-asian="12pt" style:font-name-complex="Times New Roman" style:font-size-complex="12pt"/>
    </style:style>
    <style:style style:name="T117" style:family="text">
      <style:text-properties style:font-name="Times New Roman" fo:font-size="12pt" fo:letter-spacing="0.007cm" fo:language="it" fo:country="IT" style:font-name-asian="Arial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-0.007cm" fo:language="it" fo:country="IT" style:font-name-asian="Arial" style:font-size-asian="12pt" style:font-name-complex="Times New Roman" style:font-size-complex="12pt"/>
    </style:style>
    <style:style style:name="T119" style:family="text">
      <style:text-properties style:font-name="Times New Roman" fo:font-size="12pt" fo:letter-spacing="0.048cm" fo:language="it" fo:country="IT" style:font-name-asian="Arial" style:font-size-asian="12pt" style:font-name-complex="Times New Roman" style:font-size-complex="12pt"/>
    </style:style>
    <style:style style:name="T120" style:family="text">
      <style:text-properties style:font-name="Times New Roman" fo:font-size="12pt" fo:letter-spacing="0.044cm" fo:language="it" fo:country="IT" style:font-name-asian="Arial" style:font-size-asian="12pt" style:font-name-complex="Times New Roman" style:font-size-complex="12pt"/>
    </style:style>
    <style:style style:name="T121" style:family="text">
      <style:text-properties style:font-name="Times New Roman" fo:font-size="12pt" fo:letter-spacing="0.051cm" fo:language="it" fo:country="IT" style:font-name-asian="Arial" style:font-size-asian="12pt" style:font-name-complex="Times New Roman" style:font-size-complex="12pt"/>
    </style:style>
    <style:style style:name="T122" style:family="text">
      <style:text-properties style:font-name="Times New Roman" fo:font-size="12pt" fo:letter-spacing="0.049cm" fo:language="it" fo:country="IT" style:font-name-asian="Arial" style:font-size-asian="12pt" style:font-name-complex="Times New Roman" style:font-size-complex="12pt"/>
    </style:style>
    <style:style style:name="T123" style:family="text">
      <style:text-properties style:font-name="Times New Roman" fo:font-size="12pt" fo:letter-spacing="0.046cm" fo:language="it" fo:country="IT" style:font-name-asian="Arial" style:font-size-asian="12pt" style:font-name-complex="Times New Roman" style:font-size-complex="12pt"/>
    </style:style>
    <style:style style:name="T124" style:family="text">
      <style:text-properties style:font-name="Times New Roman" fo:font-size="12pt" fo:letter-spacing="0.071cm" fo:language="it" fo:country="IT" style:font-name-asian="Arial" style:font-size-asian="12pt" style:font-name-complex="Times New Roman" style:font-size-complex="12pt"/>
    </style:style>
    <style:style style:name="T125" style:family="text">
      <style:text-properties style:font-name="Times New Roman" fo:font-size="12pt" fo:letter-spacing="0.037cm" fo:language="it" fo:country="IT" style:font-name-asian="Arial" style:font-size-asian="12pt" style:font-name-complex="Times New Roman" style:font-size-complex="12pt"/>
    </style:style>
    <style:style style:name="T126" style:family="text">
      <style:text-properties style:font-name="Times New Roman" fo:font-size="12pt" fo:letter-spacing="0.039cm" fo:language="it" fo:country="IT" style:font-name-asian="Arial" style:font-size-asian="12pt" style:font-name-complex="Times New Roman" style:font-size-complex="12pt"/>
    </style:style>
    <style:style style:name="T127" style:family="text">
      <style:text-properties style:font-name="Times New Roman" fo:font-size="12pt" fo:letter-spacing="0.041cm" fo:language="it" fo:country="IT" style:font-name-asian="Arial" style:font-size-asian="12pt" style:font-name-complex="Times New Roman" style:font-size-complex="12pt"/>
    </style:style>
    <style:style style:name="T128" style:family="text">
      <style:text-properties style:font-name="Times New Roman" fo:font-size="12pt" fo:letter-spacing="0.035cm" fo:language="it" fo:country="IT" style:font-name-asian="Arial" style:font-size-asian="12pt" style:font-name-complex="Times New Roman" style:font-size-complex="12pt"/>
    </style:style>
    <style:style style:name="T129" style:family="text">
      <style:text-properties style:font-name="Times New Roman" fo:font-size="12pt" fo:letter-spacing="0.026cm" fo:language="it" fo:country="IT" style:font-name-asian="Arial" style:font-size-asian="12pt" style:font-name-complex="Times New Roman" style:font-size-complex="12pt"/>
    </style:style>
    <style:style style:name="T130" style:family="text">
      <style:text-properties style:font-name="Times New Roman" fo:font-size="12pt" fo:letter-spacing="0.025cm" fo:language="it" fo:country="IT" style:font-name-asian="Arial" style:font-size-asian="12pt" style:font-name-complex="Times New Roman" style:font-size-complex="12pt"/>
    </style:style>
    <style:style style:name="T131" style:family="text">
      <style:text-properties style:font-name="Times New Roman" fo:font-size="12pt" fo:letter-spacing="0.028cm" fo:language="it" fo:country="IT" style:font-name-asian="Arial" style:font-size-asian="12pt" style:font-name-complex="Times New Roman" style:font-size-complex="12pt"/>
    </style:style>
    <style:style style:name="T132" style:family="text">
      <style:text-properties style:font-name="Times New Roman" fo:font-size="12pt" fo:letter-spacing="0.03cm" fo:language="it" fo:country="IT" style:font-name-asian="Arial" style:font-size-asian="12pt" style:font-name-complex="Times New Roman" style:font-size-complex="12pt"/>
    </style:style>
    <style:style style:name="T133" style:family="text">
      <style:text-properties style:font-name="Times New Roman" fo:font-size="12pt" fo:letter-spacing="0.034cm" fo:language="it" fo:country="IT" style:font-name-asian="Arial" style:font-size-asian="12pt" style:font-name-complex="Times New Roman" style:font-size-complex="12pt"/>
    </style:style>
    <style:style style:name="T134" style:family="text">
      <style:text-properties style:font-name="Times New Roman" fo:font-size="12pt" fo:letter-spacing="0.032cm" fo:language="it" fo:country="IT" style:font-name-asian="Arial" style:font-size-asian="12pt" style:font-name-complex="Times New Roman" style:font-size-complex="12pt"/>
    </style:style>
    <style:style style:name="T135" style:family="text">
      <style:text-properties style:font-name="Times New Roman" fo:font-size="12pt" fo:letter-spacing="0.012cm" fo:language="it" fo:country="IT" style:font-name-asian="Arial" style:font-size-asian="12pt" style:font-name-complex="Times New Roman" style:font-size-complex="12pt"/>
    </style:style>
    <style:style style:name="T136" style:family="text">
      <style:text-properties style:font-name="Times New Roman" fo:font-size="12pt" fo:letter-spacing="0.011cm" fo:language="it" fo:country="IT" style:font-name-asian="Arial" style:font-size-asian="12pt" style:font-name-complex="Times New Roman" style:font-size-complex="12pt"/>
    </style:style>
    <style:style style:name="T137" style:family="text">
      <style:text-properties style:font-name="Times New Roman" fo:font-size="12pt" fo:letter-spacing="0.009cm" fo:language="it" fo:country="IT" style:font-name-asian="Arial" style:font-size-asian="12pt" style:font-name-complex="Times New Roman" style:font-size-complex="12pt"/>
    </style:style>
    <style:style style:name="T138" style:family="text">
      <style:text-properties style:font-name="Times New Roman" fo:font-size="12pt" fo:letter-spacing="0.018cm" fo:language="it" fo:country="IT" style:font-name-asian="Arial" style:font-size-asian="12pt" style:font-name-complex="Times New Roman" style:font-size-complex="12pt"/>
    </style:style>
    <style:style style:name="T139" style:family="text">
      <style:text-properties style:font-name="Times New Roman" fo:language="it" fo:country="IT" style:font-name-asian="Arial" style:font-name-complex="Times New Roman"/>
    </style:style>
    <style:style style:name="T140" style:family="text">
      <style:text-properties style:font-name="Times New Roman" fo:language="it" fo:country="IT" fo:background-color="transparent" style:font-name-asian="Arial" style:font-name-complex="Times New Roman"/>
    </style:style>
    <style:style style:name="T141" style:family="text">
      <style:text-properties style:font-name="Times New Roman" fo:letter-spacing="0.016cm" fo:language="it" fo:country="IT" style:font-name-asian="Arial" style:font-name-complex="Times New Roman"/>
    </style:style>
    <style:style style:name="T142" style:family="text">
      <style:text-properties style:font-name="Times New Roman" fo:letter-spacing="0.004cm" fo:language="it" fo:country="IT" style:font-name-asian="Arial" style:font-name-complex="Times New Roman"/>
    </style:style>
    <style:style style:name="T143" style:family="text">
      <style:text-properties style:font-name="Times New Roman" fo:letter-spacing="0.004cm" fo:language="it" fo:country="IT" fo:background-color="transparent" style:font-name-asian="Arial" style:font-name-complex="Times New Roman"/>
    </style:style>
    <style:style style:name="T144" style:family="text">
      <style:text-properties style:font-name="Times New Roman" fo:letter-spacing="-0.002cm" fo:language="it" fo:country="IT" style:font-name-asian="Arial" style:font-name-complex="Times New Roman"/>
    </style:style>
    <style:style style:name="T145" style:family="text">
      <style:text-properties style:font-name="Times New Roman" fo:letter-spacing="-0.002cm" fo:language="it" fo:country="IT" fo:background-color="transparent" style:font-name-asian="Arial" style:font-name-complex="Times New Roman"/>
    </style:style>
    <style:style style:name="T146" style:family="text">
      <style:text-properties style:font-name="Times New Roman" fo:letter-spacing="0.002cm" fo:language="it" fo:country="IT" style:font-name-asian="Arial" style:font-name-complex="Times New Roman"/>
    </style:style>
    <style:style style:name="T147" style:family="text">
      <style:text-properties style:font-name="Times New Roman" fo:letter-spacing="0.002cm" fo:language="it" fo:country="IT" fo:background-color="transparent" style:font-name-asian="Arial" style:font-name-complex="Times New Roman"/>
    </style:style>
    <style:style style:name="T148" style:family="text">
      <style:text-properties style:font-name="Times New Roman" fo:letter-spacing="0.005cm" fo:language="it" fo:country="IT" style:font-name-asian="Arial" style:font-name-complex="Times New Roman"/>
    </style:style>
    <style:style style:name="T149" style:family="text">
      <style:text-properties style:font-name="Times New Roman" fo:letter-spacing="-0.005cm" fo:language="it" fo:country="IT" style:font-name-asian="Arial" style:font-name-complex="Times New Roman"/>
    </style:style>
    <style:style style:name="T150" style:family="text">
      <style:text-properties style:font-name="Times New Roman" fo:letter-spacing="-0.005cm" fo:language="it" fo:country="IT" fo:background-color="transparent" style:font-name-asian="Arial" style:font-name-complex="Times New Roman"/>
    </style:style>
    <style:style style:name="T151" style:family="text">
      <style:text-properties style:font-name="Times New Roman" fo:letter-spacing="-0.004cm" fo:language="it" fo:country="IT" style:font-name-asian="Arial" style:font-name-complex="Times New Roman"/>
    </style:style>
    <style:style style:name="T152" style:family="text">
      <style:text-properties style:font-name="Times New Roman" fo:letter-spacing="0.007cm" fo:language="it" fo:country="IT" style:font-name-asian="Arial" style:font-name-complex="Times New Roman"/>
    </style:style>
    <style:style style:name="T153" style:family="text">
      <style:text-properties style:font-name="Times New Roman" fo:letter-spacing="-0.007cm" fo:language="it" fo:country="IT" style:font-name-asian="Arial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chema domanda partecipazione</text:span><text:span text:style-name="T1"> <text:s text:c="18"/></text:span><text:span text:style-name="T3"><text:s text:c="4"/><text:tab/><text:tab/><text:tab/></text:span></text:p>
      <text:p text:style-name="P10"><text:span text:style-name="T3"><text:tab/><text:tab/><text:tab/><text:tab/><text:tab/><text:tab/> <text:s/></text:span><text:span text:style-name="T4">Sp</text:span><text:span text:style-name="T5">e</text:span><text:span text:style-name="T4">tt</text:span><text:span text:style-name="T7">a</text:span><text:span text:style-name="T4">bi</text:span><text:span text:style-name="T9">l</text:span><text:span text:style-name="T7">e</text:span><text:span text:style-name="T8"> <text:s/>C</text:span><text:span text:style-name="T6">O</text:span><text:span text:style-name="T8">M</text:span><text:span text:style-name="T3">U</text:span><text:span text:style-name="T11">N</text:span><text:span text:style-name="T8">E</text:span><text:span text:style-name="T12"> </text:span><text:span text:style-name="T10">di</text:span><text:span text:style-name="T8"> <text:s/></text:span><text:span text:style-name="T10">PORTO CESAREO</text:span></text:p>
      <text:p text:style-name="P10"><text:span text:style-name="T10"><text:tab/><text:tab/><text:tab/><text:tab/><text:tab/><text:tab/> <text:s text:c="11"/><text:tab/></text:span><text:span text:style-name="T3">S</text:span><text:span text:style-name="T6">e</text:span><text:span text:style-name="T3">r</text:span><text:span text:style-name="T8">v</text:span><text:span text:style-name="T10">i</text:span><text:span text:style-name="T6">z</text:span><text:span text:style-name="T10">i</text:span><text:span text:style-name="T8">o</text:span><text:span text:style-name="T13"> </text:span><text:span text:style-name="T8">Pa</text:span><text:span text:style-name="T3">t</text:span><text:span text:style-name="T6">r</text:span><text:span text:style-name="T10">i</text:span><text:span text:style-name="T3">m</text:span><text:span text:style-name="T6">o</text:span><text:span text:style-name="T3">n</text:span><text:span text:style-name="T10">i</text:span><text:span text:style-name="T8">o SETTORE V</text:span></text:p>
      <text:p text:style-name="P15"/>
      <text:p text:style-name="P13"/>
      <text:p text:style-name="P1"><text:span text:style-name="T39"><text:s text:c="37"/></text:span><text:span text:style-name="T15"><text:s text:c="6"/></text:span><text:span text:style-name="T20">I</text:span><text:span text:style-name="T16">S</text:span><text:span text:style-name="T23">TA</text:span><text:span text:style-name="T20">N</text:span><text:span text:style-name="T23">Z</text:span><text:span text:style-name="T16">A DI </text:span><text:span text:style-name="T26">P</text:span><text:span text:style-name="T20">A</text:span><text:span text:style-name="T16">R</text:span><text:span text:style-name="T24">T</text:span><text:span text:style-name="T25">E</text:span><text:span text:style-name="T17">C</text:span><text:span text:style-name="T27">I</text:span><text:span text:style-name="T18">P</text:span><text:span text:style-name="T20">A</text:span><text:span text:style-name="T22">Z</text:span><text:span text:style-name="T21">I</text:span><text:span text:style-name="T25">O</text:span><text:span text:style-name="T20">N</text:span><text:span text:style-name="T19">E</text:span></text:p>
      <text:p text:style-name="P14"><text:span text:style-name="T41">e</text:span><text:span text:style-name="T62"> </text:span><text:span text:style-name="T59">d</text:span><text:span text:style-name="T35">i</text:span><text:span text:style-name="T42">ch</text:span><text:span text:style-name="T59">i</text:span><text:span text:style-name="T29">a</text:span><text:span text:style-name="T35">ra</text:span><text:span text:style-name="T29">z</text:span><text:span text:style-name="T59">i</text:span><text:span text:style-name="T42">one</text:span><text:span text:style-name="T64"> </text:span><text:span text:style-name="T59">s</text:span><text:span text:style-name="T42">o</text:span><text:span text:style-name="T35">s</text:span><text:span text:style-name="T29">t</text:span><text:span text:style-name="T35">i</text:span><text:span text:style-name="T51">t</text:span><text:span text:style-name="T42">u</text:span><text:span text:style-name="T29">t</text:span><text:span text:style-name="T35">i</text:span><text:span text:style-name="T51">v</text:span><text:span text:style-name="T42">a</text:span><text:span text:style-name="T65"> </text:span><text:span text:style-name="T58">d</text:span><text:span text:style-name="T41">i</text:span><text:span text:style-name="T66"> </text:span><text:span text:style-name="T52">c</text:span><text:span text:style-name="T43">e</text:span><text:span text:style-name="T36">r</text:span><text:span text:style-name="T52">t</text:span><text:span text:style-name="T36">i</text:span><text:span text:style-name="T43">f</text:span><text:span text:style-name="T36">i</text:span><text:span text:style-name="T52">c</text:span><text:span text:style-name="T36">a</text:span><text:span text:style-name="T30">z</text:span><text:span text:style-name="T36">i</text:span><text:span text:style-name="T52">o</text:span><text:span text:style-name="T43">n</text:span><text:bookmark text:name="_GoBack"/><text:span text:style-name="T43">i</text:span><text:span text:style-name="T57"> </text:span><text:span text:style-name="T41">e</text:span><text:span text:style-name="T62"> </text:span><text:span text:style-name="T58">d</text:span><text:span text:style-name="T41">i</text:span><text:span text:style-name="T67"> </text:span><text:span text:style-name="T34">a</text:span><text:span text:style-name="T28">tt</text:span><text:span text:style-name="T41">o</text:span><text:span text:style-name="T47"> </text:span><text:span text:style-name="T56"><text:s/></text:span><text:span text:style-name="T41">di</text:span><text:span text:style-name="T68"> </text:span><text:span text:style-name="T44">no</text:span><text:span text:style-name="T31">t</text:span><text:span text:style-name="T53">o</text:span><text:span text:style-name="T37">r</text:span><text:span text:style-name="T60">i</text:span><text:span text:style-name="T45">e</text:span><text:span text:style-name="T31">t</text:span><text:span text:style-name="T45">à </text:span><text:span text:style-name="T28">(</text:span><text:span text:style-name="T34">e</text:span><text:span text:style-name="T41">x</text:span><text:span text:style-name="T69"> </text:span><text:span text:style-name="T50">a</text:span><text:span text:style-name="T34">r</text:span><text:span text:style-name="T28">t</text:span><text:span text:style-name="T50">i</text:span><text:span text:style-name="T34">co</text:span><text:span text:style-name="T28">l</text:span><text:span text:style-name="T41">i</text:span><text:span text:style-name="T69"> </text:span><text:span text:style-name="T28">4</text:span><text:span text:style-name="T41">6</text:span><text:span text:style-name="T70"> </text:span><text:span text:style-name="T41">e</text:span><text:span text:style-name="T71"> </text:span><text:span text:style-name="T28">4</text:span><text:span text:style-name="T41">7</text:span><text:span text:style-name="T70"> </text:span><text:span text:style-name="T50">d</text:span><text:span text:style-name="T34">e</text:span><text:span text:style-name="T41">l</text:span><text:span text:style-name="T56"> </text:span><text:span text:style-name="T28">d</text:span><text:span text:style-name="T41">.P.</text:span><text:span text:style-name="T28">R</text:span><text:span text:style-name="T41">.</text:span><text:span text:style-name="T72"> </text:span><text:span text:style-name="T28">2</text:span><text:span text:style-name="T41">8</text:span><text:span text:style-name="T56"> </text:span><text:span text:style-name="T28">d</text:span><text:span text:style-name="T50">i</text:span><text:span text:style-name="T34">ce</text:span><text:span text:style-name="T28">mbr</text:span><text:span text:style-name="T41">e</text:span><text:span text:style-name="T73"> </text:span><text:span text:style-name="T28">20</text:span><text:span text:style-name="T50">0</text:span><text:span text:style-name="T28">0</text:span><text:span text:style-name="T41">,</text:span><text:span text:style-name="T72"> </text:span><text:span text:style-name="T28">n</text:span><text:span text:style-name="T41">.</text:span><text:span text:style-name="T70"> </text:span><text:span text:style-name="T28">445</text:span><text:span text:style-name="T41">,</text:span><text:span text:style-name="T70"> </text:span><text:span text:style-name="T41">e</text:span><text:span text:style-name="T56"> </text:span><text:span text:style-name="T34">s</text:span><text:span text:style-name="T28">u</text:span><text:span text:style-name="T34">c</text:span><text:span text:style-name="T58">c</text:span><text:span text:style-name="T28">e</text:span><text:span text:style-name="T34">ss</text:span><text:span text:style-name="T50">i</text:span><text:span text:style-name="T41">ve</text:span><text:span text:style-name="T73"> </text:span><text:span text:style-name="T28">m</text:span><text:span text:style-name="T34">o</text:span><text:span text:style-name="T28">d</text:span><text:span text:style-name="T50">i</text:span><text:span text:style-name="T41">f</text:span><text:span text:style-name="T50">i</text:span><text:span text:style-name="T34">c</text:span><text:span text:style-name="T41">a</text:span><text:span text:style-name="T34">z</text:span><text:span text:style-name="T50">i</text:span><text:span text:style-name="T34">on</text:span><text:span text:style-name="T41">i</text:span><text:span text:style-name="T73"> </text:span><text:span text:style-name="T38">e</text:span><text:span text:style-name="T46">d</text:span><text:span text:style-name="T48"> </text:span><text:span text:style-name="T54">i</text:span><text:span text:style-name="T38">n</text:span><text:span text:style-name="T32">t</text:span><text:span text:style-name="T38">e</text:span><text:span text:style-name="T32">g</text:span><text:span text:style-name="T38">r</text:span><text:span text:style-name="T46">a</text:span><text:span text:style-name="T32">z</text:span><text:span text:style-name="T54">i</text:span><text:span text:style-name="T38">on</text:span><text:span text:style-name="T54">i</text:span><text:span text:style-name="T46">)</text:span></text:p>
      <text:p text:style-name="P11"/>
      <text:p text:style-name="P11"/>
      <text:p text:style-name="P2"><text:span text:style-name="T41">Il </text:span><text:span text:style-name="T74"><text:s/></text:span><text:span text:style-name="T47"><text:tab/></text:span><text:span text:style-name="T58">s</text:span><text:span text:style-name="T34">o</text:span><text:span text:style-name="T28">tt</text:span><text:span text:style-name="T34">o</text:span><text:span text:style-name="T58">s</text:span><text:span text:style-name="T34">cr</text:span><text:span text:style-name="T50">i</text:span><text:span text:style-name="T28">tt</text:span><text:span text:style-name="T34">o</text:span><text:span text:style-name="T28">/</text:span><text:span text:style-name="T41">a</text:span><text:span text:style-name="T75"> </text:span><text:span text:style-name="T47"><text:tab/></text:span><text:span text:style-name="T41">______________________________________________________</text:span><text:span text:style-name="T28">(*)</text:span><text:span text:style-name="T41">,</text:span><text:span text:style-name="T76"> <text:s text:c="2"/></text:span><text:span text:style-name="T47">nato a______________________ il _______________ e residente in ________________________ alla via _____________________. in qualità di __________________(Titolare/Legale Rappresentante/Amministratore unico) della ditta/società _________________________ con sede in _______________________________ alla via ___________________________________ CF________________________________, P.IVA___________________________________</text:span></text:p>
      <text:p text:style-name="P3"/>
      <text:p text:style-name="P3">CHIEDE</text:p>
      <text:p text:style-name="P2"><text:span text:style-name="T28">d</text:span><text:span text:style-name="T41">i</text:span><text:span text:style-name="T77"> </text:span><text:span text:style-name="T63"><text:s/></text:span><text:span text:style-name="T28">p</text:span><text:span text:style-name="T41">a</text:span><text:span text:style-name="T34">r</text:span><text:span text:style-name="T50">t</text:span><text:span text:style-name="T34">ec</text:span><text:span text:style-name="T50">i</text:span><text:span text:style-name="T28">p</text:span><text:span text:style-name="T41">a</text:span><text:span text:style-name="T34">r</text:span><text:span text:style-name="T41">e</text:span><text:span text:style-name="T73"> </text:span><text:span text:style-name="T41">al</text:span><text:span text:style-name="T77">l'avviso pubblico</text:span><text:span text:style-name="T73"> </text:span><text:span text:style-name="T50">p</text:span><text:span text:style-name="T34">e</text:span><text:span text:style-name="T41">r</text:span><text:span text:style-name="T47"> </text:span><text:span text:style-name="T50">l</text:span><text:span text:style-name="T34">’</text:span><text:span text:style-name="T41">a</text:span><text:span text:style-name="T34">sse</text:span><text:span text:style-name="T28">gn</text:span><text:span text:style-name="T41">a</text:span><text:span text:style-name="T28">z</text:span><text:span text:style-name="T50">i</text:span><text:span text:style-name="T34">o</text:span><text:span text:style-name="T28">n</text:span><text:span text:style-name="T41">e</text:span><text:span text:style-name="T69"> </text:span><text:span text:style-name="T50">i</text:span><text:span text:style-name="T41">n</text:span><text:span text:style-name="T78"> </text:span><text:span text:style-name="T50">l</text:span><text:span text:style-name="T34">oc</text:span><text:span text:style-name="T41">a</text:span><text:span text:style-name="T28">zi</text:span><text:span text:style-name="T34">o</text:span><text:span text:style-name="T28">n</text:span><text:span text:style-name="T41">e</text:span><text:span text:style-name="T47"> <text:s/></text:span><text:span text:style-name="T55"><text:s/>degli immobili di proprietà Comunale ubicati nel comparto </text:span><text:span text:style-name="T41">Chiusurelle,</text:span><text:span text:style-name="T47"> composti da: </text:span></text:p>
      <text:p text:style-name="P7"><text:span text:style-name="T49">- </text:span><text:span text:style-name="T40">Fabbricato commerciale</text:span><text:span text:style-name="T49"> a due piani fuori terra nel C.F. di Porto Cesareo al Foglio 12, p.lla 4105 sub 5 della superficie di circa mq 700; </text:span></text:p>
      <text:p text:style-name="P7"><text:span text:style-name="T49">-</text:span><text:span text:style-name="T40">Piscina scoperta</text:span><text:span text:style-name="T49"> con relativi servizi igienici rendita, censita nel C.F. del Comune di Porto Cesareo al Foglio 12, p.lla 4105 sub 3;</text:span></text:p>
      <text:p text:style-name="P7"><text:span text:style-name="T49">- </text:span><text:span text:style-name="T40">Anfiteatro scoperto</text:span><text:span text:style-name="T49"> dotato di scalinata spettatori, con annessi servizi igienici e camerini e aree pertinenziali, censita nel C.F. del Comune di Porto Cesareo al Foglio 12, p.lla 4105 sub 4; ;</text:span></text:p>
      <text:p text:style-name="P2"><text:span text:style-name="T80">-</text:span><text:span text:style-name="T81">Campi sportivi </text:span><text:span text:style-name="T80">( 2 tennis e 1 calcetto) e servizi igienici; nel C.F. del Comune di Porto Cesareo al Foglio 12, p.lla 4105 sub 7.</text:span></text:p>
      <text:p text:style-name="P2"><text:span text:style-name="T79"><text:s/></text:span><text:span text:style-name="T50">i</text:span><text:span text:style-name="T28">n</text:span><text:span text:style-name="T82">d</text:span><text:span text:style-name="T50">i</text:span><text:span text:style-name="T34">c</text:span><text:span text:style-name="T41">a</text:span><text:span text:style-name="T28">nd</text:span><text:span text:style-name="T41">o</text:span><text:span text:style-name="T83"> </text:span><text:span text:style-name="T34">co</text:span><text:span text:style-name="T50">m</text:span><text:span text:style-name="T41">e</text:span><text:span text:style-name="T47"> </text:span><text:span text:style-name="T84"><text:s/></text:span><text:span text:style-name="T28">p</text:span><text:span text:style-name="T34">ro</text:span><text:span text:style-name="T50">p</text:span><text:span text:style-name="T34">r</text:span><text:span text:style-name="T50">i</text:span><text:span text:style-name="T41">o</text:span><text:span text:style-name="T86"> </text:span><text:span text:style-name="T28">d</text:span><text:span text:style-name="T34">o</text:span><text:span text:style-name="T28">m</text:span><text:span text:style-name="T50">i</text:span><text:span text:style-name="T34">c</text:span><text:span text:style-name="T28">il</text:span><text:span text:style-name="T50">i</text:span><text:span text:style-name="T41">o</text:span><text:span text:style-name="T87"> </text:span><text:span text:style-name="T82">a</text:span><text:span text:style-name="T41">l</text:span><text:span text:style-name="T47"> </text:span><text:span text:style-name="T88"><text:s/></text:span><text:span text:style-name="T28">q</text:span><text:span text:style-name="T34">u</text:span><text:span text:style-name="T41">a</text:span><text:span text:style-name="T50">l</text:span><text:span text:style-name="T41">e</text:span><text:span text:style-name="T47"> </text:span><text:span text:style-name="T61"><text:s/></text:span><text:span text:style-name="T28">d</text:span><text:span text:style-name="T34">o</text:span><text:span text:style-name="T41">v</text:span><text:span text:style-name="T34">r</text:span><text:span text:style-name="T41">à</text:span><text:span text:style-name="T47"> </text:span><text:span text:style-name="T61"><text:s/></text:span><text:span text:style-name="T28">pe</text:span><text:span text:style-name="T34">r</text:span><text:span text:style-name="T58">v</text:span><text:span text:style-name="T34">e</text:span><text:span text:style-name="T28">n</text:span><text:span text:style-name="T50">i</text:span><text:span text:style-name="T34">r</text:span><text:span text:style-name="T41">e</text:span><text:span text:style-name="T83"> </text:span><text:span text:style-name="T34">o</text:span><text:span text:style-name="T50">g</text:span><text:span text:style-name="T34">n</text:span><text:span text:style-name="T41">i</text:span><text:span text:style-name="T47"> </text:span><text:span text:style-name="T28">n</text:span><text:span text:style-name="T34">ec</text:span><text:span text:style-name="T28">e</text:span><text:span text:style-name="T34">ss</text:span><text:span text:style-name="T50">a</text:span><text:span text:style-name="T34">r</text:span><text:span text:style-name="T50">i</text:span><text:span text:style-name="T41">a</text:span><text:span text:style-name="T88"> </text:span><text:span text:style-name="T34">co</text:span><text:span text:style-name="T28">mun</text:span><text:span text:style-name="T50">i</text:span><text:span text:style-name="T34">c</text:span><text:span text:style-name="T41">a</text:span><text:span text:style-name="T28">z</text:span><text:span text:style-name="T50">i</text:span><text:span text:style-name="T89">o</text:span><text:span text:style-name="T28">n</text:span><text:span text:style-name="T41">e</text:span><text:span text:style-name="T84"> </text:span><text:span text:style-name="T28">r</text:span><text:span text:style-name="T34">e</text:span><text:span text:style-name="T50">l</text:span><text:span text:style-name="T41">a</text:span><text:span text:style-name="T28">t</text:span><text:span text:style-name="T50">i</text:span><text:span text:style-name="T41">va</text:span><text:span text:style-name="T90"> </text:span><text:span text:style-name="T82">a</text:span><text:span text:style-name="T41">l</text:span><text:span text:style-name="T77"> </text:span><text:span text:style-name="T28">p</text:span><text:span text:style-name="T34">re</text:span><text:span text:style-name="T58">s</text:span><text:span text:style-name="T34">e</text:span><text:span text:style-name="T28">nt</text:span><text:span text:style-name="T41">e</text:span><text:span text:style-name="T90"> </text:span><text:span text:style-name="T58">c</text:span><text:span text:style-name="T34">o</text:span><text:span text:style-name="T28">n</text:span><text:span text:style-name="T34">c</text:span><text:span text:style-name="T58">o</text:span><text:span text:style-name="T34">r</text:span><text:span text:style-name="T58">s</text:span><text:span text:style-name="T34">o: via ___________ n.____ in _______________ n. tel.__________ indirizzo di posta elettronica________________________________________.</text:span></text:p>
      <text:p text:style-name="P12"><text:span text:style-name="T41">A</text:span><text:span text:style-name="T91"> </text:span><text:span text:style-name="T28">t</text:span><text:span text:style-name="T82">a</text:span><text:span text:style-name="T41">l</text:span><text:span text:style-name="T92"> </text:span><text:span text:style-name="T89">f</text:span><text:span text:style-name="T50">i</text:span><text:span text:style-name="T28">n</text:span><text:span text:style-name="T34">e</text:span><text:span text:style-name="T41">,</text:span><text:span text:style-name="T93"> </text:span><text:span text:style-name="T34">co</text:span><text:span text:style-name="T28">n</text:span><text:span text:style-name="T34">s</text:span><text:span text:style-name="T41">a</text:span><text:span text:style-name="T28">p</text:span><text:span text:style-name="T34">e</text:span><text:span text:style-name="T58">v</text:span><text:span text:style-name="T34">o</text:span><text:span text:style-name="T50">l</text:span><text:span text:style-name="T41">e</text:span><text:span text:style-name="T94"> </text:span><text:span text:style-name="T28">d</text:span><text:span text:style-name="T34">e</text:span><text:span text:style-name="T28">l</text:span><text:span text:style-name="T50">l</text:span><text:span text:style-name="T41">e</text:span><text:span text:style-name="T95"> </text:span><text:span text:style-name="T34">s</text:span><text:span text:style-name="T41">a</text:span><text:span text:style-name="T28">n</text:span><text:span text:style-name="T34">z</text:span><text:span text:style-name="T50">i</text:span><text:span text:style-name="T34">o</text:span><text:span text:style-name="T28">n</text:span><text:span text:style-name="T41">i</text:span><text:span text:style-name="T96"> </text:span><text:span text:style-name="T28">p</text:span><text:span text:style-name="T34">e</text:span><text:span text:style-name="T28">n</text:span><text:span text:style-name="T82">a</text:span><text:span text:style-name="T28">l</text:span><text:span text:style-name="T41">i</text:span><text:span text:style-name="T62"> </text:span><text:span text:style-name="T28">p</text:span><text:span text:style-name="T89">r</text:span><text:span text:style-name="T34">e</text:span><text:span text:style-name="T41">v</text:span><text:span text:style-name="T50">i</text:span><text:span text:style-name="T34">s</text:span><text:span text:style-name="T28">t</text:span><text:span text:style-name="T41">e</text:span><text:span text:style-name="T97"> </text:span><text:span text:style-name="T28">p</text:span><text:span text:style-name="T34">e</text:span><text:span text:style-name="T41">r</text:span><text:span text:style-name="T78"> </text:span><text:span text:style-name="T50">i</text:span><text:span text:style-name="T41">l</text:span><text:span text:style-name="T91"> </text:span><text:span text:style-name="T34">c</text:span><text:span text:style-name="T41">a</text:span><text:span text:style-name="T34">s</text:span><text:span text:style-name="T41">o</text:span><text:span text:style-name="T93"> </text:span><text:span text:style-name="T28">d</text:span><text:span text:style-name="T41">i</text:span><text:span text:style-name="T98"> </text:span><text:span text:style-name="T82">d</text:span><text:span text:style-name="T50">i</text:span><text:span text:style-name="T89">c</text:span><text:span text:style-name="T28">h</text:span><text:span text:style-name="T50">i</text:span><text:span text:style-name="T41">a</text:span><text:span text:style-name="T34">r</text:span><text:span text:style-name="T41">a</text:span><text:span text:style-name="T34">z</text:span><text:span text:style-name="T50">i</text:span><text:span text:style-name="T34">o</text:span><text:span text:style-name="T28">n</text:span><text:span text:style-name="T41">e</text:span><text:span text:style-name="T71"> </text:span><text:span text:style-name="T28">m</text:span><text:span text:style-name="T34">e</text:span><text:span text:style-name="T28">nd</text:span><text:span text:style-name="T41">a</text:span><text:span text:style-name="T34">ce</text:span><text:span text:style-name="T41">,</text:span><text:span text:style-name="T77"> </text:span><text:span text:style-name="T58">co</text:span><text:span text:style-name="T34">s</text:span><text:span text:style-name="T41">ì</text:span><text:span text:style-name="T47"> </text:span><text:span text:style-name="T34">co</text:span><text:span text:style-name="T50">m</text:span><text:span text:style-name="T41">e</text:span><text:span text:style-name="T86"> </text:span><text:span text:style-name="T34">s</text:span><text:span text:style-name="T28">t</text:span><text:span text:style-name="T41">a</text:span><text:span text:style-name="T28">b</text:span><text:span text:style-name="T50">i</text:span><text:span text:style-name="T28">l</text:span><text:span text:style-name="T50">i</text:span><text:span text:style-name="T28">t</text:span><text:span text:style-name="T41">o</text:span><text:span text:style-name="T83"> </text:span><text:span text:style-name="T28">d</text:span><text:span text:style-name="T82">a</text:span><text:span text:style-name="T28">l</text:span><text:span text:style-name="T50">l</text:span><text:span text:style-name="T34">’</text:span><text:span text:style-name="T41">a</text:span><text:span text:style-name="T34">r</text:span><text:span text:style-name="T28">t</text:span><text:span text:style-name="T50">i</text:span><text:span text:style-name="T89">c</text:span><text:span text:style-name="T34">o</text:span><text:span text:style-name="T50">l</text:span><text:span text:style-name="T41">o</text:span><text:span text:style-name="T66"> </text:span><text:span text:style-name="T28">7</text:span><text:span text:style-name="T41">6</text:span><text:span text:style-name="T47"> </text:span><text:span text:style-name="T55"><text:s/></text:span><text:span text:style-name="T28">d</text:span><text:span text:style-name="T34">e</text:span><text:span text:style-name="T58">c</text:span><text:span text:style-name="T34">re</text:span><text:span text:style-name="T50">t</text:span><text:span text:style-name="T41">o</text:span><text:span text:style-name="T83"> </text:span><text:span text:style-name="T50">d</text:span><text:span text:style-name="T34">e</text:span><text:span text:style-name="T41">l</text:span><text:span text:style-name="T47"> </text:span><text:span text:style-name="T99"><text:s/></text:span><text:span text:style-name="T41">P</text:span><text:span text:style-name="T34">r</text:span><text:span text:style-name="T28">e</text:span><text:span text:style-name="T34">s</text:span><text:span text:style-name="T50">i</text:span><text:span text:style-name="T28">d</text:span><text:span text:style-name="T34">e</text:span><text:span text:style-name="T28">nt</text:span><text:span text:style-name="T41">e</text:span><text:span text:style-name="T100"> </text:span><text:span text:style-name="T28">d</text:span><text:span text:style-name="T34">e</text:span><text:span text:style-name="T50">ll</text:span><text:span text:style-name="T41">a</text:span><text:span text:style-name="T47"> </text:span><text:span text:style-name="T33"><text:s/></text:span><text:span text:style-name="T28">R</text:span><text:span text:style-name="T34">e</text:span><text:span text:style-name="T28">pub</text:span><text:span text:style-name="T82">b</text:span><text:span text:style-name="T28">l</text:span><text:span text:style-name="T50">i</text:span><text:span text:style-name="T89">c</text:span><text:span text:style-name="T41">a</text:span><text:span text:style-name="T101"> </text:span><text:span text:style-name="T28">2</text:span><text:span text:style-name="T41">8</text:span><text:span text:style-name="T47"> </text:span><text:span text:style-name="T55"><text:s/></text:span><text:span text:style-name="T28">d</text:span><text:span text:style-name="T50">i</text:span><text:span text:style-name="T34">ce</text:span><text:span text:style-name="T28">mb</text:span><text:span text:style-name="T34">r</text:span><text:span text:style-name="T41">e</text:span><text:span text:style-name="T87"> </text:span></text:p>
      <text:p text:style-name="P8"><text:span text:style-name="T28">2000</text:span><text:span text:style-name="T41">,</text:span><text:span text:style-name="T102"> </text:span><text:span text:style-name="T85">n</text:span><text:span text:style-name="T41">. 445 e successive modificazioni e integrazioni</text:span></text:p>
      <text:p text:style-name="P4"/>
      <text:p text:style-name="P4"><text:soft-page-break/>D I C H I A R O</text:p>
      <text:p text:style-name="P5">- che la mia esatta denominazione è la seguente:</text:p>
      <text:p text:style-name="P5">………………………………………………………………………………………..;</text:p>
      <text:p text:style-name="P5">- che la sede sociale è sita in______________________________________________;</text:p>
      <text:p text:style-name="P5">via_____________________________, n._____.;</text:p>
      <text:p text:style-name="P5">- che l’oggetto sociale è il seguente: _______________________________________;</text:p>
      <text:p text:style-name="P5">- che intrattengo rapporti con i seguenti Istituti di credito:</text:p>
      <text:p text:style-name="P5">________________________________________________________________________________________________________________________________________________________________</text:p>
      <text:list xml:id="list6660197162417895169" text:style-name="L2">
        <text:list-item>
          <text:p text:style-name="P18"><text:span text:style-name="T14">che il mio numero di codice fiscale / partita IVA è il seguente: _______________________________________________________________________________;</text:span></text:p>
        </text:list-item>
        <text:list-item>
          <text:p text:style-name="P18"><text:span text:style-name="T109">i</text:span><text:span text:style-name="T104">l</text:span><text:span text:style-name="T119"> </text:span><text:span text:style-name="T111">r</text:span><text:span text:style-name="T109">i</text:span><text:span text:style-name="T104">sp</text:span><text:span text:style-name="T109">e</text:span><text:span text:style-name="T111">tt</text:span><text:span text:style-name="T104">o</text:span><text:span text:style-name="T120"> </text:span><text:span text:style-name="T111">t</text:span><text:span text:style-name="T104">ass</text:span><text:span text:style-name="T114">a</text:span><text:span text:style-name="T111">t</text:span><text:span text:style-name="T109">i</text:span><text:span text:style-name="T116">v</text:span><text:span text:style-name="T104">o</text:span><text:span text:style-name="T123"> </text:span><text:span text:style-name="T104">d</text:span><text:span text:style-name="T109">e</text:span><text:span text:style-name="T104">l co</text:span><text:span text:style-name="T109">n</text:span><text:span text:style-name="T111">tr</text:span><text:span text:style-name="T114">a</text:span><text:span text:style-name="T111">tt</text:span><text:span text:style-name="T104">o</text:span><text:span text:style-name="T111"> </text:span><text:span text:style-name="T104">n</text:span><text:span text:style-name="T109">a</text:span><text:span text:style-name="T116">z</text:span><text:span text:style-name="T109">i</text:span><text:span text:style-name="T104">o</text:span><text:span text:style-name="T109">n</text:span><text:span text:style-name="T104">a</text:span><text:span text:style-name="T109">l</text:span><text:span text:style-name="T104">e</text:span><text:span text:style-name="T111"> </text:span><text:span text:style-name="T104">di </text:span><text:span text:style-name="T111">l</text:span><text:span text:style-name="T104">a</text:span><text:span text:style-name="T114">v</text:span><text:span text:style-name="T104">oro</text:span><text:span text:style-name="T107"> </text:span><text:span text:style-name="T104">di set</text:span><text:span text:style-name="T107">t</text:span><text:span text:style-name="T104">or</text:span><text:span text:style-name="T116">e</text:span><text:span text:style-name="T104">,</text:span><text:span text:style-name="T107"> </text:span><text:span text:style-name="T104">d</text:span><text:span text:style-name="T114">e</text:span><text:span text:style-name="T107">g</text:span><text:span text:style-name="T109">l</text:span><text:span text:style-name="T104">i acc</text:span><text:span text:style-name="T109">o</text:span><text:span text:style-name="T111">r</text:span><text:span text:style-name="T104">di s</text:span><text:span text:style-name="T109">i</text:span><text:span text:style-name="T104">n</text:span><text:span text:style-name="T109">d</text:span><text:span text:style-name="T104">ac</text:span><text:span text:style-name="T109">al</text:span><text:span text:style-name="T104">i e/o</text:span><text:span text:style-name="T107"> </text:span><text:span text:style-name="T109">l</text:span><text:span text:style-name="T104">oc</text:span><text:span text:style-name="T109">al</text:span><text:span text:style-name="T104">i </text:span><text:span text:style-name="T109">i</text:span><text:span text:style-name="T104">nteg</text:span><text:span text:style-name="T111">r</text:span><text:span text:style-name="T104">ati</text:span><text:span text:style-name="T114">v</text:span><text:span text:style-name="T109">i</text:span><text:span text:style-name="T104">,</text:span><text:span text:style-name="T113"> </text:span><text:span text:style-name="T104">d</text:span><text:span text:style-name="T109">ell</text:span><text:span text:style-name="T104">e</text:span><text:span text:style-name="T111"> </text:span><text:span text:style-name="T104">n</text:span><text:span text:style-name="T109">o</text:span><text:span text:style-name="T111">rm</text:span><text:span text:style-name="T104">e</text:span><text:span text:style-name="T111"> </text:span><text:span text:style-name="T104">di s</text:span><text:span text:style-name="T109">i</text:span><text:span text:style-name="T104">curez</text:span><text:span text:style-name="T116">z</text:span><text:span text:style-name="T104">a</text:span><text:span text:style-name="T111"> </text:span><text:span text:style-name="T104">n</text:span><text:span text:style-name="T109">e</text:span><text:span text:style-name="T104">i</text:span><text:span text:style-name="T113"> </text:span><text:span text:style-name="T109">l</text:span><text:span text:style-name="T104">u</text:span><text:span text:style-name="T109">o</text:span><text:span text:style-name="T107">g</text:span><text:span text:style-name="T104">hi di </text:span><text:span text:style-name="T109">l</text:span><text:span text:style-name="T107">a</text:span><text:span text:style-name="T116">v</text:span><text:span text:style-name="T104">oro</text:span><text:span text:style-name="T107"> </text:span><text:span text:style-name="T104">e</text:span><text:span text:style-name="T111"> </text:span><text:span text:style-name="T104">di</text:span><text:span text:style-name="T113"> </text:span><text:span text:style-name="T104">o</text:span><text:span text:style-name="T107">g</text:span><text:span text:style-name="T104">ni a</text:span><text:span text:style-name="T109">l</text:span><text:span text:style-name="T111">t</text:span><text:span text:style-name="T116">r</text:span><text:span text:style-name="T104">o a</text:span><text:span text:style-name="T109">d</text:span><text:span text:style-name="T104">emp</text:span><text:span text:style-name="T109">i</text:span><text:span text:style-name="T111">m</text:span><text:span text:style-name="T104">e</text:span><text:span text:style-name="T114">n</text:span><text:span text:style-name="T111">t</text:span><text:span text:style-name="T104">o di </text:span><text:span text:style-name="T109">l</text:span><text:span text:style-name="T114">e</text:span><text:span text:style-name="T104">g</text:span><text:span text:style-name="T107">g</text:span><text:span text:style-name="T104">e </text:span><text:span text:style-name="T116">n</text:span><text:span text:style-name="T104">ei co</text:span><text:span text:style-name="T114">n</text:span><text:span text:style-name="T113">f</text:span><text:span text:style-name="T111">r</text:span><text:span text:style-name="T104">o</text:span><text:span text:style-name="T114">n</text:span><text:span text:style-name="T111">t</text:span><text:span text:style-name="T104">i di e</text:span><text:span text:style-name="T114">v</text:span><text:span text:style-name="T104">e</text:span><text:span text:style-name="T109">n</text:span><text:span text:style-name="T111">t</text:span><text:span text:style-name="T104">u</text:span><text:span text:style-name="T109">al</text:span><text:span text:style-name="T104">i </text:span><text:span text:style-name="T109">l</text:span><text:span text:style-name="T104">a</text:span><text:span text:style-name="T114">v</text:span><text:span text:style-name="T104">ora</text:span><text:span text:style-name="T111">t</text:span><text:span text:style-name="T104">ori d</text:span><text:span text:style-name="T109">i</text:span><text:span text:style-name="T104">p</text:span><text:span text:style-name="T109">e</text:span><text:span text:style-name="T104">n</text:span><text:span text:style-name="T109">d</text:span><text:span text:style-name="T104">e</text:span><text:span text:style-name="T109">n</text:span><text:span text:style-name="T111">t</text:span><text:span text:style-name="T104">i e</text:span><text:span text:style-name="T116"> </text:span><text:span text:style-name="T104">s</text:span><text:span text:style-name="T114">o</text:span><text:span text:style-name="T104">c</text:span><text:span text:style-name="T109">i</text:span><text:span text:style-name="T104">;</text:span></text:p>
        </text:list-item>
        <text:list-item>
          <text:p text:style-name="P18"><text:span text:style-name="T104"><text:s/>di</text:span><text:span text:style-name="T123"> </text:span><text:span text:style-name="T104">n</text:span><text:span text:style-name="T109">o</text:span><text:span text:style-name="T104">n</text:span><text:span text:style-name="T119"> </text:span><text:span text:style-name="T111">tr</text:span><text:span text:style-name="T104">o</text:span><text:span text:style-name="T114">v</text:span><text:span text:style-name="T104">arsi</text:span><text:span text:style-name="T121"> </text:span><text:span text:style-name="T109">i</text:span><text:span text:style-name="T104">n</text:span><text:span text:style-name="T119"> </text:span><text:span text:style-name="T104">s</text:span><text:span text:style-name="T111">t</text:span><text:span text:style-name="T104">ato</text:span><text:span text:style-name="T122"> </text:span><text:span text:style-name="T104">di</text:span><text:span text:style-name="T123"> </text:span><text:span text:style-name="T111">l</text:span><text:span text:style-name="T109">i</text:span><text:span text:style-name="T107">q</text:span><text:span text:style-name="T104">u</text:span><text:span text:style-name="T109">i</text:span><text:span text:style-name="T104">d</text:span><text:span text:style-name="T109">a</text:span><text:span text:style-name="T116">z</text:span><text:span text:style-name="T109">i</text:span><text:span text:style-name="T104">o</text:span><text:span text:style-name="T109">n</text:span><text:span text:style-name="T104">e</text:span><text:span text:style-name="T119"> </text:span><text:span text:style-name="T104">co</text:span><text:span text:style-name="T109">a</text:span><text:span text:style-name="T111">tt</text:span><text:span text:style-name="T104">a</text:span><text:span text:style-name="T119"> </text:span><text:span text:style-name="T107">a</text:span><text:span text:style-name="T111">mm</text:span><text:span text:style-name="T109">i</text:span><text:span text:style-name="T104">n</text:span><text:span text:style-name="T109">i</text:span><text:span text:style-name="T104">s</text:span><text:span text:style-name="T109">t</text:span><text:span text:style-name="T111">r</text:span><text:span text:style-name="T104">ati</text:span><text:span text:style-name="T114">v</text:span><text:span text:style-name="T104">a,</text:span><text:span text:style-name="T122"> </text:span><text:span text:style-name="T104">di</text:span><text:span text:style-name="T123"> </text:span><text:span text:style-name="T113">f</text:span><text:span text:style-name="T104">a</text:span><text:span text:style-name="T109">lli</text:span><text:span text:style-name="T111">m</text:span><text:span text:style-name="T104">e</text:span><text:span text:style-name="T109">n</text:span><text:span text:style-name="T111">t</text:span><text:span text:style-name="T104">o,</text:span><text:span text:style-name="T122"> </text:span><text:span text:style-name="T114">d</text:span><text:span text:style-name="T104">i am</text:span><text:span text:style-name="T111">m</text:span><text:span text:style-name="T109">i</text:span><text:span text:style-name="T104">n</text:span><text:span text:style-name="T109">i</text:span><text:span text:style-name="T104">s</text:span><text:span text:style-name="T109">t</text:span><text:span text:style-name="T111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 <text:s/>co</text:span><text:span text:style-name="T109">n</text:span><text:span text:style-name="T111">tr</text:span><text:span text:style-name="T104">o</text:span><text:span text:style-name="T109">ll</text:span><text:span text:style-name="T104">ata </text:span><text:span text:style-name="T111"><text:s/></text:span><text:span text:style-name="T104">o <text:s/>co</text:span><text:span text:style-name="T109">n</text:span><text:span text:style-name="T104">cord</text:span><text:span text:style-name="T114">a</text:span><text:span text:style-name="T111">t</text:span><text:span text:style-name="T104">o <text:s/>pre</text:span><text:span text:style-name="T116">v</text:span><text:span text:style-name="T104">e</text:span><text:span text:style-name="T109">n</text:span><text:span text:style-name="T111">t</text:span><text:span text:style-name="T109">i</text:span><text:span text:style-name="T116">v</text:span><text:span text:style-name="T104">o <text:s/>e <text:s/>che <text:s/>n</text:span><text:span text:style-name="T109">o</text:span><text:span text:style-name="T104">n <text:s/>s</text:span><text:span text:style-name="T109">i</text:span><text:span text:style-name="T104">a</text:span><text:span text:style-name="T109">n</text:span><text:span text:style-name="T104">o </text:span><text:span text:style-name="T107"><text:s/></text:span><text:span text:style-name="T109">i</text:span><text:span text:style-name="T104">n corso</text:span><text:span text:style-name="T111"> </text:span><text:span text:style-name="T114">p</text:span><text:span text:style-name="T111">r</text:span><text:span text:style-name="T104">oc</text:span><text:span text:style-name="T109">e</text:span><text:span text:style-name="T104">d</text:span><text:span text:style-name="T109">i</text:span><text:span text:style-name="T111">m</text:span><text:span text:style-name="T104">e</text:span><text:span text:style-name="T114">n</text:span><text:span text:style-name="T111">t</text:span><text:span text:style-name="T104">i p</text:span><text:span text:style-name="T114">e</text:span><text:span text:style-name="T104">r</text:span><text:span text:style-name="T107"> </text:span><text:span text:style-name="T114">l</text:span><text:span text:style-name="T104">a d</text:span><text:span text:style-name="T109">i</text:span><text:span text:style-name="T104">ch</text:span><text:span text:style-name="T109">i</text:span><text:span text:style-name="T104">ara</text:span><text:span text:style-name="T116">z</text:span><text:span text:style-name="T109">i</text:span><text:span text:style-name="T104">o</text:span><text:span text:style-name="T109">n</text:span><text:span text:style-name="T104">e di </text:span><text:span text:style-name="T111">t</text:span><text:span text:style-name="T104">a</text:span><text:span text:style-name="T109">l</text:span><text:span text:style-name="T104">i s</text:span><text:span text:style-name="T111">t</text:span><text:span text:style-name="T114">a</text:span><text:span text:style-name="T111">t</text:span><text:span text:style-name="T109">i</text:span><text:span text:style-name="T104">;</text:span></text:p>
        </text:list-item>
        <text:list-item>
          <text:p text:style-name="P18"><text:span text:style-name="T104">che a ca</text:span><text:span text:style-name="T111">r</text:span><text:span text:style-name="T109">i</text:span><text:span text:style-name="T104">co dei so</text:span><text:span text:style-name="T107">gg</text:span><text:span text:style-name="T114">e</text:span><text:span text:style-name="T111">tt</text:span><text:span text:style-name="T104">i</text:span><text:span text:style-name="T116"> </text:span><text:span text:style-name="T104">cui è a</text:span><text:span text:style-name="T111">f</text:span><text:span text:style-name="T113">f</text:span><text:span text:style-name="T109">i</text:span><text:span text:style-name="T104">d</text:span><text:span text:style-name="T109">a</text:span><text:span text:style-name="T111">t</text:span><text:span text:style-name="T104">a l</text:span><text:span text:style-name="T109">’</text:span><text:span text:style-name="T104">a</text:span><text:span text:style-name="T116">m</text:span><text:span text:style-name="T111">m</text:span><text:span text:style-name="T109">i</text:span><text:span text:style-name="T104">n</text:span><text:span text:style-name="T109">i</text:span><text:span text:style-name="T104">s</text:span><text:span text:style-name="T111">t</text:span><text:span text:style-name="T116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 e</text:span><text:span text:style-name="T111">/</text:span><text:span text:style-name="T104">o</text:span><text:span text:style-name="T113"> </text:span><text:span text:style-name="T109">l</text:span><text:span text:style-name="T104">a </text:span><text:span text:style-name="T111">r</text:span><text:span text:style-name="T104">a</text:span><text:span text:style-name="T109">p</text:span><text:span text:style-name="T104">presen</text:span><text:span text:style-name="T116">t</text:span><text:span text:style-name="T104">a</text:span><text:span text:style-name="T109">n</text:span><text:span text:style-name="T116">z</text:span><text:span text:style-name="T104">a n</text:span><text:span text:style-name="T109">o</text:span><text:span text:style-name="T104">n</text:span><text:span text:style-name="T107"> è </text:span><text:span text:style-name="T104">s</text:span><text:span text:style-name="T111">t</text:span><text:span text:style-name="T114">a</text:span><text:span text:style-name="T111">t</text:span><text:span text:style-name="T104">a</text:span><text:span text:style-name="T107"> </text:span><text:span text:style-name="T104">pronu</text:span><text:span text:style-name="T114">n</text:span><text:span text:style-name="T104">c</text:span><text:span text:style-name="T109">i</text:span><text:span text:style-name="T104">a</text:span><text:span text:style-name="T116">t</text:span><text:span text:style-name="T104">a</text:span><text:span text:style-name="T107"> </text:span><text:span text:style-name="T104">co</text:span><text:span text:style-name="T109">n</text:span><text:span text:style-name="T104">d</text:span><text:span text:style-name="T109">a</text:span><text:span text:style-name="T104">n</text:span><text:span text:style-name="T109">n</text:span><text:span text:style-name="T104">a</text:span><text:span text:style-name="T107"> </text:span><text:span text:style-name="T104">con</text:span><text:span text:style-name="T107"> </text:span><text:span text:style-name="T104">se</text:span><text:span text:style-name="T114">n</text:span><text:span text:style-name="T111">t</text:span><text:span text:style-name="T104">e</text:span><text:span text:style-name="T114">n</text:span><text:span text:style-name="T116">z</text:span><text:span text:style-name="T104">a</text:span><text:span text:style-name="T107"> </text:span><text:span text:style-name="T104">p</text:span><text:span text:style-name="T109">a</text:span><text:span text:style-name="T104">ssata</text:span><text:span text:style-name="T113"> </text:span><text:span text:style-name="T109">i</text:span><text:span text:style-name="T104">n </text:span><text:span text:style-name="T107">g</text:span><text:span text:style-name="T109">i</text:span><text:span text:style-name="T104">u</text:span><text:span text:style-name="T109">di</text:span><text:span text:style-name="T104">cato p</text:span><text:span text:style-name="T109">e</text:span><text:span text:style-name="T104">r </text:span><text:span text:style-name="T107">q</text:span><text:span text:style-name="T104">u</text:span><text:span text:style-name="T109">al</text:span><text:span text:style-name="T104">s</text:span><text:span text:style-name="T109">i</text:span><text:span text:style-name="T104">asi </text:span><text:span text:style-name="T111">r</text:span><text:span text:style-name="T104">e</text:span><text:span text:style-name="T109">a</text:span><text:span text:style-name="T111">t</text:span><text:span text:style-name="T104">o</text:span><text:span text:style-name="T111"> </text:span><text:span text:style-name="T104">che</text:span><text:span text:style-name="T111"> </text:span><text:span text:style-name="T109">i</text:span><text:span text:style-name="T104">nc</text:span><text:span text:style-name="T109">i</text:span><text:span text:style-name="T104">da</text:span><text:span text:style-name="T111"> </text:span><text:span text:style-name="T104">su</text:span><text:span text:style-name="T109">ll</text:span><text:span text:style-name="T104">a</text:span><text:span text:style-name="T111"> m</text:span><text:span text:style-name="T104">ora</text:span><text:span text:style-name="T109">li</text:span><text:span text:style-name="T111">t</text:span><text:span text:style-name="T104">à</text:span><text:span text:style-name="T111"> </text:span><text:span text:style-name="T104">pr</text:span><text:span text:style-name="T116">o</text:span><text:span text:style-name="T113">f</text:span><text:span text:style-name="T104">ess</text:span><text:span text:style-name="T118">i</text:span><text:span text:style-name="T104">o</text:span><text:span text:style-name="T113">n</text:span><text:span text:style-name="T104">a</text:span><text:span text:style-name="T109">l</text:span><text:span text:style-name="T104">e</text:span><text:span text:style-name="T111"> </text:span><text:span text:style-name="T104">p</text:span><text:span text:style-name="T109">e</text:span><text:span text:style-name="T104">r</text:span><text:span text:style-name="T107"> </text:span><text:span text:style-name="T104">d</text:span><text:span text:style-name="T109">eli</text:span><text:span text:style-name="T111">tt</text:span><text:span text:style-name="T104">i </text:span><text:span text:style-name="T113">f</text:span><text:span text:style-name="T109">i</text:span><text:span text:style-name="T104">n</text:span><text:span text:style-name="T109">a</text:span><text:span text:style-name="T104">n</text:span><text:span text:style-name="T114">z</text:span><text:span text:style-name="T109">i</text:span><text:span text:style-name="T104">ari</text:span><text:span text:style-name="T111"> </text:span><text:span text:style-name="T104">o co</text:span><text:span text:style-name="T109">n</text:span><text:span text:style-name="T111">tr</text:span><text:span text:style-name="T104">o</text:span><text:span text:style-name="T116"> </text:span><text:span text:style-name="T109">l</text:span><text:span text:style-name="T104">a Pu</text:span><text:span text:style-name="T109">b</text:span><text:span text:style-name="T104">b</text:span><text:span text:style-name="T109">li</text:span><text:span text:style-name="T104">ca A</text:span><text:span text:style-name="T116">m</text:span><text:span text:style-name="T111">m</text:span><text:span text:style-name="T114">i</text:span><text:span text:style-name="T104">n</text:span><text:span text:style-name="T109">i</text:span><text:span text:style-name="T104">s</text:span><text:span text:style-name="T111">t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;ù</text:span></text:p>
        </text:list-item>
        <text:list-item>
          <text:p text:style-name="P18"><text:span text:style-name="T104">di</text:span><text:span text:style-name="T119"> </text:span><text:span text:style-name="T104">n</text:span><text:span text:style-name="T109">o</text:span><text:span text:style-name="T104">n</text:span><text:span text:style-name="T122"> </text:span><text:span text:style-name="T111">tr</text:span><text:span text:style-name="T104">o</text:span><text:span text:style-name="T114">v</text:span><text:span text:style-name="T104">arsi</text:span><text:span text:style-name="T122"> </text:span><text:span text:style-name="T104">n</text:span><text:span text:style-name="T109">e</text:span><text:span text:style-name="T111">l</text:span><text:span text:style-name="T109">l</text:span><text:span text:style-name="T104">a</text:span><text:span text:style-name="T122"> </text:span><text:span text:style-name="T107">c</text:span><text:span text:style-name="T104">o</text:span><text:span text:style-name="T109">n</text:span><text:span text:style-name="T104">d</text:span><text:span text:style-name="T109">i</text:span><text:span text:style-name="T104">z</text:span><text:span text:style-name="T109">i</text:span><text:span text:style-name="T104">o</text:span><text:span text:style-name="T109">n</text:span><text:span text:style-name="T104">e</text:span><text:span text:style-name="T122"> </text:span><text:span text:style-name="T104">prev</text:span><text:span text:style-name="T109">i</text:span><text:span text:style-name="T104">s</text:span><text:span text:style-name="T111">t</text:span><text:span text:style-name="T104">a</text:span><text:span text:style-name="T122"> </text:span><text:span text:style-name="T104">d</text:span><text:span text:style-name="T109">a</text:span><text:span text:style-name="T104">l</text:span><text:span text:style-name="T121"> </text:span><text:span text:style-name="T109">D</text:span><text:span text:style-name="T111">.</text:span><text:span text:style-name="T104">L</text:span><text:span text:style-name="T109">g</text:span><text:span text:style-name="T104">s.</text:span><text:span text:style-name="T121"> </text:span><text:span text:style-name="T104">2</text:span><text:span text:style-name="T109">3</text:span><text:span text:style-name="T104">1/2001</text:span><text:span text:style-name="T119"> </text:span><text:span text:style-name="T116">(</text:span><text:span text:style-name="T111">“</text:span><text:span text:style-name="T104">d</text:span><text:span text:style-name="T109">i</text:span><text:span text:style-name="T116">v</text:span><text:span text:style-name="T109">i</text:span><text:span text:style-name="T107">e</text:span><text:span text:style-name="T111">t</text:span><text:span text:style-name="T104">o</text:span><text:span text:style-name="T122"> </text:span><text:span text:style-name="T104">di co</text:span><text:span text:style-name="T109">n</text:span><text:span text:style-name="T111">tr</text:span><text:span text:style-name="T114">a</text:span><text:span text:style-name="T111">tt</text:span><text:span text:style-name="T114">a</text:span><text:span text:style-name="T111">r</text:span><text:span text:style-name="T104">e con</text:span><text:span text:style-name="T109"> l</text:span><text:span text:style-name="T104">a Pu</text:span><text:span text:style-name="T109">b</text:span><text:span text:style-name="T104">b</text:span><text:span text:style-name="T109">li</text:span><text:span text:style-name="T104">ca </text:span><text:span text:style-name="T107"><text:s/></text:span><text:span text:style-name="T114">A</text:span><text:span text:style-name="T111">mm</text:span><text:span text:style-name="T109">i</text:span><text:span text:style-name="T104">n</text:span><text:span text:style-name="T109">i</text:span><text:span text:style-name="T104">s</text:span><text:span text:style-name="T109">t</text:span><text:span text:style-name="T111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”</text:span><text:span text:style-name="T111">)</text:span><text:span text:style-name="T104">;</text:span></text:p>
        </text:list-item>
        <text:list-item>
          <text:p text:style-name="P18"><text:span text:style-name="T104">di</text:span><text:span text:style-name="T125"> </text:span><text:span text:style-name="T104">n</text:span><text:span text:style-name="T109">o</text:span><text:span text:style-name="T104">n</text:span><text:span text:style-name="T126"> </text:span><text:span text:style-name="T104">a</text:span><text:span text:style-name="T114">v</text:span><text:span text:style-name="T104">ere</text:span><text:span text:style-name="T127"> </text:span><text:span text:style-name="T109">i</text:span><text:span text:style-name="T104">n</text:span><text:span text:style-name="T126"> </text:span><text:span text:style-name="T104">corso</text:span><text:span text:style-name="T128"> </text:span><text:span text:style-name="T104">c</text:span><text:span text:style-name="T114">o</text:span><text:span text:style-name="T104">nten</text:span><text:span text:style-name="T116">z</text:span><text:span text:style-name="T109">i</text:span><text:span text:style-name="T104">osi</text:span><text:span text:style-name="T125"> </text:span><text:span text:style-name="T104">con</text:span><text:span text:style-name="T126"> </text:span><text:span text:style-name="T107">q</text:span><text:span text:style-name="T104">u</text:span><text:span text:style-name="T109">e</text:span><text:span text:style-name="T116">s</text:span><text:span text:style-name="T111">t</text:span><text:span text:style-name="T104">a</text:span><text:span text:style-name="T126"> </text:span><text:span text:style-name="T114">A</text:span><text:span text:style-name="T111">mm</text:span><text:span text:style-name="T109">i</text:span><text:span text:style-name="T104">n</text:span><text:span text:style-name="T109">i</text:span><text:span text:style-name="T104">s</text:span><text:span text:style-name="T109">t</text:span><text:span text:style-name="T111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</text:span><text:span text:style-name="T126"> </text:span><text:span text:style-name="T104">né</text:span><text:span text:style-name="T126"> </text:span><text:span text:style-name="T104">di</text:span><text:span text:style-name="T119"> </text:span><text:span text:style-name="T111">r</text:span><text:span text:style-name="T109">i</text:span><text:span text:style-name="T116">s</text:span><text:span text:style-name="T104">u</text:span><text:span text:style-name="T109">l</text:span><text:span text:style-name="T111">t</text:span><text:span text:style-name="T104">are d</text:span><text:span text:style-name="T109">e</text:span><text:span text:style-name="T104">b</text:span><text:span text:style-name="T109">i</text:span><text:span text:style-name="T111">t</text:span><text:span text:style-name="T104">ori i</text:span><text:span text:style-name="T109">n</text:span><text:span text:style-name="T104">so</text:span><text:span text:style-name="T109">l</text:span><text:span text:style-name="T116">v</text:span><text:span text:style-name="T104">e</text:span><text:span text:style-name="T109">n</text:span><text:span text:style-name="T111">t</text:span><text:span text:style-name="T104">i n</text:span><text:span text:style-name="T109">e</text:span><text:span text:style-name="T104">i c</text:span><text:span text:style-name="T114">on</text:span><text:span text:style-name="T113">f</text:span><text:span text:style-name="T111">r</text:span><text:span text:style-name="T104">o</text:span><text:span text:style-name="T114">n</text:span><text:span text:style-name="T111">t</text:span><text:span text:style-name="T104">i d</text:span><text:span text:style-name="T109">ell</text:span><text:span text:style-name="T104">a </text:span><text:span text:style-name="T111">m</text:span><text:span text:style-name="T104">e</text:span><text:span text:style-name="T109">d</text:span><text:span text:style-name="T104">es</text:span><text:span text:style-name="T118">i</text:span><text:span text:style-name="T111">m</text:span><text:span text:style-name="T104">a;</text:span></text:p>
        </text:list-item>
        <text:list-item>
          <text:p text:style-name="P18"><text:span text:style-name="T109">l’i</text:span><text:span text:style-name="T104">ns</text:span><text:span text:style-name="T109">u</text:span><text:span text:style-name="T104">ss</text:span><text:span text:style-name="T109">i</text:span><text:span text:style-name="T104">s</text:span><text:span text:style-name="T111">t</text:span><text:span text:style-name="T104">e</text:span><text:span text:style-name="T109">n</text:span><text:span text:style-name="T116">z</text:span><text:span text:style-name="T104">a</text:span><text:span text:style-name="T129"> </text:span><text:span text:style-name="T104">d</text:span><text:span text:style-name="T107">e</text:span><text:span text:style-name="T109">ll</text:span><text:span text:style-name="T104">e</text:span><text:span text:style-name="T129"> </text:span><text:span text:style-name="T104">ca</text:span><text:span text:style-name="T107">u</text:span><text:span text:style-name="T104">se</text:span><text:span text:style-name="T129"> </text:span><text:span text:style-name="T104">di</text:span><text:span text:style-name="T130"> </text:span><text:span text:style-name="T104">esc</text:span><text:span text:style-name="T109">l</text:span><text:span text:style-name="T104">us</text:span><text:span text:style-name="T109">i</text:span><text:span text:style-name="T104">o</text:span><text:span text:style-name="T109">n</text:span><text:span text:style-name="T104">e,</text:span><text:span text:style-name="T131"> </text:span><text:span text:style-name="T104">di</text:span><text:span text:style-name="T132"> </text:span><text:span text:style-name="T104">p</text:span><text:span text:style-name="T109">a</text:span><text:span text:style-name="T111">rt</text:span><text:span text:style-name="T104">ec</text:span><text:span text:style-name="T109">i</text:span><text:span text:style-name="T104">p</text:span><text:span text:style-name="T109">a</text:span><text:span text:style-name="T116">z</text:span><text:span text:style-name="T109">i</text:span><text:span text:style-name="T104">o</text:span><text:span text:style-name="T109">n</text:span><text:span text:style-name="T104">e</text:span><text:span text:style-name="T129"> </text:span><text:span text:style-name="T107">a</text:span><text:span text:style-name="T109">ll</text:span><text:span text:style-name="T104">e</text:span><text:span text:style-name="T129"> </text:span><text:span text:style-name="T107">g</text:span><text:span text:style-name="T104">are,</text:span><text:span text:style-name="T131"> </text:span><text:span text:style-name="T104">pr</text:span><text:span text:style-name="T116">ev</text:span><text:span text:style-name="T109">i</text:span><text:span text:style-name="T104">s</text:span><text:span text:style-name="T111">t</text:span><text:span text:style-name="T104">e d</text:span><text:span text:style-name="T109">all</text:span><text:span text:style-name="T104">a</text:span><text:span text:style-name="T113"> </text:span><text:span text:style-name="T104">n</text:span><text:span text:style-name="T109">o</text:span><text:span text:style-name="T111">rm</text:span><text:span text:style-name="T104">ati</text:span><text:span text:style-name="T114">v</text:span><text:span text:style-name="T104">a</text:span><text:span text:style-name="T113"> </text:span><text:span text:style-name="T104">a</text:span><text:span text:style-name="T109">n</text:span><text:span text:style-name="T111">t</text:span><text:span text:style-name="T109">i</text:span><text:span text:style-name="T111">m</text:span><text:span text:style-name="T114">a</text:span><text:span text:style-name="T113">f</text:span><text:span text:style-name="T109">i</text:span><text:span text:style-name="T104">a</text:span><text:span text:style-name="T113"> </text:span><text:span text:style-name="T111">(</text:span><text:span text:style-name="T104">L</text:span><text:span text:style-name="T109">e</text:span><text:span text:style-name="T104">g</text:span><text:span text:style-name="T107">g</text:span><text:span text:style-name="T104">e</text:span><text:span text:style-name="T113"> </text:span><text:span text:style-name="T114">n</text:span><text:span text:style-name="T104">.</text:span><text:span text:style-name="T117"> </text:span><text:span text:style-name="T104">5</text:span><text:span text:style-name="T109">7</text:span><text:span text:style-name="T104">5/1965</text:span><text:span text:style-name="T107"> </text:span><text:span text:style-name="T104">e succ</text:span><text:span text:style-name="T109">e</text:span><text:span text:style-name="T104">ss</text:span><text:span text:style-name="T109">i</text:span><text:span text:style-name="T116">v</text:span><text:span text:style-name="T104">e</text:span><text:span text:style-name="T113"> </text:span><text:span text:style-name="T109">i</text:span><text:span text:style-name="T104">nte</text:span><text:span text:style-name="T107">g</text:span><text:span text:style-name="T111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i</text:span><text:span text:style-name="T117"> </text:span><text:span text:style-name="T104">e </text:span><text:span text:style-name="T111">m</text:span><text:span text:style-name="T104">o</text:span><text:span text:style-name="T109">d</text:span><text:span text:style-name="T114">i</text:span><text:span text:style-name="T113">f</text:span><text:span text:style-name="T109">i</text:span><text:span text:style-name="T104">ch</text:span><text:span text:style-name="T109">e</text:span><text:span text:style-name="T116">)</text:span><text:span text:style-name="T104">;</text:span></text:p>
        </text:list-item>
        <text:list-item>
          <text:p text:style-name="P18"><text:span text:style-name="T104">di ess</text:span><text:span text:style-name="T109">e</text:span><text:span text:style-name="T111">r</text:span><text:span text:style-name="T104">e</text:span><text:span text:style-name="T111"> </text:span><text:span text:style-name="T104">a</text:span><text:span text:style-name="T111"> </text:span><text:span text:style-name="T104">co</text:span><text:span text:style-name="T109">n</text:span><text:span text:style-name="T104">osc</text:span><text:span text:style-name="T109">e</text:span><text:span text:style-name="T104">n</text:span><text:span text:style-name="T114">z</text:span><text:span text:style-name="T104">a</text:span><text:span text:style-name="T113"> </text:span><text:span text:style-name="T104">d</text:span><text:span text:style-name="T109">ell</text:span><text:span text:style-name="T104">e</text:span><text:span text:style-name="T113"> </text:span><text:span text:style-name="T104">n</text:span><text:span text:style-name="T109">o</text:span><text:span text:style-name="T111">rm</text:span><text:span text:style-name="T104">e</text:span><text:span text:style-name="T111"> </text:span><text:span text:style-name="T104">che</text:span><text:span text:style-name="T111"> r</text:span><text:span text:style-name="T104">e</text:span><text:span text:style-name="T107">g</text:span><text:span text:style-name="T104">o</text:span><text:span text:style-name="T118">l</text:span><text:span text:style-name="T104">a</text:span><text:span text:style-name="T109">n</text:span><text:span text:style-name="T104">o</text:span><text:span text:style-name="T111"> </text:span><text:span text:style-name="T109">l</text:span><text:span text:style-name="T104">a</text:span><text:span text:style-name="T117"> </text:span><text:span text:style-name="T109">l</text:span><text:span text:style-name="T104">oc</text:span><text:span text:style-name="T109">a</text:span><text:span text:style-name="T104">z</text:span><text:span text:style-name="T109">i</text:span><text:span text:style-name="T104">o</text:span><text:span text:style-name="T109">n</text:span><text:span text:style-name="T104">e</text:span><text:span text:style-name="T111"> </text:span><text:span text:style-name="T104">di</text:span><text:span text:style-name="T107"> </text:span><text:span text:style-name="T109">i</text:span><text:span text:style-name="T113">m</text:span><text:span text:style-name="T111">m</text:span><text:span text:style-name="T104">o</text:span><text:span text:style-name="T109">bil</text:span><text:span text:style-name="T104">i urbani </text:span><text:span text:style-name="T111">(</text:span><text:span text:style-name="T104">L</text:span><text:span text:style-name="T114">e</text:span><text:span text:style-name="T104">g</text:span><text:span text:style-name="T107">g</text:span><text:span text:style-name="T104">e</text:span><text:span text:style-name="T116"> </text:span><text:span text:style-name="T104">n.</text:span><text:span text:style-name="T109"> </text:span><text:span text:style-name="T104">3</text:span><text:span text:style-name="T109">9</text:span><text:span text:style-name="T104">2/78</text:span><text:span text:style-name="T118"> </text:span><text:span text:style-name="T104">e success</text:span><text:span text:style-name="T109">i</text:span><text:span text:style-name="T116">v</text:span><text:span text:style-name="T104">e i</text:span><text:span text:style-name="T109">n</text:span><text:span text:style-name="T111">t</text:span><text:span text:style-name="T114">e</text:span><text:span text:style-name="T107">g</text:span><text:span text:style-name="T111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i e</text:span><text:span text:style-name="T116"> </text:span><text:span text:style-name="T111">m</text:span><text:span text:style-name="T104">o</text:span><text:span text:style-name="T109">d</text:span><text:span text:style-name="T114">i</text:span><text:span text:style-name="T113">f</text:span><text:span text:style-name="T109">i</text:span><text:span text:style-name="T104">ch</text:span><text:span text:style-name="T109">e</text:span><text:span text:style-name="T107">)</text:span><text:span text:style-name="T104">;</text:span></text:p>
        </text:list-item>
        <text:list-item>
          <text:p text:style-name="P18"><text:span text:style-name="T104">di</text:span><text:span text:style-name="T132"> </text:span><text:span text:style-name="T104">a</text:span><text:span text:style-name="T114">v</text:span><text:span text:style-name="T104">er</text:span><text:span text:style-name="T133"> </text:span><text:span text:style-name="T104">preso</text:span><text:span text:style-name="T128"> </text:span><text:span text:style-name="T116">v</text:span><text:span text:style-name="T109">i</text:span><text:span text:style-name="T104">s</text:span><text:span text:style-name="T109">i</text:span><text:span text:style-name="T104">o</text:span><text:span text:style-name="T109">n</text:span><text:span text:style-name="T104">e</text:span><text:span text:style-name="T128"> </text:span><text:span text:style-name="T104">di</text:span><text:span text:style-name="T132"> </text:span><text:span text:style-name="T107">q</text:span><text:span text:style-name="T104">u</text:span><text:span text:style-name="T109">e</text:span><text:span text:style-name="T104">s</text:span><text:span text:style-name="T111">t</text:span><text:span text:style-name="T104">o</text:span><text:span text:style-name="T134"> </text:span><text:span text:style-name="T104">b</text:span><text:span text:style-name="T109">a</text:span><text:span text:style-name="T104">n</text:span><text:span text:style-name="T109">d</text:span><text:span text:style-name="T104">o</text:span><text:span text:style-name="T134"> e dello schema di contratto allegato, </text:span><text:span text:style-name="T104">e</text:span><text:span text:style-name="T134"> </text:span><text:span text:style-name="T104">di</text:span><text:span text:style-name="T132"> </text:span><text:span text:style-name="T104">acc</text:span><text:span text:style-name="T109">e</text:span><text:span text:style-name="T111">tt</text:span><text:span text:style-name="T114">a</text:span><text:span text:style-name="T111">r</text:span><text:span text:style-name="T104">e</text:span><text:span text:style-name="T134"> </text:span><text:span text:style-name="T104">i</text:span><text:span text:style-name="T132"> </text:span><text:span text:style-name="T104">co</text:span><text:span text:style-name="T109">n</text:span><text:span text:style-name="T111">t</text:span><text:span text:style-name="T104">e</text:span><text:span text:style-name="T109">n</text:span><text:span text:style-name="T104">uti</text:span><text:span text:style-name="T134"> </text:span><text:span text:style-name="T116">s</text:span><text:span text:style-name="T104">e</text:span><text:span text:style-name="T109">n</text:span><text:span text:style-name="T116">z</text:span><text:span text:style-name="T104">a co</text:span><text:span text:style-name="T109">n</text:span><text:span text:style-name="T104">d</text:span><text:span text:style-name="T109">i</text:span><text:span text:style-name="T116">z</text:span><text:span text:style-name="T109">i</text:span><text:span text:style-name="T104">o</text:span><text:span text:style-name="T109">n</text:span><text:span text:style-name="T104">e e</text:span><text:span text:style-name="T111">/</text:span><text:span text:style-name="T104">o </text:span><text:span text:style-name="T111">r</text:span><text:span text:style-name="T109">i</text:span><text:span text:style-name="T104">ser</text:span><text:span text:style-name="T116">v</text:span><text:span text:style-name="T104">a a</text:span><text:span text:style-name="T109">l</text:span><text:span text:style-name="T104">cu</text:span><text:span text:style-name="T109">na;</text:span></text:p>
        </text:list-item>
        <text:list-item>
          <text:p text:style-name="P18"><text:span text:style-name="T104">di</text:span><text:span text:style-name="T107"> </text:span><text:span text:style-name="T104">ess</text:span><text:span text:style-name="T109">e</text:span><text:span text:style-name="T111">r</text:span><text:span text:style-name="T104">e</text:span><text:span text:style-name="T113"> </text:span><text:span text:style-name="T109">i</text:span><text:span text:style-name="T104">n</text:span><text:span text:style-name="T113"> </text:span><text:span text:style-name="T107">g</text:span><text:span text:style-name="T111">r</text:span><text:span text:style-name="T104">a</text:span><text:span text:style-name="T114">d</text:span><text:span text:style-name="T104">o</text:span><text:span text:style-name="T113"> </text:span><text:span text:style-name="T109">i</text:span><text:span text:style-name="T104">n</text:span><text:span text:style-name="T113"> </text:span><text:span text:style-name="T104">o</text:span><text:span text:style-name="T107">g</text:span><text:span text:style-name="T104">ni</text:span><text:span text:style-name="T107"> </text:span><text:span text:style-name="T111">m</text:span><text:span text:style-name="T114">o</text:span><text:span text:style-name="T111">m</text:span><text:span text:style-name="T104">e</text:span><text:span text:style-name="T109">n</text:span><text:span text:style-name="T111">t</text:span><text:span text:style-name="T104">o</text:span><text:span text:style-name="T113"> </text:span><text:span text:style-name="T104">di</text:span><text:span text:style-name="T107"> </text:span><text:span text:style-name="T104">c</text:span><text:span text:style-name="T114">e</text:span><text:span text:style-name="T111">rt</text:span><text:span text:style-name="T114">i</text:span><text:span text:style-name="T113">f</text:span><text:span text:style-name="T109">i</text:span><text:span text:style-name="T116">c</text:span><text:span text:style-name="T104">are</text:span><text:span text:style-name="T117"> </text:span><text:span text:style-name="T111">t</text:span><text:span text:style-name="T114">u</text:span><text:span text:style-name="T111">tt</text:span><text:span text:style-name="T104">i </text:span><text:span text:style-name="T107">g</text:span><text:span text:style-name="T109">l</text:span><text:span text:style-name="T104">i</text:span><text:span text:style-name="T106"> </text:span><text:span text:style-name="T104">e</text:span><text:span text:style-name="T109">l</text:span><text:span text:style-name="T104">emen</text:span><text:span text:style-name="T111">t</text:span><text:span text:style-name="T104">i</text:span><text:span text:style-name="T107"> </text:span><text:span text:style-name="T109">i</text:span><text:span text:style-name="T104">n</text:span><text:span text:style-name="T109">n</text:span><text:span text:style-name="T104">a</text:span><text:span text:style-name="T109">n</text:span><text:span text:style-name="T116">z</text:span><text:span text:style-name="T104">i d</text:span><text:span text:style-name="T109">i</text:span><text:span text:style-name="T104">ch</text:span><text:span text:style-name="T109">i</text:span><text:span text:style-name="T104">ara</text:span><text:span text:style-name="T111">t</text:span><text:span text:style-name="T109">i</text:span><text:span text:style-name="T104">,</text:span><text:span text:style-name="T113"> </text:span><text:span text:style-name="T109">i</text:span><text:span text:style-name="T111">m</text:span><text:span text:style-name="T104">p</text:span><text:span text:style-name="T114">e</text:span><text:span text:style-name="T107">g</text:span><text:span text:style-name="T104">n</text:span><text:span text:style-name="T109">a</text:span><text:span text:style-name="T104">n</text:span><text:span text:style-name="T109">d</text:span><text:span text:style-name="T104">os</text:span><text:span text:style-name="T118">i</text:span><text:span text:style-name="T104">,</text:span><text:span text:style-name="T113"> </text:span><text:span text:style-name="T104">a</text:span><text:span text:style-name="T109">l</text:span><text:span text:style-name="T111">tr</text:span><text:span text:style-name="T114">e</text:span><text:span text:style-name="T104">s</text:span><text:span text:style-name="T118">ì</text:span><text:span text:style-name="T104">,</text:span><text:span text:style-name="T113"> </text:span><text:span text:style-name="T109">i</text:span><text:span text:style-name="T104">n</text:span><text:span text:style-name="T107"> </text:span><text:span text:style-name="T104">caso</text:span><text:span text:style-name="T107"> </text:span><text:span text:style-name="T104">di</text:span><text:span text:style-name="T111"> </text:span><text:span text:style-name="T104">a</text:span><text:span text:style-name="T109">g</text:span><text:span text:style-name="T107">g</text:span><text:span text:style-name="T114">i</text:span><text:span text:style-name="T104">u</text:span><text:span text:style-name="T109">di</text:span><text:span text:style-name="T104">ca</text:span><text:span text:style-name="T114">z</text:span><text:span text:style-name="T109">i</text:span><text:span text:style-name="T104">o</text:span><text:span text:style-name="T109">n</text:span><text:span text:style-name="T104">e</text:span><text:span text:style-name="T107"> </text:span><text:span text:style-name="T104">a</text:span><text:span text:style-name="T107"> </text:span><text:span text:style-name="T104">presenta</text:span><text:span text:style-name="T111">r</text:span><text:span text:style-name="T104">e </text:span><text:span text:style-name="T109">i</text:span><text:span text:style-name="T104">n </text:span><text:span text:style-name="T111">t</text:span><text:span text:style-name="T104">empi <text:s/>bre</text:span><text:span text:style-name="T116">v</text:span><text:span text:style-name="T104">i <text:s/></text:span><text:span text:style-name="T109">l</text:span><text:span text:style-name="T104">a</text:span><text:span text:style-name="T113"> </text:span><text:span text:style-name="T104">d</text:span><text:span text:style-name="T109">o</text:span><text:span text:style-name="T104">cumen</text:span><text:span text:style-name="T111">t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 </text:span><text:span text:style-name="T111"><text:s/></text:span><text:span text:style-name="T104">n</text:span><text:span text:style-name="T109">o</text:span><text:span text:style-name="T104">n </text:span><text:span text:style-name="T111"><text:s/></text:span><text:span text:style-name="T104">ac</text:span><text:span text:style-name="T107">q</text:span><text:span text:style-name="T104">u</text:span><text:span text:style-name="T109">i</text:span><text:span text:style-name="T104">s</text:span><text:span text:style-name="T109">i</text:span><text:span text:style-name="T104">b</text:span><text:span text:style-name="T111">il</text:span><text:span text:style-name="T104">e </text:span><text:span text:style-name="T111"><text:s/></text:span><text:span text:style-name="T104">d</text:span><text:span text:style-name="T109">i</text:span><text:span text:style-name="T111">r</text:span><text:span text:style-name="T104">et</text:span><text:span text:style-name="T107">t</text:span><text:span text:style-name="T104">ame</text:span><text:span text:style-name="T114">n</text:span><text:span text:style-name="T111">t</text:span><text:span text:style-name="T104">e </text:span><text:span text:style-name="T111"><text:s/></text:span><text:span text:style-name="T104">da <text:s/>p</text:span><text:span text:style-name="T109">a</text:span><text:span text:style-name="T111">r</text:span><text:span text:style-name="T109">t</text:span><text:span text:style-name="T104">e </text:span><text:span text:style-name="T111"><text:s/></text:span><text:span text:style-name="T104">di </text:span><text:span text:style-name="T107">q</text:span><text:span text:style-name="T104">u</text:span><text:span text:style-name="T109">e</text:span><text:span text:style-name="T116">s</text:span><text:span text:style-name="T111">t</text:span><text:span text:style-name="T104">a </text:span><text:span text:style-name="T114">A</text:span><text:span text:style-name="T111">mm</text:span><text:span text:style-name="T109">i</text:span><text:span text:style-name="T104">n</text:span><text:span text:style-name="T109">i</text:span><text:span text:style-name="T104">s</text:span><text:span text:style-name="T109">t</text:span><text:span text:style-name="T111">r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;</text:span></text:p>
        </text:list-item>
        <text:list-item>
          <text:p text:style-name="P18"><text:soft-page-break/><text:span text:style-name="T14">di aver preso visione dei locali in parola e di accertati ed accettati nello stato di fatto in cui si trovano;</text:span></text:p>
        </text:list-item>
      </text:list>
      <text:list xml:id="list2261678512145861534" text:style-name="L1">
        <text:list-header>
          <text:p text:style-name="P16"/>
        </text:list-header>
      </text:list>
      <text:p text:style-name="P4">ALLEGO</text:p>
      <text:p text:style-name="P20"><text:span text:style-name="T104">id</text:span><text:span text:style-name="T109">o</text:span><text:span text:style-name="T104">n</text:span><text:span text:style-name="T109">e</text:span><text:span text:style-name="T104">a</text:span><text:span text:style-name="T107"> </text:span><text:span text:style-name="T104">at</text:span><text:span text:style-name="T107">t</text:span><text:span text:style-name="T104">e</text:span><text:span text:style-name="T114">s</text:span><text:span text:style-name="T111">t</text:span><text:span text:style-name="T104">a</text:span><text:span text:style-name="T114">z</text:span><text:span text:style-name="T109">i</text:span><text:span text:style-name="T104">o</text:span><text:span text:style-name="T109">n</text:span><text:span text:style-name="T104">e</text:span><text:span text:style-name="T107"> </text:span><text:span text:style-name="T111">r</text:span><text:span text:style-name="T104">e</text:span><text:span text:style-name="T109">l</text:span><text:span text:style-name="T104">ati</text:span><text:span text:style-name="T114">v</text:span><text:span text:style-name="T104">a</text:span><text:span text:style-name="T107"> </text:span><text:span text:style-name="T104">a</text:span><text:span text:style-name="T111">l</text:span><text:span text:style-name="T109">l</text:span><text:span text:style-name="T104">a</text:span><text:span text:style-name="T107"> </text:span><text:span text:style-name="T104">ca</text:span><text:span text:style-name="T109">p</text:span><text:span text:style-name="T104">ac</text:span><text:span text:style-name="T109">i</text:span><text:span text:style-name="T111">t</text:span><text:span text:style-name="T104">à </text:span><text:span text:style-name="T113">f</text:span><text:span text:style-name="T109">i</text:span><text:span text:style-name="T104">n</text:span><text:span text:style-name="T109">a</text:span><text:span text:style-name="T104">n</text:span><text:span text:style-name="T114">z</text:span><text:span text:style-name="T111">i</text:span><text:span text:style-name="T104">aria</text:span><text:span text:style-name="T111"> </text:span><text:span text:style-name="T104">ed</text:span><text:span text:style-name="T107"> </text:span><text:span text:style-name="T104">ec</text:span><text:span text:style-name="T109">o</text:span><text:span text:style-name="T104">n</text:span><text:span text:style-name="T109">o</text:span><text:span text:style-name="T111">m</text:span><text:span text:style-name="T109">i</text:span><text:span text:style-name="T104">ca</text:span><text:span text:style-name="T107"> </text:span><text:span text:style-name="T109">i</text:span><text:span text:style-name="T104">n</text:span><text:span text:style-name="T107"> </text:span><text:span text:style-name="T114">o</text:span><text:span text:style-name="T116">r</text:span><text:span text:style-name="T104">d</text:span><text:span text:style-name="T109">i</text:span><text:span text:style-name="T104">ne</text:span><text:span text:style-name="T107"> </text:span><text:span text:style-name="T104">a</text:span><text:span text:style-name="T109">ll’</text:span><text:span text:style-name="T104">e</text:span><text:span text:style-name="T109">n</text:span><text:span text:style-name="T111">t</text:span><text:span text:style-name="T109">i</text:span><text:span text:style-name="T111">t</text:span><text:span text:style-name="T104">à ec</text:span><text:span text:style-name="T109">o</text:span><text:span text:style-name="T104">n</text:span><text:span text:style-name="T109">o</text:span><text:span text:style-name="T111">m</text:span><text:span text:style-name="T109">i</text:span><text:span text:style-name="T104">ca del</text:span><text:span text:style-name="T116"> </text:span><text:span text:style-name="T104">co</text:span><text:span text:style-name="T116">r</text:span><text:span text:style-name="T111">r</text:span><text:span text:style-name="T109">i</text:span><text:span text:style-name="T104">sp</text:span><text:span text:style-name="T109">e</text:span><text:span text:style-name="T111">tt</text:span><text:span text:style-name="T114">i</text:span><text:span text:style-name="T116">v</text:span><text:span text:style-name="T104">o de</text:span><text:span text:style-name="T109">ll</text:span><text:span text:style-name="T104">a</text:span><text:span text:style-name="T107"> </text:span><text:span text:style-name="T109">l</text:span><text:span text:style-name="T104">oc</text:span><text:span text:style-name="T109">a</text:span><text:span text:style-name="T104">z</text:span><text:span text:style-name="T109">i</text:span><text:span text:style-name="T104">o</text:span><text:span text:style-name="T109">n</text:span><text:span text:style-name="T104">e,</text:span><text:span text:style-name="T107"> </text:span><text:span text:style-name="T111">r</text:span><text:span text:style-name="T109">il</text:span><text:span text:style-name="T104">asc</text:span><text:span text:style-name="T109">i</text:span><text:span text:style-name="T104">ata</text:span><text:span text:style-name="T111"> </text:span><text:span text:style-name="T104">da</text:span><text:span text:style-name="T116"> </text:span><text:span text:style-name="T104">un </text:span><text:span text:style-name="T109">i</text:span><text:span text:style-name="T116">s</text:span><text:span text:style-name="T111">t</text:span><text:span text:style-name="T109">i</text:span><text:span text:style-name="T111">t</text:span><text:span text:style-name="T104">uto</text:span><text:span text:style-name="T109"> </text:span><text:span text:style-name="T104">b</text:span><text:span text:style-name="T109">a</text:span><text:span text:style-name="T104">nc</text:span><text:span text:style-name="T109">a</text:span><text:span text:style-name="T111">r</text:span><text:span text:style-name="T114">i</text:span><text:span text:style-name="T104">o.</text:span></text:p>
      <text:p text:style-name="P21"><text:span text:style-name="T104">d</text:span><text:span text:style-name="T109">e</text:span><text:span text:style-name="T104">p</text:span><text:span text:style-name="T109">o</text:span><text:span text:style-name="T104">s</text:span><text:span text:style-name="T109">i</text:span><text:span text:style-name="T111">t</text:span><text:span text:style-name="T104">o</text:span><text:span text:style-name="T138"> </text:span><text:span text:style-name="T104">ca</text:span><text:span text:style-name="T109">u</text:span><text:span text:style-name="T116">z</text:span><text:span text:style-name="T109">i</text:span><text:span text:style-name="T104">o</text:span><text:span text:style-name="T109">n</text:span><text:span text:style-name="T107">a</text:span><text:span text:style-name="T109">l</text:span><text:span text:style-name="T104">e</text:span><text:span text:style-name="T136"> </text:span><text:span text:style-name="T104">come </text:span><text:span text:style-name="T112">m</text:span><text:span text:style-name="T115">e</text:span><text:span text:style-name="T108">g</text:span><text:span text:style-name="T110">li</text:span><text:span text:style-name="T105">o i</text:span><text:span text:style-name="T110">n</text:span><text:span text:style-name="T105">d</text:span><text:span text:style-name="T110">i</text:span><text:span text:style-name="T105">cato</text:span><text:span text:style-name="T112"> </text:span><text:span text:style-name="T105">a</text:span><text:span text:style-name="T110">ll’</text:span><text:span text:style-name="T105">ar</text:span><text:span text:style-name="T112">t</text:span><text:span text:style-name="T105">. </text:span><text:span text:style-name="T115">9 dell'avviso pubblico;</text:span></text:p>
      <text:p text:style-name="P4"/>
      <text:p text:style-name="P4">AUTORIZZO</text:p>
      <text:p text:style-name="P5">Il Comune di Porto Cesareo a trattare i dati personali comunicati, ai sensi del decreto legislativo 30</text:p>
      <text:p text:style-name="P5">giugno 2003, n. 196, e successive modificazioni ed integrazioni, e alla loro eventuale comunicazione a terzi soggetti, per le finalità connesse all’espletamento della gara, compresa la verifica della loro sussistenza e veridicità, ed allo svolgimento dell’eventuale successivo rapporto contrattuale.</text:p>
      <text:p text:style-name="P5">Luogo …………………… data ………………………</text:p>
      <text:p text:style-name="P5"/>
      <text:p text:style-name="P5">Firma _______________________________________</text:p>
      <text:p text:style-name="P5"/>
      <text:p text:style-name="P5"/>
      <text:p text:style-name="P5">(allegare copia fotostatica del documento di identità del sottoscrittore)</text:p>
      <text:p text:style-name="P5"/>
      <text:p text:style-name="P5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2M24S</meta:editing-duration>
    <meta:editing-cycles>8</meta:editing-cycles>
    <meta:generator>OpenOffice/4.1.0$Win32 OpenOffice.org_project/410m18$Build-9764</meta:generator>
    <dc:date>2016-12-06T20:42:04.05</dc:date>
    <meta:document-statistic meta:table-count="0" meta:image-count="0" meta:object-count="0" meta:page-count="3" meta:paragraph-count="43" meta:word-count="697" meta:character-count="5413"/>
    <meta:user-defined meta:name="Info 1"/>
    <meta:user-defined meta:name="Info 2"/>
    <meta:user-defined meta:name="Info 3"/>
    <meta:user-defined meta:name="Info 4"/>
  </office:meta>
</office:document-meta>
</file>