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3.908cm" fo:margin-right="0cm" fo:text-indent="0cm" style:auto-text-indent="false"/>
    </style:style>
    <style:style style:name="P2" style:family="paragraph" style:parent-style-name="Standard">
      <style:paragraph-properties fo:margin-left="13.908cm" fo:margin-right="0cm" fo:text-indent="0cm" style:auto-text-indent="false"/>
      <style:text-properties fo:font-size="10pt" fo:letter-spacing="-0.004cm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margin-left="13.908cm" fo:margin-right="0cm" fo:text-indent="0cm" style:auto-text-indent="false"/>
      <style:text-properties fo:font-size="7.5pt" fo:font-style="italic" fo:font-weight="bold" style:font-size-asian="7.5pt" style:font-style-asian="italic" style:font-weight-asian="bold"/>
    </style:style>
    <style:style style:name="P4" style:family="paragraph" style:parent-style-name="Standard">
      <style:paragraph-properties fo:margin-left="0cm" fo:margin-right="0cm" fo:margin-top="0.136cm" fo:margin-bottom="0cm" fo:text-indent="0cm" style:auto-text-indent="false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1">
      <style:paragraph-properties fo:margin-left="0.485cm" fo:margin-right="0.358cm" fo:margin-top="0.161cm" fo:margin-bottom="0cm" fo:text-align="justify" style:justify-single-word="false" fo:text-indent="0cm" style:auto-text-indent="false"/>
    </style:style>
    <style:style style:name="P7" style:family="paragraph" style:parent-style-name="Heading_20_1" style:master-page-name="">
      <style:paragraph-properties fo:margin-left="0cm" fo:margin-right="0.019cm" fo:margin-top="0.002cm" fo:margin-bottom="0cm" fo:text-align="center" style:justify-single-word="false" fo:orphans="2" fo:widows="2" fo:text-indent="0cm" style:auto-text-indent="false" style:page-number="auto" style:writing-mode="lr-tb"/>
    </style:style>
    <style:style style:name="P8" style:family="paragraph" style:parent-style-name="Heading_20_1" style:master-page-name="">
      <style:paragraph-properties fo:margin-left="0cm" fo:margin-right="0.019cm" fo:margin-top="0.161cm" fo:margin-bottom="0cm" fo:line-height="0.402cm" fo:text-align="center" style:justify-single-word="false" fo:orphans="2" fo:widows="2" fo:text-indent="0cm" style:auto-text-indent="false" style:page-number="auto" style:writing-mode="lr-tb"/>
    </style:style>
    <style:style style:name="P9" style:family="paragraph" style:parent-style-name="List_20_Paragraph" style:list-style-name="WWNum1">
      <style:paragraph-properties>
        <style:tab-stops>
          <style:tab-stop style:position="0.69cm"/>
        </style:tab-stops>
      </style:paragraph-properties>
    </style:style>
    <style:style style:name="P10" style:family="paragraph" style:parent-style-name="List_20_Paragraph" style:list-style-name="WWNum1">
      <style:paragraph-properties fo:line-height="0.404cm">
        <style:tab-stops>
          <style:tab-stop style:position="0.69cm"/>
        </style:tab-stops>
      </style:paragraph-properties>
    </style:style>
    <style:style style:name="P11" style:family="paragraph" style:parent-style-name="List_20_Paragraph" style:list-style-name="WWNum1">
      <style:paragraph-properties fo:margin-top="0.002cm" fo:margin-bottom="0cm">
        <style:tab-stops>
          <style:tab-stop style:position="0.69cm"/>
        </style:tab-stops>
      </style:paragraph-properties>
    </style:style>
    <style:style style:name="P12" style:family="paragraph" style:parent-style-name="List_20_Paragraph" style:list-style-name="WWNum1">
      <style:paragraph-properties fo:margin-top="0.002cm" fo:margin-bottom="0cm">
        <style:tab-stops>
          <style:tab-stop style:position="0.69cm"/>
          <style:tab-stop style:position="12.596cm"/>
        </style:tab-stops>
      </style:paragraph-properties>
    </style:style>
    <style:style style:name="P13" style:family="paragraph" style:parent-style-name="List_20_Paragraph" style:list-style-name="WWNum1">
      <style:paragraph-properties fo:margin-top="0.002cm" fo:margin-bottom="0cm" fo:line-height="0.404cm">
        <style:tab-stops>
          <style:tab-stop style:position="0.69cm"/>
        </style:tab-stops>
      </style:paragraph-properties>
    </style:style>
    <style:style style:name="P14" style:family="paragraph" style:parent-style-name="Text_20_body">
      <style:text-properties fo:font-size="6pt" style:font-size-asian="6pt"/>
    </style:style>
    <style:style style:name="P15" style:family="paragraph" style:parent-style-name="Text_20_body">
      <style:text-properties fo:font-size="8pt" style:font-size-asian="8pt"/>
    </style:style>
    <style:style style:name="P16" style:family="paragraph" style:parent-style-name="Text_20_body">
      <style:paragraph-properties fo:margin-top="0.014cm" fo:margin-bottom="0cm"/>
    </style:style>
    <style:style style:name="P17" style:family="paragraph" style:parent-style-name="Text_20_body">
      <style:paragraph-properties fo:margin-top="0.014cm" fo:margin-bottom="0cm"/>
      <style:text-properties fo:font-size="9.5pt" fo:font-weight="bold" style:font-size-asian="9.5pt" style:font-weight-asian="bold"/>
    </style:style>
    <style:style style:name="P18" style:family="paragraph" style:parent-style-name="Text_20_body">
      <style:paragraph-properties fo:margin-left="0.485cm" fo:margin-right="0cm" fo:text-indent="0cm" style:auto-text-indent="false"/>
    </style:style>
    <style:style style:name="P19" style:family="paragraph" style:parent-style-name="Text_20_body">
      <style:paragraph-properties fo:margin-left="0.485cm" fo:margin-right="0cm" fo:text-align="justify" style:justify-single-word="false" fo:text-indent="0cm" style:auto-text-indent="false">
        <style:tab-stops>
          <style:tab-stop style:position="7.281cm"/>
          <style:tab-stop style:position="11.656cm"/>
          <style:tab-stop style:position="15.025cm"/>
        </style:tab-stops>
      </style:paragraph-properties>
    </style:style>
    <style:style style:name="P20" style:family="paragraph" style:parent-style-name="Text_20_body">
      <style:paragraph-properties fo:margin-left="0.485cm" fo:margin-right="0cm" fo:margin-top="0.161cm" fo:margin-bottom="0cm" fo:text-indent="0cm" style:auto-text-indent="false">
        <style:tab-stops>
          <style:tab-stop style:position="6.692cm"/>
          <style:tab-stop style:position="13.1cm"/>
          <style:tab-stop style:position="15.032cm"/>
        </style:tab-stops>
      </style:paragraph-properties>
    </style:style>
    <style:style style:name="P21" style:family="paragraph" style:parent-style-name="Text_20_body">
      <style:paragraph-properties fo:margin-left="0.485cm" fo:margin-right="0cm" fo:margin-top="0.161cm" fo:margin-bottom="0cm" fo:text-indent="0cm" style:auto-text-indent="false">
        <style:tab-stops>
          <style:tab-stop style:position="4.919cm"/>
          <style:tab-stop style:position="10.978cm"/>
        </style:tab-stops>
      </style:paragraph-properties>
    </style:style>
    <style:style style:name="P22" style:family="paragraph" style:parent-style-name="Text_20_body">
      <style:paragraph-properties fo:margin-left="0.485cm" fo:margin-right="0cm" fo:margin-top="0.161cm" fo:margin-bottom="0cm" fo:text-indent="0cm" style:auto-text-indent="false">
        <style:tab-stops>
          <style:tab-stop style:position="15.044cm"/>
        </style:tab-stops>
      </style:paragraph-properties>
    </style:style>
    <style:style style:name="P23" style:family="paragraph" style:parent-style-name="Text_20_body">
      <style:paragraph-properties fo:margin-left="0.485cm" fo:margin-right="0cm" fo:margin-top="0.161cm" fo:margin-bottom="0cm" fo:text-indent="0cm" style:auto-text-indent="false">
        <style:tab-stops>
          <style:tab-stop style:position="15.136cm"/>
        </style:tab-stops>
      </style:paragraph-properties>
    </style:style>
    <style:style style:name="P24" style:family="paragraph" style:parent-style-name="Text_20_body">
      <style:paragraph-properties fo:margin-left="0.485cm" fo:margin-right="0cm" fo:margin-top="0.161cm" fo:margin-bottom="0cm" fo:text-indent="0cm" style:auto-text-indent="false">
        <style:tab-stops>
          <style:tab-stop style:position="4.844cm"/>
          <style:tab-stop style:position="14.217cm"/>
        </style:tab-stops>
      </style:paragraph-properties>
    </style:style>
    <style:style style:name="P25" style:family="paragraph" style:parent-style-name="Text_20_body">
      <style:paragraph-properties fo:margin-left="0.485cm" fo:margin-right="0cm" fo:margin-top="0.002cm" fo:margin-bottom="0cm" fo:text-indent="0cm" style:auto-text-indent="false"/>
    </style:style>
    <style:style style:name="P26" style:family="paragraph" style:parent-style-name="Text_20_body">
      <style:paragraph-properties fo:margin-top="0.019cm" fo:margin-bottom="0cm"/>
      <style:text-properties fo:font-size="5.5pt" style:font-size-asian="5.5pt"/>
    </style:style>
    <style:style style:name="P27" style:family="paragraph" style:parent-style-name="Text_20_body">
      <style:paragraph-properties fo:margin-top="0.004cm" fo:margin-bottom="0cm"/>
      <style:text-properties fo:font-size="6pt" style:font-size-asian="6pt"/>
    </style:style>
    <style:style style:name="P28" style:family="paragraph" style:parent-style-name="Text_20_body">
      <style:paragraph-properties fo:margin-top="0.011cm" fo:margin-bottom="0cm"/>
      <style:text-properties fo:font-size="8pt" style:font-size-asian="8pt"/>
    </style:style>
    <style:style style:name="P29" style:family="paragraph" style:parent-style-name="Text_20_body">
      <style:paragraph-properties fo:margin-top="0.005cm" fo:margin-bottom="0cm"/>
    </style:style>
    <style:style style:name="P30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31" style:family="paragraph" style:parent-style-name="Text_20_body">
      <style:paragraph-properties fo:margin-left="0.573cm" fo:margin-right="0cm" fo:text-indent="0cm" style:auto-text-indent="false"/>
    </style:style>
    <style:style style:name="P32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33" style:family="paragraph" style:parent-style-name="Text_20_body">
      <style:paragraph-properties fo:margin-top="0.002cm" fo:margin-bottom="0cm"/>
    </style:style>
    <style:style style:name="P34" style:family="paragraph" style:parent-style-name="Text_20_body">
      <style:paragraph-properties fo:margin-left="0.485cm" fo:margin-right="0.365cm" fo:margin-top="0.002cm" fo:margin-bottom="0cm" fo:text-align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5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05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bold" style:font-weight-asian="bold"/>
    </style:style>
    <style:style style:name="T15" style:family="text">
      <style:text-properties fo:letter-spacing="0.002cm"/>
    </style:style>
    <style:style style:name="T16" style:family="text">
      <style:text-properties fo:letter-spacing="-0.004cm"/>
    </style:style>
    <style:style style:name="T17" style:family="text">
      <style:text-properties fo:letter-spacing="-0.083cm"/>
    </style:style>
    <style:style style:name="T18" style:family="text">
      <style:text-properties fo:letter-spacing="0.004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scale="99%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007cm"/>
    </style:style>
    <style:style style:name="T24" style:family="text">
      <style:text-properties fo:letter-spacing="0.032cm"/>
    </style:style>
    <style:style style:name="T25" style:family="text">
      <style:text-properties fo:letter-spacing="0.039cm"/>
    </style:style>
    <style:style style:name="T26" style:family="text">
      <style:text-properties fo:letter-spacing="0.034cm"/>
    </style:style>
    <style:style style:name="T27" style:family="text">
      <style:text-properties fo:letter-spacing="0.041cm"/>
    </style:style>
    <style:style style:name="T28" style:family="text">
      <style:text-properties fo:letter-spacing="0.035cm"/>
    </style:style>
    <style:style style:name="T29" style:family="text">
      <style:text-properties fo:letter-spacing="0.037cm"/>
    </style:style>
    <style:style style:name="T30" style:family="text">
      <style:text-properties fo:letter-spacing="0.005cm"/>
    </style:style>
    <style:style style:name="T31" style:family="text">
      <style:text-properties fo:letter-spacing="0.011cm"/>
    </style:style>
    <style:style style:name="T32" style:family="text">
      <style:text-properties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2">Allegato</text:span><text:span text:style-name="T4"> </text:span><text:span text:style-name="T2">1</text:span><text:span text:style-name="T5"> </text:span><text:span text:style-name="T2">- Modello</text:span><text:span text:style-name="T4"> </text:span><text:span text:style-name="T2">di</text:span><text:span text:style-name="T7"> </text:span><text:span text:style-name="T2">istanza</text:span></text:p>
        <text:p text:style-name="P1"><text:span text:style-name="T2">A l</text:span><text:span text:style-name="T7"> </text:span><text:span text:style-name="T2">Comune</text:span><text:span text:style-name="T7"> </text:span></text:p>
        <text:p text:style-name="P1"><text:span text:style-name="T2">di</text:span><text:span text:style-name="T7"> Porto Cesareo</text:span></text:p>
        <text:p text:style-name="P2"/>
        <text:p text:style-name="P2"/>
        <text:p text:style-name="P3"/>
        <text:h text:style-name="P6" text:outline-level="1">INTERVENTI<text:span text:style-name="T15"> DI SOSTEGNO ALLE FAMIGLIE .</text:span></text:h>
        <text:h text:style-name="P6" text:outline-level="1">POTENZIAMENTO<text:span text:style-name="T15"> </text:span>DEI<text:span text:style-name="T15"> </text:span>CENTRI<text:span text:style-name="T15"> </text:span>ESTIVI,<text:span text:style-name="T15"> </text:span>DEI<text:span text:style-name="T15"> </text:span>SERVIZI<text:span text:style-name="T15"> </text:span>SOCIOEDUCATIVI<text:span text:style-name="T15"> </text:span>E<text:span text:style-name="T15"> </text:span>RICREATIVI<text:span text:style-name="T15"> </text:span>DESTINATI<text:span text:style-name="T15"> ALLE </text:span><text:span text:style-name="T17"><text:s text:c="10"/></text:span>ATTIVITA’<text:span text:style-name="T13"> </text:span>DEI<text:span text:style-name="T13"> </text:span>MINORI<text:span text:style-name="T15"> </text:span>–<text:span text:style-name="T18"> </text:span></text:h>
        <text:h text:style-name="P6" text:outline-level="1"/>
        <text:p text:style-name="P17"/>
        <text:p text:style-name="P19">Il<text:span text:style-name="T13"> </text:span>sottoscritto<text:span text:style-name="T19"><text:tab/></text:span>nato a<text:span text:style-name="T19"><text:tab/></text:span>il<text:span text:style-name="T13"> </text:span><text:span text:style-name="T20"><text:s/></text:span><text:span text:style-name="T19"><text:tab/></text:span></text:p>
        <text:p text:style-name="P26"/>
        <text:p text:style-name="P20">residente<text:span text:style-name="T16"> </text:span>in<text:span text:style-name="T19"><text:tab/></text:span>alla<text:span text:style-name="T13"> </text:span>via<text:span text:style-name="T19"><text:tab/></text:span>n.<text:span text:style-name="T19"> <text:tab/></text:span></text:p>
        <text:p text:style-name="P27"/>
        <text:p text:style-name="P21">Tel.<text:span text:style-name="T19"><text:tab/></text:span>C.F. <text:span text:style-name="T20"><text:s/></text:span><text:span text:style-name="T19"><text:tab/></text:span></text:p>
        <text:p text:style-name="P27"/>
        <text:p text:style-name="P22">in<text:span text:style-name="T21"> </text:span>qualità<text:span text:style-name="T13"> </text:span>di genitore<text:span text:style-name="T22"> </text:span>del/dei<text:span text:style-name="T16"> </text:span>bambino/i<text:span text:style-name="T19"> <text:tab/></text:span></text:p>
        <text:p text:style-name="P14"/>
        <text:p text:style-name="P23">che<text:span text:style-name="T23"> </text:span>ha/hanno frequentato<text:span text:style-name="T16"> </text:span>il<text:span text:style-name="T21"> </text:span>servizio<text:span text:style-name="T16"> </text:span>offerto<text:span text:style-name="T16"> </text:span>presso<text:span text:style-name="T15"> </text:span><text:span text:style-name="T20"><text:s/></text:span><text:span text:style-name="T19"><text:tab/></text:span></text:p>
        <text:p text:style-name="P28"/>
        <text:h text:style-name="P8" text:outline-level="1">CHIEDE</text:h>
        <text:p text:style-name="P18">il<text:span text:style-name="T24"> </text:span>rimborso<text:span text:style-name="T25"> </text:span>della<text:span text:style-name="T26"> </text:span>quota<text:span text:style-name="T26"> </text:span>di<text:span text:style-name="T26"> </text:span>frequenza<text:span text:style-name="T26"> </text:span>erogata<text:span text:style-name="T27"> </text:span>alla<text:span text:style-name="T26"> </text:span>struttura,<text:span text:style-name="T28"> </text:span>nella<text:span text:style-name="T29"> </text:span>misura<text:span text:style-name="T25"> </text:span>massima<text:span text:style-name="T28"> </text:span>di<text:span text:style-name="T24"> </text:span>€<text:span text:style-name="T28"> </text:span>400,00<text:span text:style-name="T26"> </text:span>a<text:span text:style-name="T28"> </text:span>figlio,<text:span text:style-name="T28"> </text:span>come<text:span text:style-name="T26"> </text:span>indicato<text:span text:style-name="T17"> </text:span>nell’Avviso Pubblico<text:span text:style-name="T15"> </text:span>relativo<text:span text:style-name="T15"> </text:span>alla<text:span text:style-name="T30"> </text:span>misura<text:span text:style-name="T13"> </text:span>in<text:span text:style-name="T13"> </text:span>oggetto<text:span text:style-name="T31"> </text:span>.</text:p>
        <text:p text:style-name="P29"/>
        <text:h text:style-name="P7" text:outline-level="1">DICHIARA</text:h>
        <text:p text:style-name="P30"/>
        <text:p text:style-name="P31">Ai<text:span text:style-name="T22"> </text:span>sensi<text:span text:style-name="T16"> </text:span>degli<text:span text:style-name="T22"> </text:span>articoli<text:span text:style-name="T16"> </text:span>46 e<text:span text:style-name="T16"> </text:span>47<text:span text:style-name="T16"> </text:span>del<text:span text:style-name="T13"> </text:span>D.P.R.<text:span text:style-name="T16"> </text:span>n.<text:span text:style-name="T13"> </text:span>445 del<text:span text:style-name="T16"> </text:span>28.12.2000:</text:p>
        <text:p text:style-name="Text_20_body"/>
        <text:p text:style-name="P25"><text:span text:style-name="T12">-</text:span><text:span text:style-name="T14"> </text:span>di<text:span text:style-name="T22"> </text:span>essere<text:span text:style-name="T16"> </text:span>a<text:span text:style-name="T16"> </text:span>conoscenza<text:span text:style-name="T13"> </text:span>dei<text:span text:style-name="T16"> </text:span>requisiti<text:span text:style-name="T22"> </text:span>per<text:span text:style-name="T13"> </text:span>l’accesso<text:span text:style-name="T13"> </text:span>al<text:span text:style-name="T13"> </text:span>beneficio;</text:p>
        <text:p text:style-name="P32"/>
        <text:list xml:id="list4935316196995465469" text:style-name="WWNum1">
          <text:list-item>
            <text:p text:style-name="P11"><text:span text:style-name="T1">di</text:span><text:span text:style-name="T8"> </text:span><text:span text:style-name="T1">possedere, al</text:span><text:span text:style-name="T6"> </text:span><text:span text:style-name="T1">momento di</text:span><text:span text:style-name="T8"> </text:span><text:span text:style-name="T1">presentazione</text:span><text:span text:style-name="T3"> </text:span><text:span text:style-name="T1">della</text:span><text:span text:style-name="T6"> </text:span><text:span text:style-name="T1">domanda, tutti</text:span><text:span text:style-name="T8"> </text:span><text:span text:style-name="T1">i</text:span><text:span text:style-name="T6"> </text:span><text:span text:style-name="T1">requisiti</text:span><text:span text:style-name="T8"> </text:span><text:span text:style-name="T1">previsti</text:span><text:span text:style-name="T6"> </text:span><text:span text:style-name="T1">dall’Avviso;</text:span></text:p>
          </text:list-item>
        </text:list>
        <text:p text:style-name="Text_20_body"/>
        <text:list xml:id="list31743882" text:continue-numbering="true" text:style-name="WWNum1">
          <text:list-item>
            <text:p text:style-name="P9"><text:span text:style-name="T1">di</text:span><text:span text:style-name="T9"> </text:span><text:span text:style-name="T1">essere</text:span><text:span text:style-name="T3"> </text:span><text:span text:style-name="T1">residente nel Comune</text:span><text:span text:style-name="T6"> </text:span><text:span text:style-name="T1">di</text:span><text:span text:style-name="T9"> Porto Cesareo </text:span><text:span text:style-name="T1">alla data</text:span><text:span text:style-name="T6"> </text:span><text:span text:style-name="T1">di</text:span><text:span text:style-name="T6"> </text:span><text:span text:style-name="T1">presentazione</text:span><text:span text:style-name="T8"> </text:span><text:span text:style-name="T1">dell’istanza;</text:span></text:p>
          </text:list-item>
        </text:list>
        <text:p text:style-name="P33"/>
        <text:list xml:id="list31736946" text:continue-numbering="true" text:style-name="WWNum1">
          <text:list-item>
            <text:p text:style-name="P12"><text:span text:style-name="T1">che</text:span><text:span text:style-name="T6"> </text:span><text:span text:style-name="T1">l’</text:span><text:span text:style-name="T8"> </text:span><text:span text:style-name="T1">ISEE</text:span><text:span text:style-name="T3"> </text:span><text:span text:style-name="T1">del</text:span><text:span text:style-name="T3"> </text:span><text:span text:style-name="T1">proprio</text:span><text:span text:style-name="T9"> </text:span><text:span text:style-name="T1">nucleo familiare</text:span><text:span text:style-name="T3"> </text:span><text:span text:style-name="T1">è</text:span><text:span text:style-name="T6"> </text:span><text:span text:style-name="T1">pari</text:span><text:span text:style-name="T6"> </text:span><text:span text:style-name="T1">ad</text:span><text:span text:style-name="T6"> </text:span><text:span text:style-name="T1">€</text:span><text:span text:style-name="T10"><text:tab/></text:span><text:span text:style-name="T1">.</text:span></text:p>
          </text:list-item>
        </text:list>
        <text:p text:style-name="P32"/>
        <text:h text:style-name="P5" text:outline-level="1">Allega<text:span text:style-name="T32">:</text:span></text:h>
        <text:p text:style-name="Text_20_body"/>
        <text:list xml:id="list31718453" text:continue-numbering="true" text:style-name="WWNum1">
          <text:list-item>
            <text:p text:style-name="P9"><text:span text:style-name="T1">copia</text:span><text:span text:style-name="T6"> </text:span><text:span text:style-name="T1">documento</text:span><text:span text:style-name="T3"> </text:span><text:span text:style-name="T1">d’identità;</text:span></text:p>
          </text:list-item>
          <text:list-item>
            <text:p text:style-name="P11"><text:span text:style-name="T1">copia</text:span><text:span text:style-name="T8"> </text:span><text:span text:style-name="T1">permesso</text:span><text:span text:style-name="T6"> </text:span><text:span text:style-name="T1">di</text:span><text:span text:style-name="T9"> </text:span><text:span text:style-name="T1">soggiorno (solo</text:span><text:span text:style-name="T6"> </text:span><text:span text:style-name="T1">per</text:span><text:span text:style-name="T6"> </text:span><text:span text:style-name="T1">gli</text:span><text:span text:style-name="T9"> </text:span><text:span text:style-name="T1">extracomunitari);</text:span></text:p>
          </text:list-item>
          <text:list-item>
            <text:p text:style-name="P9"><text:span text:style-name="T1">copia</text:span><text:span text:style-name="T8"> </text:span><text:span text:style-name="T1">attestazione</text:span><text:span text:style-name="T8"> </text:span><text:span text:style-name="T1">Isee;</text:span></text:p>
          </text:list-item>
          <text:list-item>
            <text:p text:style-name="P13"><text:span text:style-name="T1">ricevute</text:span><text:span text:style-name="T9"> </text:span><text:span text:style-name="T1">di</text:span><text:span text:style-name="T11"> </text:span><text:span text:style-name="T1">pagamento.</text:span></text:p>
          </text:list-item>
          <text:list-item>
            <text:p text:style-name="P10"><text:span text:style-name="T1">copia</text:span><text:span text:style-name="T6"> </text:span><text:span text:style-name="T1">codice</text:span><text:span text:style-name="T3"> </text:span><text:span text:style-name="T1">IBAN</text:span></text:p>
          </text:list-item>
        </text:list>
        <text:p text:style-name="Text_20_body"/>
        <text:p text:style-name="P34">Il sottoscritto si dichiara consapevole che, ai sensi dell’art. 76 D.P.R. 445/2000, chi rilascia dichiarazioni mendaci,<text:span text:style-name="T15"> </text:span>forma atti falsi e ne fa uso nei casi previsti dal medesimo D.P.R., è punito ai sensi del Codice Penale e delle Leggi<text:span text:style-name="T15"> </text:span>speciali<text:span text:style-name="T16"> </text:span>in<text:span text:style-name="T15"> </text:span>materia.</text:p>
        <text:p text:style-name="P14"/>
        <text:p text:style-name="P24">Data<text:span text:style-name="T19"><text:tab/></text:span><text:tab/>Firma</text:p>
        <text:p text:style-name="Text_20_body"/>
        <text:p text:style-name="P15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485cm" fo:margin-right="0cm" fo:margin-top="0.002cm" fo:margin-bottom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688cm" fo:margin-right="0cm" fo:text-indent="-0.20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anguage="it" fo:country="IT" style:font-name-asian="Times New Roman2" style:font-size-asian="10pt" style:language-asian="en" style:country-asian="US" style:font-name-complex="Times New Roman2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5cm" fo:margin-left="0.68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2.4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4.11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5.8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7.5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9.2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0.9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2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5cm" fo:margin-left="14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 Frisenda</meta:initial-creator>
    <meta:editing-cycles>6</meta:editing-cycles>
    <meta:print-date>2022-05-26T08:02:00</meta:print-date>
    <meta:creation-date>2022-05-26T07:51:00</meta:creation-date>
    <dc:date>2022-05-31T11:49:32.89</dc:date>
    <meta:editing-duration>PT15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222" meta:character-count="1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