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PalatinoLinotype" svg:font-family="PalatinoLinotype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4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Text_20_body">
      <style:paragraph-properties fo:margin-top="0.295cm" fo:margin-bottom="0cm" fo:text-align="justify" style:justify-single-word="false"/>
      <style:text-properties fo:color="#000000" style:font-name="Times New Roman" fo:font-size="11pt" fo:font-style="normal" fo:font-weight="normal" style:font-name-asian="PalatinoLinotype" style:font-size-asian="11pt" style:font-style-asian="normal" style:font-weight-asian="normal" style:font-name-complex="PalatinoLinotype" style:font-size-complex="11pt" style:font-style-complex="normal" style:font-weight-complex="normal"/>
    </style:style>
    <style:style style:name="P8" style:family="paragraph" style:parent-style-name="Text_20_body" style:list-style-name="L1">
      <style:paragraph-properties fo:margin-top="0.295cm" fo:margin-bottom="0cm" fo:text-align="justify" style:justify-single-word="false"/>
      <style:text-properties fo:color="#000000" style:font-name="Times New Roman" fo:font-size="11pt" fo:font-style="normal" fo:font-weight="normal" style:font-name-asian="PalatinoLinotype" style:font-size-asian="11pt" style:font-style-asian="normal" style:font-weight-asian="normal" style:font-name-complex="PalatinoLinotype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style="normal" fo:font-weight="normal" style:font-name-asian="PalatinoLinotype" style:font-size-asian="11pt" style:font-style-asian="normal" style:font-weight-asian="normal" style:font-name-complex="PalatinoLinotype" style:font-size-complex="11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15cm" fo:text-indent="-0.635cm" fo:margin-left="2.81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5cm" fo:text-indent="-0.635cm" fo:margin-left="3.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2cm" fo:text-indent="-0.635cm" fo:margin-left="4.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25cm" fo:text-indent="-0.635cm" fo:margin-left="6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6cm" fo:text-indent="-0.635cm" fo:margin-left="7.2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53cm" fo:text-indent="-0.635cm" fo:margin-left="8.53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15cm" fo:text-indent="-0.635cm" fo:margin-left="2.81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5cm" fo:text-indent="-0.635cm" fo:margin-left="3.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2cm" fo:text-indent="-0.635cm" fo:margin-left="4.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25cm" fo:text-indent="-0.635cm" fo:margin-left="6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6cm" fo:text-indent="-0.635cm" fo:margin-left="7.2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53cm" fo:text-indent="-0.635cm" fo:margin-left="8.53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Al Sig. Sindaco del Comune di Porto Cesare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<text:span text:style-name="T2">Oggetto:</text:span> Candidatura Nomina Componente Consiglio Direttivo Museo di Biologia Marina “ P. Parenzan” Porto Cesareo</text:p>
      <text:p text:style-name="P2"/>
      <text:p text:style-name="P6"/>
      <text:p text:style-name="P6"><text:tab/>Io sottoscritto_____________________nato a _______________il_________________ e residente in _______________________alla via ____________________ presento la mia candidatura come rappresentante del Comune di Porto Cesareo in seno al Consiglio Direttivo del Museo di Biologia Marina “P. Parenzan” in Porto Cesareo e</text:p>
      <text:p text:style-name="P6"/>
      <text:p text:style-name="P1">DICHIARO</text:p>
      <text:p text:style-name="P1"><text:span text:style-name="T1"/></text:p>
      <text:list xml:id="list4114681385021577680" text:style-name="L4">
        <text:list-item>
          <text:p text:style-name="P3"><text:span text:style-name="T1">che non sussistono a mio carico motivi di ineleggibilità o incompatibilità (conflitto di interessi o di altri motivi previsti dalle leggi vigenti) sia in generale che nei confronti del Comune di Porto Cesareo che nell'Ente specifico;</text:span></text:p>
        </text:list-item>
        <text:list-item>
          <text:p text:style-name="P3"><text:span text:style-name="T1">di <text:s/>non essere stato sottoposto a misure di prevenzione e di non essere a conoscenza dell'esistenza a proprio carico di procedimenti per l'applicazione di misure di prevenzione;</text:span></text:p>
        </text:list-item>
        <text:list-item>
          <text:p text:style-name="P3"><text:span text:style-name="T1">l'inesistenza a mio carico di procedimenti penali in corso per reati di natura dolosa e/o condanna per gli stessi reati ad esclusione dei reati di opinione;</text:span></text:p>
        </text:list-item>
        <text:list-item>
          <text:p text:style-name="P3"><text:span text:style-name="T1">di non rientrare nei casi previsti dagli artt. 414, 415, 416, 2380 e 2382 del C.C. nonché quelli previsti dagli artt. 28, 29 e 32 del C.P. e di non essere in stato di fallimento:</text:span></text:p>
        </text:list-item>
      </text:list>
      <text:p text:style-name="P2"><text:span text:style-name="T1"/></text:p>
      <text:p text:style-name="P2"><text:span text:style-name="T1"/></text:p>
      <text:p text:style-name="P2"><text:span text:style-name="T1">Allego copia del curriculum vitae e copia del documento di identità</text:span></text:p>
      <text:p text:style-name="P2"><text:span text:style-name="T1"/></text:p>
      <text:p text:style-name="P2"><text:span text:style-name="T1"/></text:p>
      <text:p text:style-name="P2"><text:span text:style-name="T1"><text:tab/>li,__________________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4"><text:span text:style-name="T1">__________________________________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PalatinoLinotype" svg:font-family="PalatinoLinotype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09:26:24.90</meta:creation-date>
    <meta:document-statistic meta:table-count="0" meta:image-count="0" meta:object-count="0" meta:page-count="1" meta:paragraph-count="11" meta:word-count="202" meta:character-count="1349"/>
    <dc:date>2019-04-24T09:36:12.72</dc:date>
    <meta:editing-duration>PT9M48S</meta:editing-duration>
    <meta:editing-cycles>1</meta:editing-cycles>
    <meta:generator>OpenOffice/4.0.0$Win32 OpenOffice.org_project/400m3$Build-9702</meta:generator>
  </office:meta>
</office:document-meta>
</file>