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5000007DB00000AF57A29609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cm" fo:line-height="100%" fo:text-align="center" style:justify-single-word="false"/>
      <style:text-properties style:font-name="Verdana" fo:font-size="15pt" fo:font-weight="bold" style:font-name-asian="Times New Roman1" style:font-size-asian="15pt" style:language-asian="it" style:country-asian="IT" style:font-weight-asian="bold" style:font-name-complex="Times New Roman1" style:font-size-complex="15pt" style:font-weight-complex="bold"/>
    </style:style>
    <style:style style:name="P2" style:family="paragraph" style:parent-style-name="Standard">
      <style:paragraph-properties fo:margin-top="0cm" fo:margin-bottom="0cm" fo:line-height="100%" fo:text-align="center" style:justify-single-word="false"/>
      <style:text-properties style:font-name="Verdana" fo:font-size="13pt" fo:font-weight="bold" style:font-name-asian="Times New Roman1" style:font-size-asian="13pt" style:language-asian="it" style:country-asian="IT" style:font-weight-asian="bold" style:font-name-complex="Times New Roman1" style:font-size-complex="13pt" style:font-weight-complex="bold"/>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left="9.991cm" fo:margin-right="0cm" fo:margin-top="0.049cm" fo:margin-bottom="0cm" fo:line-height="100%" fo:text-align="end" style:justify-single-word="false" fo:text-indent="-2.489cm" style:auto-text-indent="false"/>
      <style:text-properties style:font-name="Verdana" style:font-name-asian="Times New Roman1" style:language-asian="it" style:country-asian="IT" style:font-name-complex="Arial1"/>
    </style:style>
    <style:style style:name="P5" style:family="paragraph" style:parent-style-name="Standard">
      <style:paragraph-properties fo:margin-left="9.991cm" fo:margin-right="0cm" fo:margin-top="0.049cm" fo:margin-bottom="0cm" fo:line-height="100%" fo:text-align="end" style:justify-single-word="false" fo:text-indent="-2.489cm" style:auto-text-indent="false"/>
    </style:style>
    <style:style style:name="P6" style:family="paragraph" style:parent-style-name="Default">
      <style:paragraph-properties style:text-autospace="none"/>
    </style:style>
    <style:style style:name="P7" style:family="paragraph" style:parent-style-name="Default">
      <style:paragraph-properties style:text-autospace="none"/>
      <style:text-properties fo:color="#000000" style:font-name="Calibri" fo:font-size="14pt" fo:font-weight="bold" style:font-name-asian="Calibri" style:font-size-asian="14pt" style:font-weight-asian="bold" style:font-name-complex="Calibri" style:font-size-complex="14pt" style:font-weight-complex="bold"/>
    </style:style>
    <style:style style:name="P8" style:family="paragraph" style:parent-style-name="Default">
      <style:paragraph-properties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9" style:family="paragraph" style:parent-style-name="Standard" style:master-page-name="Standard">
      <style:paragraph-properties fo:margin-top="0.049cm" fo:margin-bottom="0cm" fo:line-height="100%" fo:text-align="center" style:justify-single-word="false" style:page-number="auto"/>
    </style:style>
    <style:style style:name="P10" style:family="paragraph" style:parent-style-name="Default">
      <style:paragraph-properties fo:text-align="center" style:justify-single-word="false" style:text-autospace="none"/>
      <style:text-properties fo:color="#000000" style:font-name="Calibri" fo:font-size="14pt" fo:font-weight="bold" style:font-name-asian="Calibri" style:font-size-asian="14pt" style:font-weight-asian="bold" style:font-name-complex="Calibri" style:font-size-complex="14pt" style:font-weight-complex="bold"/>
    </style:style>
    <style:style style:name="T1" style:family="text">
      <style:text-properties fo:color="#000000" style:text-line-through-style="none" style:font-name="Calibri" fo:font-size="11pt" style:text-underline-style="none" style:font-name-asian="Calibri" style:font-size-asian="11pt" style:font-name-complex="Calibri" style:font-size-complex="11pt"/>
    </style:style>
    <style:style style:name="T2" style:family="text">
      <style:text-properties style:font-name="Verdana" fo:font-size="10pt" fo:font-weight="bold" style:font-name-asian="Times New Roman1" style:font-size-asian="10pt" style:language-asian="it" style:country-asian="IT" style:font-weight-asian="bold" style:font-name-complex="Times New Roman1" style:font-size-complex="10pt" style:font-weight-complex="bold"/>
    </style:style>
    <style:style style:name="T3" style:family="text">
      <style:text-properties style:font-name="Verdana" style:font-name-asian="Times New Roman1" style:language-asian="it" style:country-asian="IT" style:font-name-complex="Arial1"/>
    </style:style>
    <style:style style:name="T4" style:family="text">
      <style:text-properties style:font-name="Times New Roman" fo:font-size="12pt" style:font-name-asian="Times New Roman1" style:font-size-asian="12pt" style:language-asian="it" style:country-asian="IT" style:font-name-complex="Times New Roman1" style:font-size-complex="12pt"/>
    </style:style>
    <style:style style:name="T5" style:family="text">
      <style:text-properties style:use-window-font-color="true" style:font-name="Verdana" style:font-name-asian="Times New Roman1" style:language-asian="it" style:country-asian="IT" style:font-name-complex="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as-char" svg:width="2.011cm" svg:height="2.805cm" draw:z-index="0"><draw:image xlink:href="Pictures/20000005000007DB00000AF57A29609A.wmf" xlink:type="simple" xlink:show="embed" xlink:actuate="onLoad"/></draw:frame></text:p>
      <text:p text:style-name="P2">Comune di Porto Cesareo</text:p>
      <text:p text:style-name="P3"><text:span text:style-name="T2">(Provincia di Lecce)</text:span><text:span text:style-name="T4"> </text:span></text:p>
      <text:p text:style-name="P1">Ufficio Stampa e Relazioni Esterne</text:p>
      <text:p text:style-name="P4"/>
      <text:p text:style-name="P5"><text:span text:style-name="T3">Comunicato del </text:span><text:span text:style-name="T5">10 dicembre</text:span><text:span text:style-name="T3"> 2014</text:span></text:p>
      <text:p text:style-name="P1"/>
      <text:p text:style-name="P1">Comunicato Stampa</text:p>
      <text:p text:style-name="P1"/>
      <text:p text:style-name="P10">Gioventù per i diritti umani</text:p>
      <text:p text:style-name="P10">A scuola di legalità e cittadinanza attiva</text:p>
      <text:p text:style-name="P7"/>
      <text:p text:style-name="P8">E’ lo slogan che quest’anno apre l’evento organizzato dall’Istituto comprensivo “Porto Cesareo” venerdì 12 dicembre alle ore 17 presso l’auditorium “I. Negro” di via Piccinni a Porto Cesareo. Momento conclusivo della Settimana Nazionale contro la violenza e la discriminazione, 24-30 novembre, lanciata dal MIUR e dal Dipartimento per le Pari opportunità, in cui gli alunni diventano protagonisti di spot di pubblicità sociale che inneggia al dialogo e alla tolleranza, ma esprime anche un urlo di dissenso contro la violenza di genere che, seppur contenuta entro una dimensione spazio-temporale ristretta, data la giovane età delle vittime, eppur si consuma sottile e subdola e, per questo più silenziosamente dirompente e devastante, tra le mura domestiche o tra i banchi di scuola. </text:p>
      <text:p text:style-name="P8">Ed è proprio la percezione di una continua violazione dei diritti dell’infanzia, spesso figlia di degrado sociale e culturale, e le richieste di aiuto dopo l’urlo di dolore lanciate da tanti adolescenti che hanno orientato la politica scolastica di quest’anno, proprio su un’azione incisiva, battente, costante, un intervento continuo di sensibilizzazione sul valore della libertà e sul rispetto delle regole, di riflessione continua sulla mentalità mafiosa e sulla legalità, sugli atteggiamenti di violenza e di discriminazione a tutti i livelli. </text:p>
      <text:p text:style-name="P8">Questa iniziativa vuole essere un’occasione per dare voce a bambini e ragazzi sul proprio fare scuola e star bene a scuola, ambiente di crescita e educazione ai valori della nostra Carta Costituzionale, ma anche un modo per riunire quanti operano e collaborano con l’Istituzione Scolastica, ciascuno per la propria specificità, affinché questa scuola sia la nostra “Buona Scuola”; e ad operatori sociali, volontari, specialisti di settore, va tutta la gratitudine di docenti e del Dirigente Scolastico Rita Ortenzia DE VITO che trova nell’azione sinergica di tutto il territorio la vera forza per far crescere la Scuola puntando alla qualità dell’offerta formativa. </text:p>
      <text:p text:style-name="P8">Tra gli illustri ospiti la Dott.ssa Elisabetta Quarta (ricercatrice Centro studi Internazionale sull’Immigrazione -Unisalento) affronterà il tema della “Migrazione al femminile”, così attuale e al centro di frequenti riflessioni data la realtà sociale di Porto Cesareo fortemente centrata sulla multiculturalità; il Dott. Luigi Russo (Responsabile del Centro Operativo “Ambarabà”-Lecce) sposterà l’attenzione della platea sulla componente emotiva dell’attività pedagogica , nella relazione “Tra le regole e l’amore: educare a stare insieme”. Ma grande è l’attesa per gli altri ospiti, la Dott.ssa Filomena D’Antini (già Ass. Prov. Servizi Sociali Designata Consigliera di Parità), esperto giurista nell’ambito della discriminazione di genere e la Dott.ssa Fiorella Cerchiara (Presidente Ass.ne per i Diritti Umani e la Tolleranza), madrina dell’evento in quanto premierà gli alunni autori del “Calendario: Gioventù per i diritti umani” che, nella sua 2^ edizione, sarà presentato al pubblico in quella occasione. </text:p>
      <text:p text:style-name="P6"><text:span text:style-name="T1">Tale evento ben si presta all’inaugurazione del Nuovo Auditorium “I. Negro”, nuovo negli allestimenti grazie agli investimenti dei Fondi Strutturali FESR che ha reso l’auditorium un ambiente di apprendimento innovativo e competitivo con le altre realtà scolastiche del territorio, la </text:span><text:span text:style-name="T1">cui dotazione tecnologica potrà </text:span><text:soft-page-break/><text:span text:style-name="T1">consentire l’attivazione di un cineforum e realizzare collegamenti in videoconferenza; un’opportunità di finanziamento che sarà approfondita dal Dott. Vincenzo Melilli, Referente Regionale per i Fondi Strutturali. Un bene, questo, della città e per la città, che il Dirigente Scolastico Rita Ortenzia DE VITO consegnerà simbolicamente al Sindaco della Città Salvatore Albano, perché diventi luogo di cultura, di formazione, di interazione sociale per la cittadinanza tut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10:00:08.70</meta:creation-date>
    <dc:date>2014-12-10T12:44:37.15</dc:date>
    <meta:editing-duration>PT23M45S</meta:editing-duration>
    <meta:editing-cycles>1</meta:editing-cycles>
    <meta:generator>OpenOffice/4.0.1$Win32 OpenOffice.org_project/401m5$Build-9714</meta:generator>
    <meta:document-statistic meta:table-count="0" meta:image-count="1" meta:object-count="0" meta:page-count="2" meta:paragraph-count="13" meta:word-count="579" meta:character-count="3999"/>
  </office:meta>
</office:document-meta>
</file>