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Linotype" svg:font-family="PalatinoLinotype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200%" fo:text-align="justify" style:justify-single-word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2" style:family="paragraph" style:parent-style-name="Default">
      <style:paragraph-properties fo:line-height="200%" fo:text-align="center" style:justify-single-word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" style:family="paragraph" style:parent-style-name="Default">
      <style:paragraph-properties fo:line-height="200%" fo:text-align="end" style:justify-single-word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line-height="200%"/>
    </style:style>
    <style:style style:name="P6" style:family="paragraph" style:parent-style-name="Default">
      <style:paragraph-properties fo:line-height="200%" fo:text-align="justify" style:justify-single-word="false" style:text-autospace="none"/>
    </style:style>
    <style:style style:name="P7" style:family="paragraph" style:parent-style-name="Default">
      <style:paragraph-properties fo:margin-left="0cm" fo:margin-right="0cm" fo:margin-top="0cm" fo:margin-bottom="0.115cm" fo:line-height="200%" fo:text-align="justify" style:justify-single-word="false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.115cm" fo:line-height="200%" fo:text-align="justify" style:justify-single-word="false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9" style:family="paragraph" style:parent-style-name="Default">
      <style:paragraph-properties fo:margin-left="0cm" fo:margin-right="0cm" fo:margin-top="0cm" fo:margin-bottom="0cm" fo:line-height="200%" fo:text-align="justify" style:justify-single-word="false" fo:text-indent="0cm" style:auto-text-indent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cm" fo:line-height="200%" fo:text-align="justify" style:justify-single-word="false" fo:text-indent="0cm" style:auto-text-indent="false" style:text-autospace="none"/>
    </style:style>
    <style:style style:name="P11" style:family="paragraph" style:parent-style-name="Default">
      <style:paragraph-properties fo:line-height="200%" fo:text-align="end" style:justify-single-word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12" style:family="paragraph" style:parent-style-name="Default">
      <style:paragraph-properties fo:line-height="200%" fo:text-align="justify" style:justify-single-word="false"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3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4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5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Default"/>
      <text:p text:style-name="Default"/>
      <text:p text:style-name="Default"/>
      <text:p text:style-name="P4">Al Sindaco del Comune di Porto Cesareo</text:p>
      <text:p text:style-name="Default"/>
      <text:p text:style-name="Default"/>
      <text:p text:style-name="Default"/>
      <text:p text:style-name="Default"/>
      <text:p text:style-name="P5"/>
      <text:p text:style-name="P6"><text:span text:style-name="T1"><text:s/></text:span><text:span text:style-name="T2">Oggetto: "Treno della Memoria 2020 - richiesta di partecipazione" </text:span></text:p>
      <text:p text:style-name="P1"><text:tab/>_ l_ sottoscritt_ _____________________________________________________________ </text:p>
      <text:p text:style-name="P1">nat _ a __________________________ il _____________, residente in Porto Cesareo alla via _____________________ n. ___ n. telefonico _____________ e-mail ________________________ </text:p>
      <text:p text:style-name="P2">CHIEDE </text:p>
      <text:p text:style-name="P6"><text:span text:style-name="T3">di partecipare alla selezione per la partecipazione al progetto </text:span><text:span text:style-name="T4">"Treno della Memoria 2020". </text:span></text:p>
      <text:p text:style-name="P1">A tal proposito _ l _ sottoscritt _: </text:p>
      <text:p text:style-name="P8"><text:tab/>● dichiara di non aver mai partecipato al progetto "Treno della Memoria" o a progetti simili; </text:p>
      <text:p text:style-name="P8"><text:tab/>● si impegna a versare la somma di € 100,00 agli organizzatori del progetto “Treno della Memoria”; </text:p>
      <text:p text:style-name="P10"><text:span text:style-name="T3"><text:tab/>● dichiara la propria disponibilità a progettare, realizzare e presentare al Comune di Porto Cesareo un reportage sull'esperienza vissuta</text:span><text:span text:style-name="T5"> </text:span><text:span text:style-name="T6">e/o a raccontare l'esperienza online tramite i social network; </text:span><text:span text:style-name="T5"><text:tab/></text:span></text:p>
      <text:p text:style-name="P9"><text:tab/>● dichiara di essere a conoscenza e di accettare quanto sotto riportato: </text:p>
      <text:p text:style-name="P8">- <text:s/>il progetto prevede un viaggio di formazione della durata di 9 giorni, con destinazione Cracovia e Auschwitz (Polonia), con partenza il 17 - 21 – 26 e 30 Gennaio 2020 (la data di partenza verrà concordata, successivamente, con gli organizzatori); </text:p>
      <text:p text:style-name="P7"><text:span text:style-name="T3">- <text:s/>la quota di partecipazione comprende il viaggio in pullman, pernottamenti in ostello con colazione </text:span><text:span text:style-name="T3">inclusa più un pranzo incluso nel giorno della visita ad Auschwitz – Birkenau (non sono inclusi gli altri </text:span><text:span text:style-name="T3">pasti), ingresso e visite guidate nei musei; </text:span></text:p>
      <text:p text:style-name="P7"><text:soft-page-break/><text:span text:style-name="T3">- <text:s/>le domande di partecipazione devono pervenire, con qualsiasi mezzo, all’Ufficio di Protocollo del Comune </text:span><text:span text:style-name="T4">entro le ore 14,00 del 29 novembre 2019; </text:span></text:p>
      <text:p text:style-name="P9">- il giorno 03 dicembre 2019, alle ore 18,00, presso la Sala Giunta del Comune, si procederà a sorteggiare, tra tutte le domande pervenute, i 3 candidati che, previa verifica di quanto richiesto con il presente bando, saranno ammessi a partecipare al progetto. </text:p>
      <text:p text:style-name="P1"/>
      <text:p text:style-name="P1">Porto Cesareo, ______________ </text:p>
      <text:p text:style-name="P3">In Fede </text:p>
      <text:p text:style-name="P3">__________________ </text:p>
      <text:p text:style-name="P1"/>
      <text:p text:style-name="P1">Si allega: documento di riconosc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Linotype" svg:font-family="PalatinoLinotype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7:42:35.32</meta:creation-date>
    <dc:date>2019-10-31T12:24:58.38</dc:date>
    <meta:editing-duration>PT14M11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2" meta:paragraph-count="19" meta:word-count="293" meta:character-count="1980"/>
  </office:meta>
</office:document-meta>
</file>