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25pt" fo:font-weight="normal" fo:font-family="serif" style:font-family-asian="serif" style:font-family-complex="serif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25pt" fo:font-weight="normal" fo:font-family="serif" style:font-family-asian="serif" style:font-family-complex="serif" fo:background-color="transparent" style:use-window-font-color="true"/>
    </style:style>
    <style:style style:name="T28" style:family="text">
      <style:text-properties fo:font-size="14.25pt" fo:font-weight="bold" fo:font-family="serif" style:font-family-asian="serif" style:font-family-complex="serif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2"><draw:frame text:anchor-type="as-char" svg:width="28.31mm" svg:height="33.34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COMUNE DI PORTO CESAREO</text:span></text:p>
      <text:p text:style-name="P2"><text:span text:style-name="T2">Prov. di Lecce</text:span></text:p>
      <text:p text:style-name="P2"><text:span text:style-name="T3"/></text:p>
      <text:p text:style-name="P2"><text:span text:style-name="T3"/></text:p>
      <text:p text:style-name="P2"><text:span text:style-name="T4">ORDINANZA N. 01 DEL 07.01.2017 </text:span></text:p>
      <text:p text:style-name="P2"><text:span text:style-name="T5"/></text:p>
      <text:p text:style-name="P2"><text:span text:style-name="T5"/></text:p>
      <text:p text:style-name="P3"><text:span text:style-name="T6">OGGETTO:<text:s/></text:span><text:span text:style-name="T7">Chiusura per il giorno 09 gennaio 2017 dell'Istituto Comprensivo (scuola dell'Infanzia, scuola primaria e scuola secondaria inferiore) di Porto Cesareo per lunedì 9 gennaio 2017 per avverse condizioni meteo.</text:span></text:p>
      <text:p text:style-name="P3"><text:span text:style-name="T8"/></text:p>
      <text:p text:style-name="P4"><text:span text:style-name="T9">I L<text:s text:c="2"/>S I N D A C O</text:span></text:p>
      <text:p text:style-name="P4"><text:span text:style-name="T10"/></text:p>
      <text:p text:style-name="P5"><text:span text:style-name="T11">VISTO E RICHIAMATO</text:span><text:span text:style-name="T12"><text:s/>il messaggio di Allerta n.1 del 07.01.2017 prot.n.AOO_26 RE_008 della Sezione Protezione Civile della Regione Puglia nel quale vengono richiamate ancora situazioni meteo avverse, con possibilità di nevicate anche a livello del mare e persistenza di temperature molto basse con diffuse gelate per le prossime 24-36 ore a partire dalle ore 08.00 del 08.01.2017;</text:span></text:p>
      <text:p text:style-name="P5"><text:span text:style-name="T13"/></text:p>
      <text:p text:style-name="P5"><text:span text:style-name="T14">DATO ATTO<text:s/></text:span><text:span text:style-name="T15">che il territorio comunale è stato interessato a partire dalla scorsa notte da eventi meteorologici simili a quelli in previsione nel bollettino meteo richiamato che stanno comportando notevoli disagi e situazioni di pericolo alla circolazione veicolare e alla popolazione;</text:span></text:p>
      <text:p text:style-name="P5"><text:span text:style-name="T16"/></text:p>
      <text:p text:style-name="P5"><text:span text:style-name="T17">RITENUTO</text:span><text:span text:style-name="T18"><text:s/>opportuno disporre la chiusura dell' Istituto Comprensivo (scuola dell'Infanzia, scuola primaria e scuola secondaria inferiore) di Porto Cesareo per lunedì 9 gennaio 2017 al fine di tutelare l'incolumità pubblica e la sicurezza urbana in considerazione delle avverse condizioni atmosferiche;</text:span></text:p>
      <text:p text:style-name="P5"><text:span text:style-name="T19"/></text:p>
      <text:p text:style-name="P5"><text:span text:style-name="T20">VISTO</text:span><text:span text:style-name="T21"><text:s text:c="2"/>l'art.50 del TUEL;</text:span></text:p>
      <text:p text:style-name="P6"><text:span text:style-name="T22">O R D I N A</text:span></text:p>
      <text:p text:style-name="P7"><text:span text:style-name="T23">Per i motivi sopra esposti:</text:span></text:p>
      <text:p text:style-name="P7"><text:span text:style-name="T23">la chiusura<text:s text:c="2"/>dell' Istituto Comprensivo (scuola dell'Infanzia, scuola primaria e scuola secondaria inferiore) di Porto Cesareo per lunedì 9 gennaio 2017;</text:span></text:p>
      <text:p text:style-name="P8"><text:span text:style-name="T24">DISPONE</text:span></text:p>
      <text:p text:style-name="P9"><text:span text:style-name="T25">che la presente ordinanza venga trasmessa a S.E. Il Prefetto di Lecce, al Dirigente Scolastico dell'Istituto Comprensivo di Porto Cesareo.</text:span></text:p>
      <text:p text:style-name="P9"><text:span text:style-name="T25">Porto Cesareo,<text:s text:c="2"/>07/01/2017</text:span></text:p>
      <text:p text:style-name="P9"><text:span text:style-name="T26"><text:s text:c="75"/></text:span><text:span text:style-name="T27"><text:s text:c="2"/></text:span><text:span text:style-name="T28"><text:s text:c="4"/></text:span><text:span text:style-name="T29"><text:s text:c="4"/>IL SINDACO </text:span></text:p>
      <text:p text:style-name="P9"><text:span text:style-name="T29"><text:s text:c="79"/>f.to dr Salvatore ALBAN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