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Arial" fo:font-size="8pt" fo:font-weight="bold" style:font-name-asian="Arial" style:font-size-asian="8pt" style:font-weight-asian="bold" style:font-name-complex="Arial" style:font-weight-complex="bold"/>
    </style:style>
    <style:style style:name="P4" style:family="paragraph" style:parent-style-name="Standard">
      <style:paragraph-properties style:line-height-at-least="0.176cm">
        <style:tab-stops>
          <style:tab-stop style:position="14.161cm"/>
        </style:tab-stops>
      </style:paragraph-properties>
      <style:text-properties fo:color="#000000" style:font-name="Arial" fo:language="it" fo:country="IT" fo:font-weight="bold" style:font-name-asian="Arial" style:font-weight-asian="bold" style:font-name-complex="Arial" style:font-size-complex="11pt"/>
    </style:style>
    <style:style style:name="P5" style:family="paragraph" style:parent-style-name="Standard">
      <style:paragraph-properties style:line-height-at-least="0.176cm"/>
      <style:text-properties fo:color="#000000" style:font-name="Arial" fo:font-weight="bold" style:font-name-asian="Arial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 style:list-style-name="WW8Num6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6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6">
      <style:paragraph-properties fo:margin-left="0.053cm" fo:margin-right="0cm" fo:text-align="justify" style:justify-single-word="false" fo:orphans="0" fo:widows="0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Heading_20_3">
      <style:text-properties style:font-name="Calibri" fo:font-size="13pt" fo:font-weight="bold" style:font-size-asian="13pt" style:font-weight-asian="bold" style:font-size-complex="13pt" style:font-weight-complex="bold"/>
    </style:style>
    <style:style style:name="P22" style:family="paragraph" style:parent-style-name="Heading_20_4"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Calibri" style:text-underline-style="none" fo:font-weight="normal" style:font-weight-asian="normal" style:font-name-complex="Calibri" style:font-weight-complex="normal"/>
    </style:style>
    <style:style style:name="T2" style:family="text">
      <style:text-properties style:font-name="Calibri" style:text-underline-style="none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655cm" draw:visible-area-height="3.6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ggetto1" text:anchor-type="as-char" svg:width="1.84cm" svg:height="2.2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MUNE DI PORTO CESAREO</text:p>
      <text:p text:style-name="P2">PROVINCIA DI LECCE</text:p>
      <text:p text:style-name="P3"/>
      <text:p text:style-name="P5"><text:s text:c="38"/></text:p>
      <text:p text:style-name="P4"><text:s text:c="11"/></text:p>
      <text:h text:style-name="P21" text:outline-level="3">AVVISO PER n. 1 TIROCINIO FORMATIVO DA ATTIVARE</text:h>
      <text:h text:style-name="P22" text:outline-level="4">PRESSO IL COMUNE DI PORTO CESAREO</text:h>
      <text:p text:style-name="P11"/>
      <text:h text:style-name="Heading_20_1" text:outline-level="1">DOMANDA DI PARTECIPAZIONE</text:h>
      <text:p text:style-name="P8"/>
      <text:p text:style-name="P12">Il/la sottoscritto/a ………………………………………………….. nato/a a ………………………................</text:p>
      <text:p text:style-name="P6">Il ………………… residente in ………………………… Via………………………………………...............</text:p>
      <text:p text:style-name="P6">Tel………………………………………… email…………………………………………………….</text:p>
      <text:p text:style-name="P9"/>
      <text:p text:style-name="P9">Si candida per l’avviso di cui sopra.</text:p>
      <text:p text:style-name="P9">A tal fine dichiara ai sensi e per gli effetti di quanto previsto dal DPR 445/00, consapevole sulla responsabilità penale cui può andare incontro in caso di dichiarazioni mendaci,ai sensi dell’art. 46 del T.U. e sotto la propria personale responsabilità</text:p>
      <text:list xml:id="list3141230380972282408" text:style-name="WW8Num4">
        <text:list-item>
          <text:p text:style-name="P15">di essere disoccupato/inoccupato privo di lavoro </text:p>
        </text:list-item>
        <text:list-item>
          <text:p text:style-name="P17"><text:s/>di essere in possesso del seguente titolo di laurea</text:p>
        </text:list-item>
      </text:list>
      <text:p text:style-name="P10"/>
      <text:p text:style-name="P10">_____________________________________________________________ <text:s text:c="2"/>voto_________________</text:p>
      <text:p text:style-name="P10"/>
      <text:p text:style-name="P10"/>
      <text:p text:style-name="P10">Altri titoli (master, abilitazioni professionali, u<text:span text:style-name="T1">lteriore attività di carattere scientifico/accademico</text:span><text:span text:style-name="T2"> o</text:span> quanto altro previsto dal bando).</text:p>
      <text:p text:style-name="P10"/>
      <text:p text:style-name="P10">_____________________________________________________________ <text:s text:c="2"/>voto_________________</text:p>
      <text:p text:style-name="P10"/>
      <text:p text:style-name="P10">_____________________________________________________________ <text:s text:c="2"/>voto_________________</text:p>
      <text:p text:style-name="P10"/>
      <text:p text:style-name="P10">_____________________________________________________________ <text:s text:c="2"/>voto_________________</text:p>
      <text:p text:style-name="P10"/>
      <text:p text:style-name="P10">_____________________________________________________________ <text:s text:c="2"/>voto_________________</text:p>
      <text:p text:style-name="P10"/>
      <text:p text:style-name="P10">_____________________________________________________________ <text:s text:c="2"/>voto_________________</text:p>
      <text:p text:style-name="P10"/>
      <text:p text:style-name="P10">_____________________________________________________________ <text:s text:c="2"/>voto_________________</text:p>
      <text:p text:style-name="P10"/>
      <text:list xml:id="list84256232201047427" text:style-name="WW8Num2">
        <text:list-item>
          <text:p text:style-name="P18">Allega alla presente copie titoli</text:p>
        </text:list-item>
        <text:list-item>
          <text:p text:style-name="P18">Si riserva di presentare copie dei titoli</text:p>
        </text:list-item>
        <text:list-item>
          <text:p text:style-name="P18">Si allega curriculum vitae</text:p>
        </text:list-item>
      </text:list>
      <text:list xml:id="list439097434427935728" text:style-name="WW8Num6">
        <text:list-header>
          <text:p text:style-name="P19"/>
          <text:p text:style-name="P20">Si allega copia di un documento di riconoscimento valido, oppure specificare gli estremi</text:p>
        </text:list-header>
      </text:list>
      <text:p text:style-name="P13"/>
      <text:p text:style-name="P13">Data…………………………… <text:s text:c="37"/>Firma………………………………………</text:p>
      <text:list xml:id="list38244665" text:continue-numbering="true" text:style-name="WW8Num6">
        <text:list-header>
          <text:p text:style-name="P16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="100%" fo:margin-left="1.439cm" fo:margin-right="0cm" fo:margin-top="0.106cm" fo:margin-bottom="0cm" fo:hyphenation-ladder-count="no-limit" fo:text-indent="-0.635cm" style:auto-text-indent="false"/>
      <style:text-properties style:font-name="Tahoma" fo:font-size="12pt" fo:language="en" fo:country="US" style:font-name-asian="Tahoma" style:font-size-asian="12pt" style:font-name-complex="Tahoma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fo:font-size="12pt" fo:language="it" fo:country="IT" style:font-size-asian="12pt" style:font-name-complex="Times New Roman" style:font-size-complex="12pt" fo:hyphenate="true" fo:hyphenation-remain-char-count="2" fo:hyphenation-push-char-count="2"/>
    </style:style>
    <style:style style:name="NormalCWord" style:family="paragraph" style:parent-style-name="Standard" style:list-style-name="">
      <style:paragraph-properties fo:margin="100%" fo:margin-left="1.499cm" fo:margin-right="0cm" fo:margin-top="0cm" fo:margin-bottom="0.353cm" fo:line-height="0.67cm" fo:text-align="justify" style:justify-single-word="false" fo:orphans="0" fo:widows="0" fo:text-indent="-1.499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fo:color="#00007f" style:font-name="Wingdings" fo:font-size="11pt" style:font-name-asian="Wingdings" style:font-size-asian="11pt" style:font-name-complex="Wingdings" style:font-size-complex="11pt" style:text-scale="100%"/>
    </style:style>
    <style:style style:name="WW8Num2z0" style:family="text">
      <style:text-properties style:font-name="Times New Roman" style:font-name-asian="Arial" style:font-name-complex="Times New Roman"/>
    </style:style>
    <style:style style:name="WW8Num3z0" style:family="text">
      <style:text-properties style:font-name="Times New Roman" style:font-name-asian="Arial" style:font-name-complex="Times New Roman"/>
    </style:style>
    <style:style style:name="WW8Num4z0" style:family="text">
      <style:text-properties style:font-name="Times New Roman" style:font-name-asian="Arial" style:font-name-complex="Times New Roman"/>
    </style:style>
    <style:style style:name="WW8Num5z0" style:family="text">
      <style:text-properties style:font-name="Times New Roman" style:font-name-asian="Arial" style:font-name-complex="Times New Roman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l_20_testo_20_Carattere" style:display-name="Corpo del testo Carattere" style:family="text">
      <style:text-properties style:font-name="Tahoma" fo:font-size="12pt" fo:language="en" fo:country="US" style:font-name-asian="Tahoma" style:font-size-asian="12pt" style:font-name-complex="Tahom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9:26:46.13</meta:creation-date>
    <dc:date>2018-10-23T18:04:02.17</dc:date>
    <meta:print-date>2018-08-21T13:03:21.92</meta:print-date>
    <meta:editing-cycles>5</meta:editing-cycles>
    <meta:editing-duration>P23DT22H42M</meta:editing-duration>
    <meta:generator>OpenOffice/4.0.0$Win32 OpenOffice.org_project/400m3$Build-9702</meta:generator>
    <meta:document-statistic meta:table-count="0" meta:image-count="0" meta:object-count="1" meta:page-count="1" meta:paragraph-count="28" meta:word-count="167" meta:character-count="1780"/>
  </office:meta>
</office:document-meta>
</file>