
<file path=META-INF/manifest.xml><?xml version="1.0" encoding="utf-8"?>
<manifest:manifest xmlns:manifest="urn:oasis:names:tc:opendocument:xmlns:manifest:1.0">
  <manifest:file-entry manifest:full-path="OleObj1" manifest:media-type="application/octet-stream"/>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T2" style:family="text">
      <style:text-properties fo:font-size="14.25pt" fo:font-weight="normal" fo:font-family="serif" style:font-family-asian="serif" style:font-family-complex="serif" fo:background-color="transparent" style:use-window-font-color="true"/>
    </style:style>
    <style:style style:name="T3" style:family="text">
      <style:text-properties fo:font-size="11.00pt" fo:font-weight="normal" fo:font-family="Calibri" style:font-family-asian="Calibri" style:font-family-complex="Calibri" fo:background-color="transparent" style:use-window-font-color="true"/>
    </style:style>
    <style:style style:name="T4" style:family="text">
      <style:text-properties fo:font-size="14.25pt" fo:font-weight="normal" fo:font-family="serif" style:font-family-asian="serif" style:font-family-complex="serif" fo:background-color="transparent" style:use-window-font-color="true"/>
    </style:style>
    <style:style style:name="T5" style:family="text">
      <style:text-properties fo:font-size="11.00pt" fo:font-weight="normal" fo:font-family="Calibri" style:font-family-asian="Calibri" style:font-family-complex="Calibri" fo:background-color="transparent" style:use-window-font-color="true"/>
    </style:style>
    <style:style style:name="T6" style:family="text">
      <style:text-properties fo:font-size="14.25pt" fo:font-weight="normal" fo:font-family="serif" style:font-family-asian="serif" style:font-family-complex="serif" fo:background-color="transparent" style:use-window-font-color="true"/>
    </style:style>
    <style:style style:name="T7" style:family="text">
      <style:text-properties fo:font-size="11.00pt" fo:font-weight="normal" fo:font-family="Calibri" style:font-family-asian="Calibri" style:font-family-complex="Calibri" fo:background-color="transparent" style:use-window-font-color="true"/>
    </style:style>
    <style:style style:name="T8" style:family="text">
      <style:text-properties fo:font-size="14.25pt" fo:font-weight="normal" fo:font-family="serif" style:font-family-asian="serif" style:font-family-complex="serif" fo:background-color="transparent" style:use-window-font-color="true"/>
    </style:style>
    <style:style style:name="T9" style:family="text">
      <style:text-properties fo:font-size="11.00pt" fo:font-weight="normal" fo:font-family="Calibri" style:font-family-asian="Calibri" style:font-family-complex="Calibri" fo:background-color="transparent" style:use-window-font-color="true"/>
    </style:style>
    <style:style style:name="T10" style:family="text">
      <style:text-properties fo:font-size="12.00pt" fo:font-weight="normal" fo:font-family="serif" style:font-family-asian="serif" style:font-family-complex="serif" fo:background-color="transparent" style:use-window-font-color="true"/>
    </style:style>
    <style:style style:name="T11" style:family="text">
      <style:text-properties fo:font-size="11.00pt" fo:font-weight="normal" fo:font-family="Calibri" style:font-family-asian="Calibri" style:font-family-complex="Calibri" fo:background-color="transparent" style:use-window-font-color="true"/>
    </style:style>
    <style:style style:name="T12" style:family="text">
      <style:text-properties fo:font-size="12.00pt" fo:font-weight="bold" fo:font-family="serif" style:font-family-asian="serif" style:font-family-complex="serif" fo:background-color="transparent" style:use-window-font-color="true"/>
    </style:style>
    <style:style style:name="T13" style:family="text">
      <style:text-properties fo:font-size="11.00pt" fo:font-weight="normal" fo:font-family="Calibri" style:font-family-asian="Calibri" style:font-family-complex="Calibri" fo:background-color="transparent" style:use-window-font-color="true"/>
    </style:style>
    <style:style style:name="T14" style:family="text">
      <style:text-properties fo:font-size="12.00pt" fo:font-weight="normal" fo:font-family="serif" style:font-family-asian="serif" style:font-family-complex="serif" fo:background-color="transparent" style:use-window-font-color="true"/>
    </style:style>
    <style:style style:name="T15" style:family="text">
      <style:text-properties fo:font-size="14.25pt" fo:font-weight="normal" fo:font-family="serif" style:font-family-asian="serif" style:font-family-complex="serif" fo:background-color="transparent" style:use-window-font-color="true"/>
    </style:style>
    <style:style style:name="T16" style:family="text">
      <style:text-properties fo:font-size="14.25pt" fo:font-weight="normal" fo:font-family="Calibri" style:font-family-asian="Calibri" style:font-family-complex="Calibri" fo:background-color="transparent" style:use-window-font-color="true"/>
    </style:style>
    <style:style style:name="T17" style:family="text">
      <style:text-properties fo:font-size="14.25pt" fo:font-weight="normal" fo:font-family="serif" style:font-family-asian="serif" style:font-family-complex="serif" fo:background-color="transparent" style:use-window-font-color="true"/>
    </style:style>
    <style:style style:name="P1" style:family="paragraph">
      <style:paragraph-properties fo:line-height="100.00%" fo:text-align="left"/>
    </style:style>
    <style:style style:name="P2" style:family="paragraph">
      <style:paragraph-properties fo:line-height="100.00%" fo:text-align="center"/>
    </style:style>
    <style:style style:name="P3" style:family="paragraph">
      <style:paragraph-properties fo:line-height="100.00%" fo:text-align="left"/>
    </style:style>
    <style:style style:name="P4" style:family="paragraph">
      <style:paragraph-properties fo:line-height="100.00%" fo:text-align="center"/>
    </style:style>
    <style:style style:name="P5" style:family="paragraph">
      <style:paragraph-properties fo:line-height="100.00%" fo:text-align="justify"/>
    </style:style>
    <style:style style:name="P6" style:family="paragraph">
      <style:paragraph-properties fo:line-height="100.00%" fo:text-align="center"/>
    </style:style>
    <style:style style:name="P7" style:family="paragraph">
      <style:paragraph-properties fo:line-height="100.00%" fo:text-align="justify"/>
    </style:style>
    <style:style style:name="P8" style:family="paragraph">
      <style:paragraph-properties fo:line-height="100.00%" fo:text-align="center"/>
    </style:style>
    <style:style style:name="P9" style:family="paragraph">
      <style:paragraph-properties fo:line-height="100.00%" fo:text-align="justify"/>
    </style:style>
    <style:style style:name="P10" style:family="paragraph">
      <style:paragraph-properties fo:line-height="100.00%" fo:text-align="center"/>
    </style:style>
    <style:style style:name="P11" style:family="paragraph">
      <style:paragraph-properties fo:line-height="100.00%" fo:text-align="justify"/>
    </style:style>
  </office:automatic-styles>
  <office:body>
    <office:text>
      <text:p text:style-name="P1"><text:span text:style-name="T1"/></text:p>
      <text:p text:style-name="P2"><text:span text:style-name="T1"/></text:p>
      <text:p text:style-name="P2"><draw:frame text:anchor-type="as-char" svg:width="28.31mm" svg:height="33.34mm" style:rel-width="scale" style:rel-height="scale"><draw:object-ole xlink:href="OleObj1"/><draw:image xlink:href="ObjectReplacements/OleObj1"/></draw:frame><text:span text:style-name="T1"/></text:p>
      <text:p text:style-name="P2"><text:span text:style-name="T1"/></text:p>
      <text:p text:style-name="P2"><text:span text:style-name="T2">COMUNE DI PORTO CESAREO</text:span></text:p>
      <text:p text:style-name="P2"><text:span text:style-name="T2">Prov. di Lecce</text:span></text:p>
      <text:p text:style-name="P2"><text:span text:style-name="T3"/></text:p>
      <text:p text:style-name="P2"><text:span text:style-name="T4">I L<text:s text:c="2"/>S I N D A C O</text:span></text:p>
      <text:p text:style-name="P3"><text:span text:style-name="T5"/></text:p>
      <text:p text:style-name="P4"><text:span text:style-name="T6">DECRETO N.01 DEL 07.01.2017</text:span></text:p>
      <text:p text:style-name="P4"><text:span text:style-name="T7"/></text:p>
      <text:p text:style-name="P5"><text:span text:style-name="T8">Ogg: ATTIVAZIONE CENTRO OPERATIVO COMUNALE (C.O.C).</text:span></text:p>
      <text:p text:style-name="P5"><text:span text:style-name="T9"/></text:p>
      <text:p text:style-name="P5"><text:span text:style-name="T10">VISTO l’art. 15 della legge del 24 febbraio 1992, n. 225; </text:span></text:p>
      <text:p text:style-name="P5"><text:span text:style-name="T10">VISTO l’art. 108, lettera c, del decreto legislativo 31 marzo 1998, n. 112; </text:span></text:p>
      <text:p text:style-name="P5"><text:span text:style-name="T10">VISTO il decreto legge 7 settembre 2001, n. 343, convertito con modificazioni dalla legge 9 novembre 2001, n. 401; </text:span></text:p>
      <text:p text:style-name="P5"><text:span text:style-name="T10">VISTA la Direttiva del Presidente del Consiglio dei Ministri concernente gli “Indirizzi operativi per la gestione delle emergenze” del 3 dicembre 2008, in cui si definisce necessaria, per la prima risposta all’emergenza, l’attivazione di un Centro Operativo Comunale (C.O.C.) dove siano rappresentate le diverse componenti che operano nel contesto locale; </text:span></text:p>
      <text:p text:style-name="P5"><text:span text:style-name="T10">VISTO la Direttiva del Presidente del Consiglio dei Ministri concernente gli “Indirizzi operativi volti ad assicurare l'unitaria partecipazione delle organizzazioni di volontariato all'attività di protezione civile” del 9 novembre 2012, in cui si definiscono le tipologie di eventi nell'ambito delle quali possono essere impiegate le organizzazioni di volontariato di protezione civile e vengono date indicazioni alle Amministrazioni Comunali perchè possano disporne l'attivazione; </text:span></text:p>
      <text:p text:style-name="P5"><text:span text:style-name="T10">VISTO l’articolo 32 della Legge 23 dicembre 1978, n. 833;</text:span></text:p>
      <text:p text:style-name="P5"><text:span text:style-name="T10">VISTO l’articolo 50 comma 5 e 54 comma 2 del D.Lgs. 18 agosto 2000 n.267; </text:span></text:p>
      <text:p text:style-name="P5"><text:span text:style-name="T10">VISTO E RICHIAMATO il messaggio di Allerta n.1 del 07.01.2017 prot.n.AOO_26 RE_008 della Sezione Protezione Civile della Regione Puglia nel quale vengono richiamate ancora situazioni meteo avverse, con possibilità di nevicate anche a livello del mare e persistenza di temperature molto basse con diffuse gelate;</text:span></text:p>
      <text:p text:style-name="P5"><text:span text:style-name="T10">DATO ATTO che il territorio comunale è stato interessato a partire dalla scorsa notte da eventi meteorologici simili a quelli in previsione nel bollettino meteo richiamato che stanno comportando notevoli disagi e situazioni di pericolo alla circolazione veicolora e alla popolazione;</text:span></text:p>
      <text:p text:style-name="P5"><text:span text:style-name="T10">VISTO il Piano Comunale di Protezione Civile, aggiornamento 2015, approvato con DGC n.113 del 18/12/2015;</text:span></text:p>
      <text:p text:style-name="P5"><text:span text:style-name="T10">CONSIDERATO che si rende necessario porre in essere, in termini di somma urgenza, ogni azione utile per la gestione dell'emergenza al fine di scongiurare pericoli alla pubblica incolumità;</text:span></text:p>
      <text:p text:style-name="P5"><text:span text:style-name="T10">RITENUTO che per il raggiungimento di tali obiettivi si rende oltremodo necessario: </text:span></text:p>
      <text:p text:style-name="P5"><text:span text:style-name="T10">1. individuare i vari responsabili delle funzioni in emergenza; </text:span></text:p>
      <text:p text:style-name="P5"><text:span text:style-name="T10">2. garantire il coordinamento delle attività volte a fronteggiare l’emergenza stessa; </text:span></text:p>
      <text:p text:style-name="P5"><text:span text:style-name="T11"/></text:p>
      <text:p text:style-name="P5"><text:span text:style-name="T11"/></text:p>
      <text:p text:style-name="P6"><text:span text:style-name="T12">D E C R E T A </text:span></text:p>
      <text:p text:style-name="P6"><text:span text:style-name="T13"/></text:p>
      <text:p text:style-name="P7"><text:span text:style-name="T14">- di costituire e attivare temporaneamente il Centro Operativo Comunale (C.O.C.), al fine di assicurare, nell’ambito del territorio del Comune di Porto Cesareo, la direzione ed il coordinamento dei servizi di soccorso e di assistenza alla popolazione, in relazione all'evento di cui in premessa. </text:span></text:p>
      <text:p text:style-name="P7"><text:span text:style-name="T14">Il predetto C.O.C. troverà ubicazione presso l'Ufficio della Polizia Locale sito in Via Garibaldi ang. Via Petraroli di questo Comune ;</text:span></text:p>
      <text:p text:style-name="P7"><text:span text:style-name="T14">- di attivare le seguenti funzioni in seno al Centro Operativo Comunale e di individuare quali referenti responsabili delle stesse i funzionari e/o impiegati indicati per ciascuna di esse: </text:span></text:p>
      <text:p text:style-name="P7"><text:span text:style-name="T14">1) FUNZIONE TECNICA DI VALUTAZIONE E PIANIFICAZIONE </text:span></text:p>
      <text:p text:style-name="P7"><text:span text:style-name="T14">La funzione tecnica e di pianificazione interessa tutti gli enti che svolgono attività di ricerca scientifica sul territorio. Il referente deve coordinare tutti i rapporti tra le varie componenti scientifiche e tecniche, cui é richiesta un'analisi conoscitiva del fenomeno ed un'interpretazione dei dati relativi alle reti di monitoraggio. Coordina il censimento dei danni riferito a persone, edifici pubblici, edifici privati, impianti industriali, servizi essenziali, attività produttive, opere di interesse culturale, infrastrutture pubbliche, agricoltura e zootecnia. Assolve a richieste di sopralluogo e si raccorda con le funzioni n. 2, 3 e 4. </text:span></text:p>
      <text:p text:style-name="P7"><text:span text:style-name="T14">REFERENTE: Dott. Basile Tarcisio (Ufficio LL.PP.)</text:span></text:p>
      <text:p text:style-name="P7"><text:span text:style-name="T14">coadiuvato da Geom. De Pace Fabrizio, Sig. Macchia Antonio Fernando; </text:span></text:p>
      <text:p text:style-name="P7"><text:span text:style-name="T14">2) FUNZIONE SANITA', ASSISTENZA SOCIALE E VETERINARIA </text:span></text:p>
      <text:p text:style-name="P7"><text:span text:style-name="T14">La funzione sanità, assistenza sociale e veterinaria pianifica e gestisce tutte le problematiche relative agli aspetti socio- sanitari dell'emergenza. Il referente, ha il compito di coordinare le attività svolte dai responsabili della Sanità locale e si raccorda con la funzione n. 3 per l'utilizzo delle Organizzazioni di Volontariato che operano nel settore sanitario. </text:span></text:p>
      <text:p text:style-name="P7"><text:span text:style-name="T14">REFERENTI: Sig.raLeanza Clementina</text:span></text:p>
      <text:p text:style-name="P7"><text:span text:style-name="T14">FUNZIONI: Rischio sanitario ed associazioni di volontariato sanitario </text:span></text:p>
      <text:p text:style-name="P7"><text:span text:style-name="T14">UFFICIO DI RIFERIMENTO: Ufficio Servizi Sociali comunale </text:span></text:p>
      <text:p text:style-name="P7"><text:span text:style-name="T14">3) FUNZIONE VOLONTARIATO ED ASSISTENZA ALLA POPOLAZIONE </text:span></text:p>
      <text:p text:style-name="P7"><text:span text:style-name="T14">La funzione volontariato consiste nel fornire uomini, mezzi e materiali a supporto delle operazioni di soccorso ed assistenza coordinata dalle altre funzioni. Deve predisporre un quadro delle disponibilità di alloggiamento e dialogare con le autorità preposte alla emanazione degli atti necessari per la messa a disposizione degli immobili o delle aree. Si coordina con le funzioni 4 e 2. </text:span></text:p>
      <text:p text:style-name="P7"><text:span text:style-name="T14">REFERENTI: De Paolis Daniele </text:span></text:p>
      <text:p text:style-name="P7"><text:span text:style-name="T14">Rappresentante Associazione di volontariato di Protezione Civile Aquile del Mare </text:span></text:p>
      <text:p text:style-name="P7"><text:span text:style-name="T14">FUNZIONI: Soccorso e/o assistenza alla popolazione </text:span></text:p>
      <text:p text:style-name="P7"><text:span text:style-name="T14">UFFICIO Dl RIFERIMENTO: Ufficio comunale di Protezione Civile -Referento: Dott.Basile Tarcisio</text:span></text:p>
      <text:p text:style-name="P7"><text:span text:style-name="T14">4) FUNZIONE MATERIALI E MEZZI </text:span></text:p>
      <text:p text:style-name="P7"><text:span text:style-name="T14">La funzione materiali e mezzi ha lo scopo di fornire un quadro costantemente aggiornato delle risorse disponibili in situazione di emergenza, attraverso il censimento dei materiali e mezzi presenti sul territorio. Nel caso in cui la richiesta di materiali e/o mezzi non possa essere fronteggiata a livello locale, il Sindaco rivolgerà richiesta agli organi competenti. </text:span></text:p>
      <text:p text:style-name="P7"><text:span text:style-name="T14">REFERENTE: Ing. Paolo Stefanelli coadiuvato dal personale di Ufficio di Polizia Locale</text:span></text:p>
      <text:p text:style-name="P7"><text:span text:style-name="T14">FUNZIONI: Rapporti con Enti per necessità di mezzi </text:span></text:p>
      <text:p text:style-name="P7"><text:span text:style-name="T14">UFFICIO DI RIFERIMENTO: Ufficio Polizia Locale</text:span></text:p>
      <text:p text:style-name="P7"><text:span text:style-name="T14">5) FUNZIONE SERVIZI ESSENZIALI </text:span></text:p>
      <text:p text:style-name="P7"><text:span text:style-name="T14">Il responsabile della funzione servizi essenziali ha il compito di coordinare i rappresentanti di tutti i servizi essenziali erogati sul territorio comunale, cui è richiesto di provvedere ad immediati interventi sulla rete per garantirne l'efficienza anche in emergenza. Ha il compito di monitorare gli interventi e si raccorda con la funzione 7. </text:span></text:p>
      <text:p text:style-name="P7"><text:span text:style-name="T14">REFERENTE: Dott. Basile Tarcisio </text:span></text:p>
      <text:p text:style-name="P7"><text:span text:style-name="T14">FUNZIONI: Rapporti con Enti per necessità inerenti i servizi </text:span></text:p>
      <text:p text:style-name="P7"><text:span text:style-name="T14">UFFICIO DI RIFERIMENTO: Ufficio LL.PP.</text:span></text:p>
      <text:p text:style-name="P7"><text:span text:style-name="T14">6) FUNZIONE STRUTTURE OPERATIVE LOCALI, VIABILITA' </text:span></text:p>
      <text:p text:style-name="P7"><text:span text:style-name="T14">Il responsabile della funzione strutture operative locali, viabilità deve coordinare tutte le strutture operative locali, comprese quelle istituzionalmente preposte alla viabilità. Delimita le aree a rischio, istituisce i cancelli, e controlla i flussi di viabilità. Tiene i contatti con la Prefettura e la Pubblica sicurezza. </text:span></text:p>
      <text:p text:style-name="P7"><text:span text:style-name="T14">REFERENTE: Ing. Paolo Stefanelli coaudiuvato dal personale dell'Ufficio di Polizia Locale</text:span></text:p>
      <text:p text:style-name="P7"><text:span text:style-name="T14">FUNZIONI: gestione viabilità, aree a rischio </text:span></text:p>
      <text:p text:style-name="P7"><text:span text:style-name="T14">UFFICIO DI RIFERIMENTO: Ufficio Polizia Locale </text:span></text:p>
      <text:p text:style-name="P7"><text:span text:style-name="T14">SOVRINTENDENZA E COORDINAMENTO FUNZIONI </text:span></text:p>
      <text:p text:style-name="P7"><text:span text:style-name="T14">Le attività di sovrintendenza, coordinamento e raccordo all’interno delle funzioni attivate e tra i singoli referenti, nonché i contatti con gli organi istituzionali interessati, faranno capo al SINDACO, coadiuvato dal Segretario Generale e da altre unità che, all’occorrenza, si rendessero necessarie. Le attività predette verranno condotte nei locali della Polizia Locale allo scopo di creare le condizioni operative adeguate sul piano funzionale e logistico, più rispondenti alle esigenze manifestate, in quanto opportunamente dotati delle attrezzature e degli strumenti informatici adeguati e numericamente necessari. </text:span></text:p>
      <text:p text:style-name="P7"><text:span text:style-name="T14">Le singole funzioni, nell’ambito delle proprie competenze, si attiveranno per il coinvolgimento immediato di tutti gli organi preposti interessati, delle forze dell’ordine ed associazioni di volontariato, opportunamente informando il Capo dell’Amministrazione. Le stesse funzioni, alla luce delle effettive esigenze nascenti dall’eventuale stato di emergenza ed allo scopo di fronteggiare al meglio i rischi ad esso connessi, potranno essere incrementate di ulteriori risorse umane da ricercare tra il personale comunale tutto, dirigenti compresi. </text:span></text:p>
      <text:p text:style-name="P8"><text:span text:style-name="T15">DISPONE</text:span></text:p>
      <text:p text:style-name="P9"><text:span text:style-name="T15">1. di demandare al Responsabile Comunale di Protezione, Dott. Tarcisio Basile, ogni intervento e azione utile necessario ad arginare lo stato di emergenza, avvalendosi dei referenti di cui alle sopra indicate funzioni;</text:span></text:p>
      <text:p text:style-name="P9"><text:span text:style-name="T15">2.che la presente ordinanza sia trasmessa:</text:span></text:p>
      <text:p text:style-name="P9"><text:span text:style-name="T15">alla UTG -Prefettura di Lecce- fax:0832 693666</text:span></text:p>
      <text:p text:style-name="P9"><text:span text:style-name="T15">Alla Regione Puglia -centro Funzionale regionale di Protezione civile fax 080-5802272</text:span></text:p>
      <text:p text:style-name="P9"><text:span text:style-name="T15">alla Provincia di Lecce, Ufficio Polizia Provinciale fax 0832 683980</text:span></text:p>
      <text:p text:style-name="P9"><text:span text:style-name="T15">ai Vigili del Fuoco - Lecce<text:s/></text:span><text:span text:style-name="T16">– fax 0832350016</text:span></text:p>
      <text:p text:style-name="P9"><text:span text:style-name="T17">all'Ufficio Lavori Pubblici di questo Ente fax 0833 858350</text:span></text:p>
      <text:p text:style-name="P9"><text:span text:style-name="T17">all'Ufficio di PM di questo Ente fax 0833 858150</text:span></text:p>
      <text:p text:style-name="P9"><text:span text:style-name="T17">all'Ufficio Servizi Sociali di questo Ente fax 0833858152</text:span></text:p>
      <text:p text:style-name="P9"><text:span text:style-name="T17">alla locale Stazione dei Carabinieri fax 0833560610</text:span></text:p>
      <text:p text:style-name="P9"><text:span text:style-name="T17">alla Brigata della Guardia di Finanza di Porto Cesareo fax 0833569052</text:span></text:p>
      <text:p text:style-name="P9"><text:span text:style-name="T17">alla Capitaneria di Porto U.L.M. Torre Cesarea fax 0833563507</text:span></text:p>
      <text:p text:style-name="P9"><text:span text:style-name="T17">all'associazione di Volontariato dio Protezione Civile “Aquile del Mare” (brevi manu);</text:span></text:p>
      <text:p text:style-name="P9"><text:span text:style-name="T17">alla ditta Bianco Igiene Ambientale srl per quanto di competenza con riferimento ai servizi relativi alla pulizia della neve e del ghiaccio dalla sede stradale fax 0833/562777</text:span></text:p>
      <text:p text:style-name="P9"><text:span text:style-name="T17">- che il presente Decreto venga affisso all'Albo Pretorio per 10 gg. Consecutivi.</text:span></text:p>
      <text:p text:style-name="P10"><text:span text:style-name="T17"><text:s text:c="34"/>IL SINDACO </text:span></text:p>
      <text:p text:style-name="P11"><text:span text:style-name="T17"><text:s text:c="50"/>f,to dr Salvatore ALBANO</text:span></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