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,Bold" svg:font-family="'Verdana,Bold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2pt" fo:font-weight="bold" style:font-name-asian="Verdana,Bold" style:font-size-asian="12pt" style:font-weight-asian="bold" style:font-name-complex="Verdana,Bold" style:font-size-complex="12pt" style:font-weight-complex="bold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2pt" fo:font-weight="bold" style:font-name-asian="Verdana,Bold" style:font-size-asian="12pt" style:font-weight-asian="bold" style:font-name-complex="Verdana,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2pt" style:font-name-asian="Verdana" style:font-size-asian="12pt" style:font-name-complex="Verdana" style:font-size-complex="12pt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2pt" style:font-name-asian="Verdana,Bold" style:font-size-asian="12pt" style:font-name-complex="Verdana,Bold" style:font-size-complex="12pt"/>
    </style:style>
    <style:style style:name="P5" style:family="paragraph" style:parent-style-name="Standard">
      <style:paragraph-properties fo:margin-left="0cm" fo:margin-right="0.104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letter-spacing="0.009cm" fo:language="it" fo:country="IT" fo:font-weight="bold" style:font-name-asian="Arial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language="it" fo:country="IT" style:font-name-asian="Times New Roman2" style:font-size-asian="12pt" style:font-name-complex="Times New Roman2" style:font-size-complex="12pt"/>
    </style:style>
    <style:style style:name="P8" style:family="paragraph" style:parent-style-name="Standard">
      <style:paragraph-properties fo:line-height="150%" style:text-autospace="none"/>
      <style:text-properties style:font-name="Times New Roman1" fo:font-size="12pt" style:font-name-asian="Verdana" style:font-size-asian="12pt" style:font-name-complex="Verdana" style:font-size-complex="12pt"/>
    </style:style>
    <style:style style:name="P9" style:family="paragraph" style:parent-style-name="Standard">
      <style:paragraph-properties fo:line-height="150%" fo:text-align="end" style:justify-single-word="false" style:text-autospace="none"/>
      <style:text-properties style:font-name="Times New Roman1" fo:font-size="10pt" fo:font-weight="normal" style:font-name-asian="Verdana,Bold" style:font-size-asian="10pt" style:font-weight-asian="normal" style:font-name-complex="Verdana,Bold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Verdana" style:font-name-complex="Verdana"/>
    </style:style>
    <style:style style:name="T3" style:family="text">
      <style:text-properties style:font-name="Times New Roman" fo:language="it" fo:country="IT" style:font-name-asian="Times New Roman2" style:font-name-complex="Times New Roman2"/>
    </style:style>
    <style:style style:name="T4" style:family="text">
      <style:text-properties fo:language="it" fo:country="IT" style:font-name-asian="Arial" style:font-name-complex="Times New Roman"/>
    </style:style>
    <style:style style:name="T5" style:family="text">
      <style:text-properties fo:language="it" fo:country="IT" fo:font-weight="bold" style:font-name-asian="Arial" style:font-weight-asian="bol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chema offerta</text:p>
      <text:p text:style-name="P1">OFFERTA</text:p>
      <text:p text:style-name="P1">in carta legale o resa legale</text:p>
      <text:p text:style-name="P1">(Apporre marca da bollo di €. 16,00)</text:p>
      <text:p text:style-name="P1"/>
      <text:p text:style-name="P2">GARA PER L’ASSEGNAZIONE IN LOCAZIONE DEGLI IMMOBILI DI PROPRIERà COMUNALE UBICATI NEL COMPARTO "CHIUSURELLE" COMPOSTI DA:</text:p>
      <text:p text:style-name="P5"><text:span text:style-name="T4">- </text:span><text:span text:style-name="T5">Fabbricato commerciale</text:span><text:span text:style-name="T4"> a due piani fuori terra nel C.F. di Porto Cesareo al Foglio 12, p.lla 4105 sub 5 della superficie di circa mq 700; </text:span></text:p>
      <text:p text:style-name="P5"><text:span text:style-name="T4">-</text:span><text:span text:style-name="T5">Piscina scoperta</text:span><text:span text:style-name="T4"> con relativi servizi igienici rendita, censita nel C.F. del Comune di Porto Cesareo al Foglio 12, p.lla 4105 sub 3;</text:span></text:p>
      <text:p text:style-name="P5"><text:span text:style-name="T4">- </text:span><text:span text:style-name="T5">Anfiteatro scoperto</text:span><text:span text:style-name="T4"> dotato di scalinata spettatori, con annessi servizi igienici e camerini e aree pertinenziali, censita nel C.F. del Comune di Porto Cesareo al Foglio 12, p.lla 4105 sub 4; ;</text:span></text:p>
      <text:p text:style-name="P6">-Campi sportivi ( 2 tennis e 1 calcetto) e servizi igienici; nel C.F. del Comune di Porto Cesareo al Foglio 12, p.lla 4105 sub 7.</text:p>
      <text:p text:style-name="P3"/>
      <text:p text:style-name="P3">Il/la sottoscritto/a …………………..………………….….. nato/a a …...……………….. (comune o stato estero, provincia), <text:s/>il ……………., residente in ………...............………….…, Via/Piazza …………………….…………………., n. ………; telefono…………….. <text:s/><text:span text:style-name="T3">in qualità di __________________(Titolare/Legale Rappresentante/Amministratore unico) della ditta/società ___________________________________ con sede in _________________________ alla via __________________ <text:s text:c="19"/>_______ CF______________________________, P.IVA___________________________________</text:span></text:p>
      <text:p text:style-name="P7"/>
      <text:p text:style-name="P1">OFFRE</text:p>
      <text:p text:style-name="P4"><text:span text:style-name="T2">per l’assegnazione in locazione degli immobili sopra indicati il </text:span><text:span text:style-name="T1">canone annuo </text:span><text:span text:style-name="T2">di</text:span></text:p>
      <text:p text:style-name="P3">€ ……………… (……….............................…………………………….……) (in cifre e in lettere).</text:p>
      <text:p text:style-name="P3"/>
      <text:p text:style-name="P3">Luogo, ……………….. data ……………….</text:p>
      <text:p text:style-name="P3"/>
      <text:p text:style-name="P3">Firma</text:p>
      <text:p text:style-name="P8">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,Bold" svg:font-family="'Verdana,Bold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46S</meta:editing-duration>
    <meta:editing-cycles>4</meta:editing-cycles>
    <meta:generator>OpenOffice/4.1.0$Win32 OpenOffice.org_project/410m18$Build-9764</meta:generator>
    <dc:date>2016-11-24T17:25:01.26</dc:date>
    <meta:document-statistic meta:table-count="0" meta:image-count="0" meta:object-count="0" meta:page-count="1" meta:paragraph-count="16" meta:word-count="204" meta:character-count="1537"/>
    <meta:user-defined meta:name="Info 1"/>
    <meta:user-defined meta:name="Info 2"/>
    <meta:user-defined meta:name="Info 3"/>
    <meta:user-defined meta:name="Info 4"/>
  </office:meta>
</office:document-meta>
</file>