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All'ufficio Protocollo del COMUNE DI PORTO CESAREO</text:p>
      <text:p text:style-name="P1"/>
      <text:p text:style-name="P1"><text:a xlink:type="simple" xlink:href="mailto:protocollo@comune.portocesareo.le.it">protocollo@comune.portocesareo.le.it</text:a></text:p>
      <text:p text:style-name="P1"><text:a xlink:type="simple" xlink:href="mailto:protocollo.comune.portocesareo@pec.rupar.puglia.le.it">protocollo.comune.portocesareo@pec.rupar.puglia.le.it</text:a></text:p>
      <text:p text:style-name="P1"/>
      <text:p text:style-name="P1"/>
      <text:p text:style-name="P1"/>
      <text:p text:style-name="Standard"/>
      <text:p text:style-name="P2"/>
      <text:p text:style-name="P2">OGGETTO: Richiesta inserimento dati Attività commerciale in App Istituzionale - <text:s/>APP PORTO CESAREO - .</text:p>
      <text:p text:style-name="P2"/>
      <text:p text:style-name="P2"/>
      <text:p text:style-name="P2"><text:tab/><text:tab/>Il sottoscritto________________________ in qualità di titolare dell'Attività </text:p>
      <text:p text:style-name="P2"/>
      <text:p text:style-name="P2">commerciale _____________________________________________________________________</text:p>
      <text:p text:style-name="P3">(<text:span text:style-name="T1">descrivere il tipo di attività </text:span>)</text:p>
      <text:p text:style-name="P2">sita in questo comune alla via________________________</text:p>
      <text:p text:style-name="P2"/>
      <text:p text:style-name="P3">CHIEDE</text:p>
      <text:p text:style-name="P3"/>
      <text:p text:style-name="P2">che la medesima venga inserita nell' App Istituzionale del Comune – APP PORTO CESAREO – e a tal fine comunica quanto di seguito indicato, rimanendo a disposizione per un Vs. successivo contatto al fine di fornire eventuali ulteriori informazioni necessarie a quanto richiesto:</text:p>
      <text:p text:style-name="P2"/>
      <text:p text:style-name="P2">Nome Commerciale dell'Attività______________________________________________________</text:p>
      <text:p text:style-name="Standard"/>
      <text:p text:style-name="Standard">titolare__________________________________________________________________________</text:p>
      <text:p text:style-name="Standard"/>
      <text:p text:style-name="Standard">Tipo di Attività____________________________________________________________________</text:p>
      <text:p text:style-name="Standard"/>
      <text:p text:style-name="Standard">Sede dell'attività___________________________________________________________________</text:p>
      <text:p text:style-name="Standard"/>
      <text:p text:style-name="Standard">Cod.Fisc./P.Iva____________________________________________________________________</text:p>
      <text:p text:style-name="Standard"/>
      <text:p text:style-name="Standard">indirizzo mail_____________________________________________________________________</text:p>
      <text:p text:style-name="Standard"/>
      <text:p text:style-name="Standard">n.telefono________________________________________________________________________</text:p>
      <text:p text:style-name="Standard"/>
      <text:p text:style-name="Standard">eventuale sito web_________________________________________________________________</text:p>
      <text:p text:style-name="Standard"/>
      <text:p text:style-name="Standard"><text:tab/></text:p>
      <text:p text:style-name="Standard"/>
      <text:p text:style-name="Standard"><text:tab/><text:tab/><text:tab/><text:tab/><text:tab/><text:tab/><text:tab/><text:tab/><text:tab/> <text:s text:c="4"/>In fede</text:p>
      <text:p text:style-name="Standard"><text:tab/><text:tab/><text:tab/><text:tab/><text:tab/><text:tab/><text:tab/><text:tab/>________________________</text:p>
      <text:p text:style-name="P4"/>
      <text:p text:style-name="P4">(Si allega copia documento d'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8:14:34.89</meta:creation-date>
    <meta:print-date>2017-05-05T09:47:44.40</meta:print-date>
    <dc:date>2017-05-05T09:48:39.70</dc:date>
    <meta:editing-duration>PT27M41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22" meta:word-count="113" meta:character-count="1528"/>
    <meta:user-defined meta:name="Info 1"/>
    <meta:user-defined meta:name="Info 2"/>
    <meta:user-defined meta:name="Info 3"/>
    <meta:user-defined meta:name="Info 4"/>
  </office:meta>
</office:document-meta>
</file>