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6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7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8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0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L2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5" style:family="paragraph" style:parent-style-name="Standard" style:list-style-name="L3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4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" fo:language="it" fo:country="IT"/>
    </style:style>
    <style:style style:name="T10" style:family="text">
      <style:text-properties style:font-name="Verdana" fo:language="it" fo:country="IT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/12/2015" text:name="DATA_DETERMINA"/>
        <text:user-field-decl office:value-type="string" office:string-value="11/12/2015" text:name="DATA_PROPOSTA_DETERMINA"/>
        <text:user-field-decl office:value-type="string" office:string-value="1144" text:name="NUMERO_DETERMINA"/>
        <text:user-field-decl office:value-type="string" office:string-value="1208" text:name="NUMERO_PROPOSTA_DETERMINA"/>
        <text:user-field-decl office:value-type="string" office:string-value="" text:name="DATA_PROPOSTA"/>
        <text:user-field-decl office:value-type="string" office:string-value="1144" text:name="NUMERO_PROPOSTA"/>
        <text:user-field-decl office:value-type="string" office:string-value="SETTORE III - SERVIZI SOCIO ASSISTENZIALI" text:name="SETTORE"/>
        <text:user-field-decl office:value-type="string" office:string-value="163" text:name="NUMERO_DETERMINA_SETTORE"/>
        <text:user-field-decl office:value-type="string" office:string-value="Riapertura  domande per l'assegnazione di Social Family Card- Voucher sociali. Approvazione graduatoria richiedenti ed assegnazione." text:name="OGGETTO"/>
        <text:user-field-decl office:value-type="string" office:string-value="16/12/2015" text:name="DATA_AFFISSIONE_DA"/>
        <text:user-field-decl office:value-type="string" office:string-value="15" text:name="NUMERO_GIORNI_AFFISSIONE"/>
        <text:user-field-decl office:value-type="string" office:string-value="2126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dicembre" text:name="MESE_DETERMINA"/>
        <text:user-field-decl office:value-type="string" office:string-value="16" text:name="GIORNO_DETERMINA"/>
        <text:user-field-decl office:value-type="string" office:string-value="_______________" text:name="FIRMA_3_DATA"/>
        <text:user-field-decl office:value-type="string" office:string-value="11/12/2015" text:name="FIRMA_1_DATA"/>
        <text:user-field-decl office:value-type="string" office:string-value="16/12/2015" text:name="FIRMA_9_DATA"/>
        <text:user-field-decl office:value-type="string" office:string-value="16/12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4"/>
        <text:section text:style-name="Sect1" text:name="originale">
          <text:p text:style-name="P53">ORIGINALE</text:p>
        </text:section>
        <text:section text:style-name="Sect1" text:name="copiaconforme" text:display="none">
          <text:p text:style-name="P53">COPIA</text:p>
        </text:section>
        <text:p text:style-name="P52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9">COMUNE DI PORTO CESAREO</text:p>
        <text:p text:style-name="P48">(Provincia di Lecce)</text:p>
        <text:p text:style-name="P50"/>
        <text:p text:style-name="P50"/>
        <text:p text:style-name="P51"/>
        <text:p text:style-name="P51"/>
        <text:p text:style-name="P51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6">N. <text:user-field-get text:name="NUMERO_DETERMINA">1144</text:user-field-get> REG. GEN. DEL <text:user-field-get text:name="DATA_DETERMINA">16/12/2015</text:user-field-get></text:p>
        <text:p text:style-name="P16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Riapertura  domande per l'assegnazione di Social Family Card- Voucher sociali. Approvazione graduatoria richiedenti ed assegnazione.</text:user-field-get></text:span></text:p>
        <text:p text:style-name="P4"/>
        <text:p text:style-name="P4"/>
        <text:p text:style-name="P55"/>
        <text:p text:style-name="P44"/>
        <text:p text:style-name="P45"><text:user-field-get text:name="FIRMA_1_DESCRIZIONE"> IL RESPONSABILE DEL SETTORE</text:user-field-get></text:p>
        <text:p text:style-name="P44"/>
        <text:p text:style-name="P44"/>
        <text:p text:style-name="P44"/>
        <text:p text:style-name="P44"/>
        <text:p text:style-name="P46">Visto il D.Lgs. n. 165/2001;</text:p>
        <text:p text:style-name="P46">Visto lo Statuto Comunale;</text:p>
        <text:p text:style-name="P46">Visto il Regolamento Comunale per l'Ordinamento degli Uffici e dei Servizi;</text:p>
        <text:p text:style-name="P47">Visto il T.U.E.L. d.lgs. n. 267/00;</text:p>
        <text:p text:style-name="P15"/>
      </text:section>
      <text:section text:style-name="Sect1" text:name="corpo">
        <text:p text:style-name="P8">Nella sua qualità di incaricato ex D.Lgs. 18 agosto 2000 n.267 art.107, in forza al Decreto Sindacale <text:s/>n. 25/2015 del 21/10/2015 prot.20884, leggittimato pertanto ad emanare il presente provvedimento,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;</text:p>
        <text:p text:style-name="P9"/>
        <text:p text:style-name="P13"><text:span text:style-name="T10">Premesso</text:span><text:span text:style-name="T9"> che <text:s/>con <text:s/>determinazione del responsabile di settore n. 1024 del 16/11/2015 <text:s/>sono stati riaperti i termini dell'Avviso pubblico per l'accesso al benficio della social Family Card – Voucher Sociali finalizzati all'utilizzo della somma di € 2.198,00 <text:s/>economizzate a seguito della prima graduatoria approvata <text:s/>con determinazione n. 758 dell'11/09/2015 da distribuirsi a famiglie disagiate di Porto Cesareo secondo <text:s/>specifici requisiti e <text:s/>modalità;</text:span></text:p>
        <text:p text:style-name="P10"/>
        <text:p text:style-name="P9">Atteso che:</text:p>
        <text:list xml:id="list6936611765674601751" text:style-name="L1">
          <text:list-item>
            <text:p text:style-name="P73">a seguito dell'Avviso pubblicato on line sul sito istituzionale dal 16.11.15 al 01.12.15 <text:s text:c="4"/>n. 1943 sono pervenute al protocollo comunale n. 28 istanze;</text:p>
          </text:list-item>
          <text:list-item>
            <text:p text:style-name="P73">sono state eseguite le verifiche sul possesso dei requisiti di competenza amministrativa;</text:p>
          </text:list-item>
        </text:list>
        <text:p text:style-name="P14"><text:span text:style-name="T10">Preso atto</text:span><text:span text:style-name="T9"> che <text:s/>a conclusione dell'istruttoria amministrativa delle <text:s/>istanze pervenute, è stata predisposta <text:s/>apposita graduatoria, allegata alla presente per farne parte integrante e sostanziale ( Allegato 1) dalla quale risultano:</text:span></text:p>
        <text:list xml:id="list2103614881708293852" text:style-name="L2">
          <text:list-item>
            <text:p text:style-name="P74">n. 27 <text:s/>domande ammesse (aventi titoli);</text:p>
          </text:list-item>
          <text:list-item>
            <text:p text:style-name="P74">n. <text:s text:c="2"/>1 domanda esclusa (non avente il requisito di 12 mesi di residenza nel Comune di Porto Cesareo)</text:p>
          </text:list-item>
        </text:list>
        <text:p text:style-name="P14"><text:span text:style-name="T10">Tenuto conto</text:span><text:span text:style-name="T9"> che la graduatoria è stata formulata secondo le indicazioni di cui alla <text:s/>delibera di G.C. n.5/2015, <text:s/>in base alle risorse <text:s/>economizzate <text:s/>e pertanto i beneficiari saranno coloro <text:s/>risultati <text:s/>con un valore ISEE crescente, inziando da quelli con reddito zero, con precedenza, a parità di valore ISEE i nuclei con un maggiore numero di figli minori, così come da elenco allegato alla presente ( Allegato 1) .</text:span></text:p>
        <text:p text:style-name="P9">Ritenuto :</text:p>
        <text:list xml:id="list3383476923867150602" text:style-name="L3">
          <text:list-item>
            <text:p text:style-name="P75">approvare la graduatoria provvisoria delle istanze pervenute tendenti ad ottenere il beneficio della Social Family Card;</text:p>
          </text:list-item>
          <text:list-item>
            <text:p text:style-name="P75">pubblicare la graduatoria nel rispetto delle necessità di tutela della privacy dei richiedenti all'Albo pretorio e sul sito istituzionale del Comune, mediante criptazione dei nominativi degli istanti, indicando le loro iniziali di nome e cognome , il numero di <text:s/>acquisizione al protocollo comunale, le risorse ISEE percepite nell'anno 2013;</text:p>
          </text:list-item>
          <text:list-item>
            <text:p text:style-name="P75">rendere disponibile la graduatoria provvisoria presso gli Uffici Servizi Sociali del Comune; </text:p>
          </text:list-item>
        </text:list>
        <text:p text:style-name="P11"><text:span text:style-name="T2">Rilevato <text:s/></text:span>che l'assegnazione dei Voucher sociali agli aventi titolo inclusi nella presente graduatoria è limitata all'esaurimento della somma economizzata, disponibile di € 2.198,00 e che l'ultimo richiedente risultato nella <text:s/>graduatoria degli ammessi a beneficio, individuato al n.9 verranno assegnati voucher sociali per un importo di € 50,00 <text:s text:c="3"/>per effetto dell'esaurimento delle risorse economiche <text:s/>disponibili;</text:p>
        <text:p text:style-name="P11">Visto il D.Lgsl 267/2000;</text:p>
        <text:p text:style-name="P11">Visto lo Statuto Comunale,</text:p>
        <text:p text:style-name="P12"/>
        <text:p text:style-name="P12"/>
        <text:p text:style-name="P12">DETERMINA</text:p>
        <text:p text:style-name="P12"/>
        <text:p text:style-name="P11">Per le motivazioni esposte in narrativa e che si intendono integralmente riportate:</text:p>
        <text:p text:style-name="P11"/>
        <text:list xml:id="list840835798162135616" text:style-name="L4">
          <text:list-item>
            <text:p text:style-name="P76">Approvare la graduatoria, individuata nell'Allegato 1, relativa alle istanze pervenute al protocollo comunale riguardanti la riapertura dei termini per <text:s/>ottenere l'assegnazione della Social Family Card – Voucher Sociali <text:s/>da utilizzarsi per l'acquisto di beni di prima necessità o di farmaci, allegata alla presente per farne parte integrante e sostanziale del presente atto;</text:p>
          </text:list-item>
          <text:list-item>
            <text:p text:style-name="P76">Pubblicare la graduatoria, allegata al presente atto ( Allegato 1), <text:s/>nel rispetto delle necessità di tutela della privacy dei richiedenti, <text:s/>all'Albo Pretorio e sul sito istituzionale del Comune, mediante criptazione dei nominativi degli istanti, indicando le loro iniziali di nome e cognome , il numero di <text:s/>acquisizione al protocollo comunale, le risorse ISEE <text:soft-page-break/>ORDINARIO <text:s/>percepite nell'anno 2013 .</text:p>
          </text:list-item>
          <text:list-item>
            <text:p text:style-name="P76">Stabilire che l'assegnazione deI Voucher Sociali <text:s/>agli aventi titolo ammessi, <text:s text:c="2"/>nelll'elenco dei beneficiati <text:s/>( Allegato 1), scorrerà <text:s/>fino ad esaurimento della somma impegnata ed economizzata <text:s text:c="2"/>di € 2.198,00;</text:p>
          </text:list-item>
          <text:list-item>
            <text:p text:style-name="P76">Stabilire altreì che l'ultimo richiedente risultato nella <text:s/>graduatoria degli ammessi a beneficio, individuato al n.9 <text:s/>verranno assegnati voucher sociali per un importo di €50,00 <text:s text:c="4"/>per effetto dell'esaurimento delle risorse economiche <text:s/>disponibili;</text:p>
          </text:list-item>
          <text:list-item>
            <text:p text:style-name="P76">Trasmettere l' elenco <text:s/>di cui all'Allegato 1, alla Welfare Company, per l'emissione dei buoni nominativi da utilizzare presso i PSA convenzionati con la <text:s/>Società Welfare Company da Milano; </text:p>
          </text:list-item>
          <text:list-item>
            <text:p text:style-name="P76">Stabilire che con successivo separato atto si procederà a liquidare la Welfare Company che provvederà alla trasmissione della relativa fattura contabile.</text:p>
          </text:list-item>
          <text:list-item>
            <text:p text:style-name="P76">Rendere disponibile per la consultazione, <text:s/>la graduatoria presso l'Ufficio Servizi Sociali del Comune.</text:p>
          </text:list-item>
          <text:list-item>
            <text:p text:style-name="P76">Imputare la spesa sui seguenti capitoli di bilancio in corso di formazione, già impegnati con determinazione di settore n. 652/15:</text:p>
            <text:p text:style-name="P76">- per quanto ad € 2.000,00 sul cap. 1444 Imp. 798/15 sub.1 liqu.1079 </text:p>
            <text:p text:style-name="P76">- per quanto ad € <text:s text:c="3"/>195,00 sul cap. 1458 Imp. 799/15 sub.1 liqu.1080</text:p>
          </text:list-item>
          <text:list-item>
            <text:p text:style-name="P76">Dare atto che:</text:p>
            <text:p text:style-name="P76">- l'istruttore della presente determinazione è lo stesso responsabile del servizio;</text:p>
            <text:p text:style-name="P76">- il RUP <text:s/>è <text:s/>il sottoscritto Responsabile di Settore – Maria Antonietta Giaccari</text:p>
          </text:list-item>
          <text:list-item>
            <text:p text:style-name="P76">Dare atto altresì che la presente determinazione:</text:p>
            <text:p text:style-name="P76">- diventa esecutiva all'approvazione del visto di regolarità contabile;</text:p>
            <text:p text:style-name="P76">- va comunicata per conoscenza alla Giunta Comunale per il tramite il Segretario Comunale;</text:p>
            <text:p text:style-name="P76">- va pubblicata all'Albo pretorio on line per 15 giorni consecutivi, sul sito istituzionale sezione trasparenza di questo Ente;</text:p>
            <text:p text:style-name="P76">- va inserita nel fascicolo delle determinazioni, presso la Segreteria Comunale.</text:p>
          </text:list-item>
        </text:list>
        <text:p text:style-name="P11"/>
        <text:list xml:id="list33451659" text:continue-numbering="true" text:style-name="L4">
          <text:list-header>
            <text:p text:style-name="P76"/>
          </text:list-header>
        </text:list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9"/>
          <text:p text:style-name="P41"/>
          <text:p text:style-name="P41"/>
          <text:p text:style-name="P41"/>
          <text:p text:style-name="P64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61"/>
          <text:p text:style-name="P56"><text:span text:style-name="T6">Porto Cesareo li, </text:span><text:span text:style-name="T6"><text:user-field-get text:name="FIRMA_1_DATA">11/12/2015</text:user-field-get></text:span><text:tab/><text:user-field-get text:name="FIRMA_1_DESCRIZIONE"> IL RESPONSABILE DEL SETTORE</text:user-field-get></text:p>
          <text:p text:style-name="P58"><text:tab/><text:user-field-get text:name="FIRMA_1_FIRMATARIO">Dott.ssa Maria Antonietta GIACCARI</text:user-field-get></text:p>
          <text:p text:style-name="P57"/>
          <text:p text:style-name="P60"><text:span text:style-name="T2"><text:tab/></text:span><text:span text:style-name="T8">________________________________</text:span></text:p>
          <text:p text:style-name="P59"/>
          <text:p text:style-name="P62"/>
          <text:p text:style-name="P62"/>
          <text:p text:style-name="P62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7">Descrizione</text:p>
                      </table:table-cell>
                      <table:table-cell table:style-name="Tabella3.A2" office:value-type="string">
                        <text:p text:style-name="P66">Importo</text:p>
                      </table:table-cell>
                      <table:table-cell table:style-name="Tabella3.A2" office:value-type="string">
                        <text:p text:style-name="P66">Num.Imp</text:p>
                      </table:table-cell>
                      <table:table-cell table:style-name="Tabella3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8"><text:user-field-get text:name="IMPEGNO_SPESA_CONTATORE"/></text:p>
                    </table:table-cell>
                    <table:table-cell table:style-name="Tabella3.A2" office:value-type="string">
                      <text:p text:style-name="P68"><text:user-field-get text:name="IMPEGNO_SPESA_ANNO"/></text:p>
                    </table:table-cell>
                    <table:table-cell table:style-name="Tabella3.A2" office:value-type="string">
                      <text:p text:style-name="P68"><text:user-field-get text:name="IMPEGNO_SPESA_CAPITOLO"/></text:p>
                    </table:table-cell>
                    <table:table-cell table:style-name="Tabella3.A2" office:value-type="string">
                      <text:p text:style-name="P69"><text:user-field-get text:name="IMPEGNO_SPESA_NOTE"/></text:p>
                    </table:table-cell>
                    <table:table-cell table:style-name="Tabella3.A2" office:value-type="string">
                      <text:p text:style-name="P68"><text:user-field-get text:name="IMPEGNO_SPESA_IMPORTO"/></text:p>
                    </table:table-cell>
                    <table:table-cell table:style-name="Tabella3.A2" office:value-type="string">
                      <text:p text:style-name="P68"><text:user-field-get text:name="IMPEGNO_SPESA_NUMIMP"/></text:p>
                    </table:table-cell>
                    <table:table-cell table:style-name="Tabella3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42"/>
                <text:p text:style-name="P28">Osservazioni:</text:p>
                <text:p text:style-name="P25"/>
                <text:p text:style-name="P25"/>
              </table:table-cell>
              <table:covered-table-cell/>
            </table:table-row>
            <table:table-row>
              <table:table-cell table:style-name="Tabella1.A2" office:value-type="string">
                <text:p text:style-name="P23"><text:span text:style-name="T6">Porto Cesareo</text:span> li, <text:user-field-get text:name="FIRMA_5_DATA">16/12/2015</text:user-field-get></text:p>
              </table:table-cell>
              <table:table-cell table:style-name="Tabella1.B2" office:value-type="string">
                <text:p text:style-name="P24"><text:user-field-get text:name="FIRMA_5_DESCRIZIONE"> IL RESPONSABILE DEL SETTORE FINANZIARIO</text:user-field-get></text:p>
                <text:p text:style-name="P19"><text:user-field-get text:name="FIRMA_5_FIRMATARIO">Dott. Gianfranco PAPA</text:user-field-get></text:p>
                <text:p text:style-name="P27">________________________________</text:p>
                <text:p text:style-name="P27"/>
              </table:table-cell>
            </table:table-row>
          </table:table>
          <text:p text:style-name="P40"/>
          <text:p text:style-name="P40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>16/12/2015</text:user-field-get><text:tab/>IL MESSO COMUNALE</text:p>
          <text:p text:style-name="P37"><text:tab/><text:user-field-get text:name="FIRMA_9_FIRMATARIO">ALBANO Anna</text:user-field-get></text:p>
          <text:p text:style-name="P36"><text:tab/>________________________________</text:p>
          <text:p text:style-name="P35"/>
          <text:p text:style-name="P29"/>
          <text:p text:style-name="P33"/>
          <text:p text:style-name="P17"/>
        </text:section>
        <text:section text:style-name="Sect1" text:name="copiaconformebis" text:display="none">
          <text:p text:style-name="P39"/>
          <text:p text:style-name="P61"/>
          <text:p text:style-name="P56"><text:span text:style-name="T6">Porto Cesareo li, </text:span><text:span text:style-name="T6"><text:user-field-get text:name="FIRMA_1_DATA"/></text:span><text:tab/><text:user-field-get text:name="FIRMA_1_DESCRIZIONE"/></text:p>
          <text:p text:style-name="P58"><text:tab/>f.to <text:user-field-get text:name="FIRMA_1_FIRMATARIO"/></text:p>
          <text:p text:style-name="P59"/>
          <text:p text:style-name="P62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7">Descrizione</text:p>
                      </table:table-cell>
                      <table:table-cell table:style-name="Tabella4.A2" office:value-type="string">
                        <text:p text:style-name="P66">Importo</text:p>
                      </table:table-cell>
                      <table:table-cell table:style-name="Tabella4.A2" office:value-type="string">
                        <text:p text:style-name="P66">Num.Imp</text:p>
                      </table:table-cell>
                      <table:table-cell table:style-name="Tabella4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8"><text:user-field-get text:name="IMPEGNO_SPESA_CONTATORE"/></text:p>
                    </table:table-cell>
                    <table:table-cell table:style-name="Tabella4.A2" office:value-type="string">
                      <text:p text:style-name="P68"><text:user-field-get text:name="IMPEGNO_SPESA_ANNO"/></text:p>
                    </table:table-cell>
                    <table:table-cell table:style-name="Tabella4.A2" office:value-type="string">
                      <text:p text:style-name="P68"><text:user-field-get text:name="IMPEGNO_SPESA_CAPITOLO"/></text:p>
                    </table:table-cell>
                    <table:table-cell table:style-name="Tabella4.A2" office:value-type="string">
                      <text:p text:style-name="P69"><text:user-field-get text:name="IMPEGNO_SPESA_NOTE"/></text:p>
                    </table:table-cell>
                    <table:table-cell table:style-name="Tabella4.A2" office:value-type="string">
                      <text:p text:style-name="P68"><text:user-field-get text:name="IMPEGNO_SPESA_IMPORTO"/></text:p>
                    </table:table-cell>
                    <table:table-cell table:style-name="Tabella4.A2" office:value-type="string">
                      <text:p text:style-name="P68"><text:user-field-get text:name="IMPEGNO_SPESA_NUMIMP"/></text:p>
                    </table:table-cell>
                    <table:table-cell table:style-name="Tabella4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42"/>
                <text:p text:style-name="P28">Osservazioni:</text:p>
                <text:p text:style-name="P25"/>
              </table:table-cell>
              <table:covered-table-cell/>
            </table:table-row>
            <table:table-row>
              <table:table-cell table:style-name="Tabella2.A2" office:value-type="string">
                <text:p text:style-name="P23"><text:span text:style-name="T6">Porto Cesareo</text:span> li, <text:user-field-get text:name="FIRMA_5_DATA"/></text:p>
              </table:table-cell>
              <table:table-cell table:style-name="Tabella2.B2" office:value-type="string">
                <text:p text:style-name="P24"><text:user-field-get text:name="FIRMA_5_DESCRIZIONE"/></text:p>
                <text:p text:style-name="P21"><text:span text:style-name="T5">f.to </text:span><text:span text:style-name="T5"><text:user-field-get text:name="FIRMA_5_FIRMATARIO"/></text:span></text:p>
                <text:p text:style-name="P20"/>
              </table:table-cell>
            </table:table-row>
          </table:table>
          <text:p text:style-name="P43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/><text:tab/>IL MESSO COMUNALE</text:p>
          <text:p text:style-name="P37"><text:tab/>f.to <text:user-field-get text:name="FIRMA_9_FIRMATARIO"/></text:p>
          <text:p text:style-name="P36"/>
          <text:p text:style-name="P30"/>
          <text:p text:style-name="P31">Per copia conforme</text:p>
          <text:p text:style-name="P30"/>
          <text:p text:style-name="P31">Porto Cesareo li, _______________</text:p>
          <text:p text:style-name="P22"><text:tab/><text:user-field-get text:name="FIRMA_1_DESCRIZIONE"/></text:p>
          <text:p text:style-name="P18"><text:tab/><text:user-field-get text:name="FIRMA_1_FIRMATARIO"/></text:p>
          <text:p text:style-name="P26"><text:tab/>________________________________</text:p>
          <text:p text:style-name="P3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6/12/2015" text:name="DATA_DETERMINA"/>
          <text:user-field-decl office:value-type="string" office:string-value="11/12/2015" text:name="DATA_PROPOSTA_DETERMINA"/>
          <text:user-field-decl office:value-type="string" office:string-value="1144" text:name="NUMERO_DETERMINA"/>
          <text:user-field-decl office:value-type="string" office:string-value="120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208</text:user-field-get></text:span><text:span text:style-name="MT1"> del <text:s/></text:span><text:span text:style-name="MT1"><text:user-field-get text:name="DATA_PROPOSTA_DETERMINA">11/12/2015</text:user-field-get></text:span><text:span text:style-name="MT1"> ) - Determina n. </text:span><text:span text:style-name="MT1"><text:user-field-get text:name="NUMERO_DETERMINA">1144</text:user-field-get></text:span><text:span text:style-name="MT1"> <text:s/>del <text:s/></text:span><text:span text:style-name="MT1"><text:user-field-get text:name="DATA_DETERMINA">16/12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5-12-16T12:38:22.15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78" meta:word-count="1010" meta:character-count="7055"/>
    <meta:user-defined meta:name="Info 1"/>
    <meta:user-defined meta:name="Info 2"/>
    <meta:user-defined meta:name="Info 3"/>
    <meta:user-defined meta:name="Info 4"/>
  </office:meta>
</office:document-meta>
</file>